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stroke-dash="Ultrafine_20_Dashed" svg:stroke-width="0.2cm" svg:stroke-color="#000000" draw:fill="none" draw:fill-color="#ffffff" draw:auto-grow-height="true" draw:auto-grow-width="false" fo:max-height="0cm" fo:min-height="0cm" fo:padding-top="0.1cm" fo:padding-bottom="0.1cm" fo:padding-left="0.1cm" fo:padding-right="0.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stroke-dash="Ultrafine_20_Dashed" svg:stroke-width="0.1cm" svg:stroke-color="#ffffff" draw:marker-start-width="0.35cm" draw:marker-end-width="0.35cm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 style:parent-style-name="standard">
      <style:graphic-properties svg:stroke-width="0.2cm" svg:stroke-color="#ffffff" draw:marker-start-width="0.5cm" draw:marker-end="" draw:marker-end-width="0.6cm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svg:stroke-width="0.3cm" svg:stroke-color="#ffffff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standard">
      <style:graphic-properties draw:stroke="none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Ultrafine_20_Dashed" svg:stroke-width="0.2cm" svg:stroke-color="#ffffff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00b8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2cm" svg:stroke-color="#ffff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62cm"/>
    </style:style>
    <style:style style:name="pr1" style:family="presentation" style:parent-style-name="oo-template-title">
      <style:graphic-properties draw:fill-color="#ffffff" fo:min-height="3.507cm"/>
    </style:style>
    <style:style style:name="pr2" style:family="presentation" style:parent-style-name="oo-template-notes">
      <style:graphic-properties draw:fill-color="#ffffff" fo:min-height="10.629cm"/>
    </style:style>
    <style:style style:name="pr3" style:family="presentation" style:parent-style-name="oo-template-title">
      <style:graphic-properties draw:fill-color="#ffffff" draw:auto-grow-height="true" fo:min-height="3.507cm"/>
    </style:style>
    <style:style style:name="pr4" style:family="presentation" style:parent-style-name="oo-template-outline1">
      <style:graphic-properties draw:fill-color="#ffffff" fo:min-height="15.292cm"/>
    </style:style>
    <style:style style:name="pr5" style:family="presentation" style:parent-style-name="oo-template-outline1">
      <style:graphic-properties draw:fill-color="#ffffff" fo:min-height="12.513cm"/>
    </style:style>
    <style:style style:name="pr6" style:family="presentation" style:parent-style-name="oo-template-notes">
      <style:graphic-properties draw:fill-color="#ffffff" draw:auto-grow-height="true" fo:min-height="10.629cm"/>
    </style:style>
    <style:style style:name="pr7" style:family="presentation" style:parent-style-name="oo-template-outline1">
      <style:graphic-properties draw:fill-color="#ffffff" draw:auto-grow-height="true" fo:min-height="15.292cm"/>
    </style:style>
    <style:style style:name="pr8" style:family="presentation" style:parent-style-name="oo-template-subtitle">
      <style:graphic-properties draw:fill-color="#ffffff" fo:min-height="15.2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pt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6pt" style:font-size-asian="16pt" style:font-size-complex="16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line-height="100%" fo:text-indent="-0.9cm">
        <style:tab-stops/>
      </style:paragraph-properties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1.2cm" fo:margin-right="0cm" fo:text-indent="-0.9cm"/>
      <style:text-properties fo:font-size="20pt"/>
    </style:style>
    <style:style style:name="P15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font-family="'Nimbus Sans L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18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19" style:family="paragraph">
      <style:paragraph-properties fo:margin-left="0cm" fo:margin-right="0cm" fo:text-align="start" fo:text-indent="0cm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Nimbus Sans L'" style:font-family-generic="swiss" style:font-pitch="variable" fo:font-size="36pt"/>
    </style:style>
    <style:style style:name="T3" style:family="text">
      <style:text-properties fo:font-family="'Nimbus Sans L'" style:font-family-generic="swiss" style:font-pitch="variable" fo:font-size="28pt" style:font-size-asian="28pt" style:font-size-complex="28pt"/>
    </style:style>
    <style:style style:name="T4" style:family="text">
      <style:text-properties fo:font-family="'Nimbus Sans L'" style:font-family-generic="swiss" style:font-pitch="variable" fo:font-size="36pt" style:font-size-asian="36pt" style:font-size-complex="36pt"/>
    </style:style>
    <style:style style:name="T5" style:family="text">
      <style:text-properties fo:font-family="'Nimbus Sans L'" style:font-family-generic="swiss" style:font-pitch="variable" fo:font-size="24pt" style:font-size-asian="24pt" style:font-size-complex="24pt"/>
    </style:style>
    <style:style style:name="T6" style:family="text">
      <style:text-properties fo:font-family="'Nimbus Sans L'" style:font-family-generic="swiss" style:font-pitch="variable" fo:font-size="16pt" style:font-size-asian="16pt" style:font-size-complex="16pt"/>
    </style:style>
    <style:style style:name="T7" style:family="text">
      <style:text-properties fo:font-size="20pt"/>
    </style:style>
    <style:style style:name="T8" style:family="text">
      <style:text-properties fo:font-size="20pt" style:text-underline-style="solid" style:text-underline-width="auto" style:text-underline-color="font-color" fo:font-weight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size-complex="20pt"/>
    </style:style>
    <style:style style:name="T11" style:family="text">
      <style:text-properties fo:font-size="24pt"/>
    </style:style>
    <style:style style:name="T12" style:family="text">
      <style:text-properties fo:font-size="20pt" fo:font-style="italic" style:font-style-asian="italic" style:font-style-complex="italic"/>
    </style:style>
    <style:style style:name="T13" style:family="text">
      <style:text-properties fo:font-size="20pt" fo:text-shadow="none" fo:font-weight="bold"/>
    </style:style>
    <style:style style:name="T14" style:family="text">
      <style:text-properties fo:font-size="20pt" fo:text-shadow="none" fo:font-weight="normal" style:font-weight-asian="normal" style:font-weight-complex="normal"/>
    </style:style>
    <style:style style:name="T15" style:family="text">
      <style:text-properties fo:font-family="'Nimbus Sans L'" style:font-family-generic="swiss" style:font-pitch="variable" fo:font-size="20pt" style:font-size-asian="20pt" style:font-size-complex="20pt"/>
    </style:style>
    <style:style style:name="T16" style:family="text">
      <style:text-properties fo:font-family="'Nimbus Sans L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family="'Nimbus Sans L'" style:font-family-generic="swiss" style:font-pitch="variable" fo:font-size="22pt" style:font-size-asian="22pt" style:font-size-complex="22pt"/>
    </style:style>
    <style:style style:name="T18" style:family="text">
      <style:text-properties fo:font-family="'Nimbus Sans L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19" style:family="text">
      <style:text-properties fo:color="#ff0000" fo:font-family="'Nimbus Sans L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-template" presentation:presentation-page-layout-name="AL1T19">
        <office:forms form:automatic-focus="false" form:apply-design-mode="false"/>
        <draw:frame presentation:style-name="pr1" draw:text-style-name="P2" draw:layer="layout" svg:width="23.91cm" svg:height="3.507cm" svg:x="1.92cm" svg:y="2.37cm" presentation:class="title" presentation:user-transformed="true">
          <draw:text-box>
            <text:p text:style-name="P1"><text:span text:style-name="T1">ISSS</text:span></text:p>
          </draw:text-box>
        </draw:frame>
        <draw:frame draw:style-name="gr1" draw:text-style-name="P4" draw:layer="layout" svg:width="23.813cm" svg:height="9.985cm" svg:x="2.081cm" svg:y="7.117cm">
          <draw:text-box>
            <text:p text:style-name="P3"><text:span text:style-name="T2">Information Strategy and Services Syndicate</text:span></text:p>
            <text:p text:style-name="P3"><text:span text:style-name="T2"/></text:p>
            <text:p text:style-name="P3"><text:span text:style-name="T2"/></text:p>
            <text:p text:style-name="P3"><text:span text:style-name="T3">Jon Warbrick</text:span></text:p>
            <text:p text:style-name="P3"><text:span text:style-name="T3">University Computing Service</text:span><text:span text:style-name="T3"><text:line-break/></text:span><text:span text:style-name="T3">(and member of the ISSS)</text:span></text:p>
          </draw:text-box>
        </draw:frame>
        <draw:frame draw:style-name="gr2" draw:text-style-name="P1" draw:layer="layout" svg:width="20.814cm" svg:height="1.225cm" svg:x="4.321cm" svg:y="11.701cm">
          <draw:text-box>
            <text:p text:style-name="P1"/>
          </draw:text-box>
        </draw:frame>
        <draw:frame draw:style-name="gr2" draw:text-style-name="P1" draw:layer="layout" svg:width="20.814cm" svg:height="1.225cm" svg:x="7.702cm" svg:y="11.789cm">
          <draw:text-box>
            <text:p text:style-name="P1"/>
          </draw:text-box>
        </draw:frame>
        <draw:frame draw:style-name="gr2" draw:text-style-name="P1" draw:layer="layout" svg:width="20.814cm" svg:height="1.225cm" svg:x="8.496cm" svg:y="13.317cm">
          <draw:text-box>
            <text:p text:style-name="P1"/>
          </draw:text-box>
        </draw:frame>
        <draw:frame draw:style-name="gr2" draw:text-style-name="P1" draw:layer="layout" svg:width="4.645cm" svg:height="1.225cm" svg:x="3.91cm" svg:y="3.498cm">
          <draw:text-box>
            <text:p text:style-name="P1"/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oo-template" presentation:presentation-page-layout-name="AL1T19">
        <office:forms form:automatic-focus="false" form:apply-design-mode="false"/>
        <draw:frame presentation:style-name="pr1" draw:text-style-name="P2" draw:layer="layout" svg:width="23.91cm" svg:height="3.507cm" svg:x="1.92cm" svg:y="2.37cm" presentation:class="title" presentation:user-transformed="true">
          <draw:text-box>
            <text:p text:style-name="P1"><text:span text:style-name="T1">ISSS</text:span></text:p>
          </draw:text-box>
        </draw:frame>
        <draw:frame draw:style-name="gr1" draw:text-style-name="P4" draw:layer="layout" svg:width="23.813cm" svg:height="11.213cm" svg:x="2.081cm" svg:y="7.117cm">
          <draw:text-box>
            <text:p text:style-name="P3"><text:span text:style-name="T2">Information Strategy and Services Syndicate</text:span></text:p>
            <text:p text:style-name="P3"><text:span text:style-name="T2"/></text:p>
            <text:p text:style-name="P3"><text:span text:style-name="T2"/></text:p>
            <text:p text:style-name="P3"><text:span text:style-name="T3">Jon Warbrick</text:span></text:p>
            <text:p text:style-name="P3"><text:span text:style-name="T3">University Computing Service</text:span><text:span text:style-name="T3"><text:line-break/></text:span><text:span text:style-name="T3">(and member of the ISSS)</text:span></text:p>
            <text:p text:style-name="P3"><text:span text:style-name="T3">(and one-time college CO)</text:span></text:p>
          </draw:text-box>
        </draw:frame>
        <draw:frame draw:style-name="gr2" draw:text-style-name="P1" draw:layer="layout" svg:width="20.814cm" svg:height="1.225cm" svg:x="4.321cm" svg:y="11.701cm">
          <draw:text-box>
            <text:p text:style-name="P1"/>
          </draw:text-box>
        </draw:frame>
        <draw:frame draw:style-name="gr2" draw:text-style-name="P1" draw:layer="layout" svg:width="20.814cm" svg:height="1.225cm" svg:x="7.702cm" svg:y="11.789cm">
          <draw:text-box>
            <text:p text:style-name="P1"/>
          </draw:text-box>
        </draw:frame>
        <draw:frame draw:style-name="gr2" draw:text-style-name="P1" draw:layer="layout" svg:width="20.814cm" svg:height="1.225cm" svg:x="8.496cm" svg:y="13.317cm">
          <draw:text-box>
            <text:p text:style-name="P1"/>
          </draw:text-box>
        </draw:frame>
        <draw:frame draw:style-name="gr2" draw:text-style-name="P1" draw:layer="layout" svg:width="4.645cm" svg:height="1.225cm" svg:x="3.91cm" svg:y="3.498cm">
          <draw:text-box>
            <text:p text:style-name="P1"/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o-template" presentation:presentation-page-layout-name="AL2T0">
        <office:forms form:automatic-focus="false" form:apply-design-mode="false"/>
        <draw:frame presentation:style-name="pr3" draw:text-style-name="P1" draw:layer="layout" svg:width="23.91cm" svg:height="3.507cm" svg:x="2.096cm" svg:y="0.576cm" presentation:class="title">
          <draw:text-box>
            <text:p text:style-name="P1">A merger (or a camel?)</text:p>
          </draw:text-box>
        </draw:frame>
        <draw:custom-shape draw:style-name="gr4" draw:text-style-name="P6" draw:layer="layout" svg:width="4.754cm" svg:height="3.881cm" svg:x="10.768cm" svg:y="12.611cm">
          <text:p text:style-name="P3"><text:span text:style-name="T4">ISSS</text:span></text:p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0.476cm" svg:y1="7.919cm" svg:x2="13.158cm" svg:y2="9.707cm">
          <text:p text:style-name="P1"/>
        </draw:line>
        <draw:line draw:style-name="gr5" draw:text-style-name="P7" draw:layer="layout" svg:x1="16.34cm" svg:y1="7.955cm" svg:x2="13.158cm" svg:y2="9.671cm">
          <text:p text:style-name="P1"/>
        </draw:line>
        <draw:line draw:style-name="gr6" draw:text-style-name="P7" draw:layer="layout" svg:x1="13.158cm" svg:y1="9.635cm" svg:x2="13.171cm" svg:y2="12.465cm">
          <text:p text:style-name="P1"/>
        </draw:line>
        <draw:custom-shape draw:style-name="gr7" draw:text-style-name="P8" draw:layer="layout" svg:width="4.804cm" svg:height="3.934cm" svg:x="14.658cm" svg:y="4.256cm">
          <text:p text:style-name="P3"><text:span text:style-name="T5">Information</text:span></text:p>
          <text:p text:style-name="P3"><text:span text:style-name="T5">Strategy</text:span><text:span text:style-name="T5"><text:line-break/></text:span><text:span text:style-name="T5">Group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789cm" svg:height="3.934cm" svg:x="7.124cm" svg:y="4.28cm">
          <text:p text:style-name="P3"><text:span text:style-name="T5">Information</text:span></text:p>
          <text:p text:style-name="P3"><text:span text:style-name="T5">Technology</text:span></text:p>
          <text:p text:style-name="P3"><text:span text:style-name="T5">Syndica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oo-template" presentation:presentation-page-layout-name="AL2T0">
        <office:forms form:automatic-focus="false" form:apply-design-mode="false"/>
        <draw:line draw:style-name="gr8" draw:text-style-name="P7" draw:layer="layout" svg:x1="8.732cm" svg:y1="7.5cm" svg:x2="4cm" svg:y2="7.5cm">
          <text:p text:style-name="P1"/>
        </draw:line>
        <draw:line draw:style-name="gr8" draw:text-style-name="P7" draw:layer="layout" svg:x1="8.644cm" svg:y1="5.412cm" svg:x2="3.912cm" svg:y2="5.412cm">
          <text:p text:style-name="P1"/>
        </draw:line>
        <draw:frame presentation:style-name="pr3" draw:text-style-name="P1" draw:layer="layout" svg:width="23.91cm" svg:height="3.507cm" svg:x="2.096cm" svg:y="0.576cm" presentation:class="title">
          <draw:text-box>
            <text:p text:style-name="P1">A merger (or a camel?)</text:p>
          </draw:text-box>
        </draw:frame>
        <draw:custom-shape draw:style-name="gr4" draw:text-style-name="P6" draw:layer="layout" svg:width="4.754cm" svg:height="3.881cm" svg:x="10.768cm" svg:y="12.611cm">
          <text:p text:style-name="P3"><text:span text:style-name="T4">ISSS</text:span></text:p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0.476cm" svg:y1="7.919cm" svg:x2="13.158cm" svg:y2="9.707cm">
          <text:p text:style-name="P1"/>
        </draw:line>
        <draw:line draw:style-name="gr5" draw:text-style-name="P7" draw:layer="layout" svg:x1="16.34cm" svg:y1="7.955cm" svg:x2="13.158cm" svg:y2="9.671cm">
          <text:p text:style-name="P1"/>
        </draw:line>
        <draw:line draw:style-name="gr6" draw:text-style-name="P7" draw:layer="layout" svg:x1="13.158cm" svg:y1="9.635cm" svg:x2="13.171cm" svg:y2="12.465cm">
          <text:p text:style-name="P1"/>
        </draw:line>
        <draw:custom-shape draw:style-name="gr7" draw:text-style-name="P8" draw:layer="layout" svg:width="4.804cm" svg:height="3.934cm" svg:x="14.658cm" svg:y="4.256cm">
          <text:p text:style-name="P3"><text:span text:style-name="T5">Information</text:span><text:span text:style-name="T5"><text:line-break/></text:span><text:span text:style-name="T5">Strategy</text:span><text:span text:style-name="T5"><text:line-break/></text:span><text:span text:style-name="T5">Group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789cm" svg:height="3.934cm" svg:x="7.124cm" svg:y="4.28cm">
          <text:p text:style-name="P3"><text:span text:style-name="T5">Information</text:span><text:span text:style-name="T5"><text:line-break/></text:span><text:span text:style-name="T5">Technology</text:span><text:span text:style-name="T5"><text:line-break/></text:span><text:span text:style-name="T5">Syndicat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0.856cm" svg:y="3.307cm">
          <text:p text:style-name="P3"><text:span text:style-name="T6">Technical</text:span><text:span text:style-name="T6"><text:line-break/></text:span><text:span text:style-name="T6">sub-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0.827cm" svg:y="6.953cm">
          <text:p text:style-name="P3"><text:span text:style-name="T6">IT Purchasing</text:span><text:span text:style-name="T6"><text:line-break/></text:span><text:span text:style-name="T6">Gro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oo-template" presentation:presentation-page-layout-name="AL2T0">
        <office:forms form:automatic-focus="false" form:apply-design-mode="false"/>
        <draw:line draw:style-name="gr8" draw:text-style-name="P7" draw:layer="layout" svg:x1="22.617cm" svg:y1="6.203cm" svg:x2="17.885cm" svg:y2="6.203cm">
          <text:p text:style-name="P1"/>
        </draw:line>
        <draw:line draw:style-name="gr8" draw:text-style-name="P7" draw:layer="layout" svg:x1="8.732cm" svg:y1="7.5cm" svg:x2="4cm" svg:y2="7.5cm">
          <text:p text:style-name="P1"/>
        </draw:line>
        <draw:line draw:style-name="gr8" draw:text-style-name="P7" draw:layer="layout" svg:x1="8.644cm" svg:y1="5.412cm" svg:x2="3.912cm" svg:y2="5.412cm">
          <text:p text:style-name="P1"/>
        </draw:line>
        <draw:frame presentation:style-name="pr3" draw:text-style-name="P1" draw:layer="layout" svg:width="23.91cm" svg:height="3.507cm" svg:x="2.096cm" svg:y="0.576cm" presentation:class="title">
          <draw:text-box>
            <text:p text:style-name="P1">A merger (or a camel?)</text:p>
          </draw:text-box>
        </draw:frame>
        <draw:custom-shape draw:style-name="gr4" draw:text-style-name="P6" draw:layer="layout" svg:width="4.754cm" svg:height="3.881cm" svg:x="10.768cm" svg:y="12.611cm">
          <text:p text:style-name="P3"><text:span text:style-name="T4">ISSS</text:span></text:p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0.476cm" svg:y1="7.919cm" svg:x2="13.158cm" svg:y2="9.707cm">
          <text:p text:style-name="P1"/>
        </draw:line>
        <draw:line draw:style-name="gr5" draw:text-style-name="P7" draw:layer="layout" svg:x1="16.34cm" svg:y1="7.955cm" svg:x2="13.158cm" svg:y2="9.671cm">
          <text:p text:style-name="P1"/>
        </draw:line>
        <draw:line draw:style-name="gr6" draw:text-style-name="P7" draw:layer="layout" svg:x1="13.158cm" svg:y1="9.635cm" svg:x2="13.171cm" svg:y2="12.465cm">
          <text:p text:style-name="P1"/>
        </draw:line>
        <draw:custom-shape draw:style-name="gr7" draw:text-style-name="P8" draw:layer="layout" svg:width="4.804cm" svg:height="3.934cm" svg:x="14.658cm" svg:y="4.256cm">
          <text:p text:style-name="P3"><text:span text:style-name="T5">Information</text:span><text:span text:style-name="T5"><text:line-break/></text:span><text:span text:style-name="T5">Strategy</text:span><text:span text:style-name="T5"><text:line-break/></text:span><text:span text:style-name="T5">Group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789cm" svg:height="3.934cm" svg:x="7.124cm" svg:y="4.28cm">
          <text:p text:style-name="P3"><text:span text:style-name="T5">Information</text:span><text:span text:style-name="T5"><text:line-break/></text:span><text:span text:style-name="T5">Technology</text:span><text:span text:style-name="T5"><text:line-break/></text:span><text:span text:style-name="T5">Syndicat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0.856cm" svg:y="3.307cm">
          <text:p text:style-name="P3"><text:span text:style-name="T6">Technical</text:span><text:span text:style-name="T6"><text:line-break/></text:span><text:span text:style-name="T6">sub-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0.827cm" svg:y="6.953cm">
          <text:p text:style-name="P3"><text:span text:style-name="T6">IT Purchasing</text:span><text:span text:style-name="T6"><text:line-break/></text:span><text:span text:style-name="T6">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21.141cm" svg:y="4.571cm">
          <text:p text:style-name="P3"><text:span text:style-name="T6">Information Strategy</text:span><text:span text:style-name="T6"><text:line-break/></text:span><text:span text:style-name="T6">Task Fo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oo-template" presentation:presentation-page-layout-name="AL2T0">
        <office:forms form:automatic-focus="false" form:apply-design-mode="false"/>
        <draw:line draw:style-name="gr8" draw:text-style-name="P7" draw:layer="layout" svg:x1="22.617cm" svg:y1="6.203cm" svg:x2="17.885cm" svg:y2="6.203cm">
          <text:p text:style-name="P1"/>
        </draw:line>
        <draw:line draw:style-name="gr8" draw:text-style-name="P7" draw:layer="layout" svg:x1="8.732cm" svg:y1="7.5cm" svg:x2="4cm" svg:y2="7.5cm">
          <text:p text:style-name="P1"/>
        </draw:line>
        <draw:line draw:style-name="gr8" draw:text-style-name="P7" draw:layer="layout" svg:x1="8.644cm" svg:y1="5.412cm" svg:x2="3.912cm" svg:y2="5.412cm">
          <text:p text:style-name="P1"/>
        </draw:line>
        <draw:line draw:style-name="gr11" draw:text-style-name="P7" draw:layer="layout" svg:x1="6.527cm" svg:y1="12.524cm" svg:x2="10.76cm" svg:y2="13.699cm">
          <text:p text:style-name="P1"/>
        </draw:line>
        <draw:frame presentation:style-name="pr3" draw:text-style-name="P1" draw:layer="layout" svg:width="23.91cm" svg:height="3.507cm" svg:x="2.096cm" svg:y="0.576cm" presentation:class="title">
          <draw:text-box>
            <text:p text:style-name="P1">A merger (or a camel?)</text:p>
          </draw:text-box>
        </draw:frame>
        <draw:custom-shape draw:style-name="gr4" draw:text-style-name="P6" draw:layer="layout" svg:width="4.754cm" svg:height="3.881cm" svg:x="10.768cm" svg:y="12.611cm">
          <text:p text:style-name="P3"><text:span text:style-name="T4">ISSS</text:span></text:p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0.476cm" svg:y1="7.919cm" svg:x2="13.158cm" svg:y2="9.707cm">
          <text:p text:style-name="P1"/>
        </draw:line>
        <draw:line draw:style-name="gr5" draw:text-style-name="P7" draw:layer="layout" svg:x1="16.34cm" svg:y1="7.955cm" svg:x2="13.158cm" svg:y2="9.671cm">
          <text:p text:style-name="P1"/>
        </draw:line>
        <draw:line draw:style-name="gr6" draw:text-style-name="P7" draw:layer="layout" svg:x1="13.158cm" svg:y1="9.635cm" svg:x2="13.171cm" svg:y2="12.465cm">
          <text:p text:style-name="P1"/>
        </draw:line>
        <draw:custom-shape draw:style-name="gr7" draw:text-style-name="P8" draw:layer="layout" svg:width="4.804cm" svg:height="3.934cm" svg:x="14.658cm" svg:y="4.256cm">
          <text:p text:style-name="P3"><text:span text:style-name="T5">Information</text:span><text:span text:style-name="T5"><text:line-break/></text:span><text:span text:style-name="T5">Strategy</text:span><text:span text:style-name="T5"><text:line-break/></text:span><text:span text:style-name="T5">Group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789cm" svg:height="3.934cm" svg:x="7.124cm" svg:y="4.28cm">
          <text:p text:style-name="P3"><text:span text:style-name="T5">Information</text:span><text:span text:style-name="T5"><text:line-break/></text:span><text:span text:style-name="T5">Technology</text:span><text:span text:style-name="T5"><text:line-break/></text:span><text:span text:style-name="T5">Syndicat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1.385cm" svg:y="11.155cm">
          <text:p text:style-name="P3"><text:span text:style-name="T6">Granta Backbone</text:span></text:p>
          <text:p text:style-name="P3"><text:span text:style-name="T6">Network</text:span></text:p>
          <text:p text:style-name="P3"><text:span text:style-name="T6">Management</text:span></text:p>
          <text:p text:style-name="P3"><text:span text:style-name="T6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0.856cm" svg:y="3.307cm">
          <text:p text:style-name="P3"><text:span text:style-name="T6">Technical</text:span><text:span text:style-name="T6"><text:line-break/></text:span><text:span text:style-name="T6">sub-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0.827cm" svg:y="6.953cm">
          <text:p text:style-name="P3"><text:span text:style-name="T6">IT Purchasing</text:span><text:span text:style-name="T6"><text:line-break/></text:span><text:span text:style-name="T6">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21.141cm" svg:y="4.571cm">
          <text:p text:style-name="P3"><text:span text:style-name="T6">Information Strategy</text:span><text:span text:style-name="T6"><text:line-break/></text:span><text:span text:style-name="T6">Task Fo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oo-template" presentation:presentation-page-layout-name="AL2T0">
        <office:forms form:automatic-focus="false" form:apply-design-mode="false"/>
        <draw:line draw:style-name="gr11" draw:text-style-name="P7" draw:layer="layout" svg:x1="19.76cm" svg:y1="12.525cm" svg:x2="15.527cm" svg:y2="13.7cm">
          <text:p text:style-name="P1"/>
        </draw:line>
        <draw:line draw:style-name="gr8" draw:text-style-name="P7" draw:layer="layout" svg:x1="22.617cm" svg:y1="6.203cm" svg:x2="17.885cm" svg:y2="6.203cm">
          <text:p text:style-name="P1"/>
        </draw:line>
        <draw:line draw:style-name="gr8" draw:text-style-name="P7" draw:layer="layout" svg:x1="8.732cm" svg:y1="7.5cm" svg:x2="4cm" svg:y2="7.5cm">
          <text:p text:style-name="P1"/>
        </draw:line>
        <draw:line draw:style-name="gr8" draw:text-style-name="P7" draw:layer="layout" svg:x1="8.644cm" svg:y1="5.412cm" svg:x2="3.912cm" svg:y2="5.412cm">
          <text:p text:style-name="P1"/>
        </draw:line>
        <draw:line draw:style-name="gr11" draw:text-style-name="P7" draw:layer="layout" svg:x1="6.527cm" svg:y1="12.524cm" svg:x2="10.76cm" svg:y2="13.699cm">
          <text:p text:style-name="P1"/>
        </draw:line>
        <draw:frame presentation:style-name="pr3" draw:text-style-name="P1" draw:layer="layout" svg:width="23.91cm" svg:height="3.507cm" svg:x="2.096cm" svg:y="0.576cm" presentation:class="title">
          <draw:text-box>
            <text:p text:style-name="P1">A merger (or a camel?)</text:p>
          </draw:text-box>
        </draw:frame>
        <draw:custom-shape draw:style-name="gr4" draw:text-style-name="P6" draw:layer="layout" svg:width="4.754cm" svg:height="3.881cm" svg:x="10.768cm" svg:y="12.611cm">
          <text:p text:style-name="P3"><text:span text:style-name="T4">ISSS</text:span></text:p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0.476cm" svg:y1="7.919cm" svg:x2="13.158cm" svg:y2="9.707cm">
          <text:p text:style-name="P1"/>
        </draw:line>
        <draw:line draw:style-name="gr5" draw:text-style-name="P7" draw:layer="layout" svg:x1="16.34cm" svg:y1="7.955cm" svg:x2="13.158cm" svg:y2="9.671cm">
          <text:p text:style-name="P1"/>
        </draw:line>
        <draw:line draw:style-name="gr6" draw:text-style-name="P7" draw:layer="layout" svg:x1="13.158cm" svg:y1="9.635cm" svg:x2="13.171cm" svg:y2="12.465cm">
          <text:p text:style-name="P1"/>
        </draw:line>
        <draw:custom-shape draw:style-name="gr7" draw:text-style-name="P8" draw:layer="layout" svg:width="4.804cm" svg:height="3.934cm" svg:x="14.658cm" svg:y="4.256cm">
          <text:p text:style-name="P3"><text:span text:style-name="T5">Information</text:span><text:span text:style-name="T5"><text:line-break/></text:span><text:span text:style-name="T5">Strategy</text:span><text:span text:style-name="T5"><text:line-break/></text:span><text:span text:style-name="T5">Group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789cm" svg:height="3.934cm" svg:x="7.124cm" svg:y="4.28cm">
          <text:p text:style-name="P3"><text:span text:style-name="T5">Information</text:span><text:span text:style-name="T5"><text:line-break/></text:span><text:span text:style-name="T5">Technology</text:span><text:span text:style-name="T5"><text:line-break/></text:span><text:span text:style-name="T5">Syndicat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1.385cm" svg:y="11.155cm">
          <text:p text:style-name="P3"><text:span text:style-name="T6">Granta Backbone</text:span></text:p>
          <text:p text:style-name="P3"><text:span text:style-name="T6">Network</text:span></text:p>
          <text:p text:style-name="P3"><text:span text:style-name="T6">Management</text:span></text:p>
          <text:p text:style-name="P3"><text:span text:style-name="T6">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525cm" svg:height="3.263cm" svg:x="19.464cm" svg:y="11.127cm">
          <text:p text:style-name="P3"><text:span text:style-name="T6">Joint</text:span></text:p>
          <text:p text:style-name="P3"><text:span text:style-name="T6">Telecommunications</text:span></text:p>
          <text:p text:style-name="P3"><text:span text:style-name="T6">Management</text:span></text:p>
          <text:p text:style-name="P3"><text:span text:style-name="T6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0.856cm" svg:y="3.307cm">
          <text:p text:style-name="P3"><text:span text:style-name="T6">Technical</text:span><text:span text:style-name="T6"><text:line-break/></text:span><text:span text:style-name="T6">sub-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0.827cm" svg:y="6.953cm">
          <text:p text:style-name="P3"><text:span text:style-name="T6">IT Purchasing</text:span><text:span text:style-name="T6"><text:line-break/></text:span><text:span text:style-name="T6">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21.141cm" svg:y="4.571cm">
          <text:p text:style-name="P3"><text:span text:style-name="T6">Information Strategy</text:span><text:span text:style-name="T6"><text:line-break/></text:span><text:span text:style-name="T6">Task Fo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o-template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 presentation:user-transformed="true">
          <draw:text-box>
            <text:p text:style-name="P1">Terms of Reference<text:tab/></text:p>
          </draw:text-box>
        </draw:frame>
        <draw:frame presentation:style-name="pr4" draw:text-style-name="P10" draw:layer="layout" svg:width="23.91cm" svg:height="15.292cm" svg:x="2.307cm" svg:y="5.043cm" presentation:class="outline" presentation:user-transformed="true">
          <draw:text-box>
            <text:list text:style-name="L2">
              <text:list-item>
                <text:p text:style-name="P10"><text:span text:style-name="T7">http://www.admin.cam.ac.uk/reporter/2006-07/weekly/6079/19.html</text:span></text:p>
              </text:list-item>
            </text:list>
            <text:list text:style-name="L2">
              <text:list-item>
                <text:p text:style-name="P10"><text:span text:style-name="T7">(c) to keep under review the information requirements of the University and the Colleges, and </text:span><text:span text:style-name="T8">advise the Council and the General Board on priorities</text:span><text:span text:style-name="T7"> for and other matters relating to the development and application of appropriate information policies, facilities, and services in support of those requirements;</text:span></text:p>
              </text:list-item>
            </text:list>
            <text:list text:style-name="L2">
              <text:list-item>
                <text:p text:style-name="P10"><text:span text:style-name="T7">(d) to ensure that any such information policies, facilities, and services provided are </text:span><text:span text:style-name="T8">operating effectively and are fit for purpose</text:span><text:span text:style-name="T7">;</text:span></text:p>
              </text:list-item>
            </text:list>
            <text:list text:style-name="L2">
              <text:list-item>
                <text:p text:style-name="P11"><text:span text:style-name="T9">(e) to </text:span><text:span text:style-name="T10">oversee the direction and planning</text:span><text:span text:style-name="T9"> of the </text:span><text:span text:style-name="T10">University Computing Service</text:span><text:span text:style-name="T9"> and </text:span><text:span text:style-name="T10">Management Information Services Division</text:span><text:span text:style-name="T9"> and to approve general principles for the allocation of resources and priorities in the use of their facilities; <text:s text:c="2"/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o-template" presentation:presentation-page-layout-name="AL3T1">
        <office:forms form:automatic-focus="false" form:apply-design-mode="false"/>
        <draw:frame presentation:style-name="pr3" draw:text-style-name="P1" draw:layer="layout" svg:width="23.91cm" svg:height="3.507cm" svg:x="2.096cm" svg:y="0.576cm" presentation:class="title">
          <draw:text-box>
            <text:p text:style-name="P1">Membership</text:p>
          </draw:text-box>
        </draw:frame>
        <draw:frame presentation:style-name="pr5" draw:text-style-name="P12" draw:layer="layout" svg:width="23.91cm" svg:height="12.951cm" svg:x="2.057cm" svg:y="4.864cm" presentation:class="outline" presentation:user-transformed="true">
          <draw:text-box>
            <text:list text:style-name="L2">
              <text:list-item>
                <text:p text:style-name="P10"><text:span text:style-name="T11">the Vice-Chancellor (or deputy) to chair</text:span></text:p>
              </text:list-item>
            </text:list>
            <text:list text:style-name="L2">
              <text:list-item>
                <text:p text:style-name="P10"><text:span text:style-name="T11">three persons appointed by the Council</text:span></text:p>
              </text:list-item>
            </text:list>
            <text:list text:style-name="L2">
              <text:list-item>
                <text:p text:style-name="P10"><text:span text:style-name="T11">three persons appointed by the General Board</text:span></text:p>
              </text:list-item>
            </text:list>
            <text:list text:style-name="L2">
              <text:list-item>
                <text:p text:style-name="P10"><text:span text:style-name="T11">three persons appointed by the Colleges' Committee</text:span></text:p>
              </text:list-item>
            </text:list>
            <text:list text:style-name="L2">
              <text:list-item>
                <text:p text:style-name="P10"><text:span text:style-name="T11">two persons elected by the staff, one each UCS and MISD</text:span></text:p>
              </text:list-item>
            </text:list>
            <text:list text:style-name="L2">
              <text:list-item>
                <text:p text:style-name="P10"><text:span text:style-name="T11">two students including at least one graduate student</text:span></text:p>
              </text:list-item>
            </text:list>
            <text:list text:style-name="L2">
              <text:list-item>
                <text:p text:style-name="P10"><text:span text:style-name="T11">up to two co-opted persons</text:span></text:p>
              </text:list-item>
            </text:list>
            <text:list text:style-name="L2">
              <text:list-item>
                <text:p text:style-name="P10"><text:span text:style-name="T11">+ <text:s/>Registrary, Librarian, Directors of UCS, MISD, and Finance Division have the right to attend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o-template" presentation:presentation-page-layout-name="AL4T3">
        <office:forms form:automatic-focus="false" form:apply-design-mode="false"/>
        <draw:frame presentation:style-name="pr3" draw:text-style-name="P1" draw:layer="layout" svg:width="23.91cm" svg:height="3.507cm" svg:x="2.096cm" svg:y="0.576cm" presentation:class="title">
          <draw:text-box>
            <text:p text:style-name="P1">Personalities - members</text:p>
          </draw:text-box>
        </draw:frame>
        <draw:frame presentation:style-name="pr4" draw:text-style-name="P14" draw:layer="layout" svg:width="11.667cm" svg:height="15.292cm" svg:x="2.057cm" svg:y="4.864cm" presentation:class="outline">
          <draw:text-box>
            <text:list text:style-name="L2">
              <text:list-item>
                <text:p text:style-name="P10"><text:span text:style-name="T7">Prof. Steve Young (Eng, Chair)</text:span></text:p>
              </text:list-item>
            </text:list>
            <text:list text:style-name="L2">
              <text:list-item>
                <text:p text:style-name="P10"><text:span text:style-name="T7">Council appointed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James Matheson (E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John Norman (CARE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(vacancy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2">General Board appointed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Prof. Nolan (Linguistic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Prof. Littlewood (Physic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Dr Carpenter (Neuroscience)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11.667cm" svg:height="15.292cm" svg:x="14.129cm" svg:y="4.864cm" presentation:class="outline" presentation:user-transformed="true">
          <draw:text-box>
            <text:list text:style-name="L2">
              <text:list-item>
                <text:p text:style-name="P10"><text:span text:style-name="T7">Colleges' Committee appointed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Sir David Wallace (Churchi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Dr. Rob Wallach (Kin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Ian du Quensay (Newnham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UCS/MISD Elected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Andy Richardson (MIS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Jon Warbrick (UCS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4">Student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Mark Fletcher (CUSU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(vacancy)</text:span></text:p>
                  </text:list-item>
                </text:list>
              </text:list-item>
            </text:list>
          </draw:text-box>
        </draw:frame>
        <draw:frame draw:style-name="gr12" draw:text-style-name="P15" draw:layer="layout" svg:width="6.987cm" svg:height="0.898cm" svg:x="10.171cm" svg:y="18.521cm">
          <draw:text-box>
            <text:p text:style-name="P1"><text:span text:style-name="T15">+ two co-opts </text:span><text:span text:style-name="T16">(vacant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o-template" presentation:presentation-page-layout-name="AL3T1">
        <office:forms form:automatic-focus="false" form:apply-design-mode="false"/>
        <draw:frame presentation:style-name="pr3" draw:text-style-name="P1" draw:layer="layout" svg:width="23.91cm" svg:height="3.507cm" svg:x="2.096cm" svg:y="0.576cm" presentation:class="title">
          <draw:text-box>
            <text:p text:style-name="P1">Personalities - attending</text:p>
          </draw:text-box>
        </draw:frame>
        <draw:frame presentation:style-name="pr7" draw:text-style-name="P10" draw:layer="layout" svg:width="23.91cm" svg:height="15.292cm" svg:x="2.057cm" svg:y="4.864cm" presentation:class="outline">
          <draw:text-box>
            <text:list text:style-name="L2">
              <text:list-item>
                <text:p text:style-name="P10"><text:span text:style-name="T11">Registrary - Dr Jonathan Nicholls</text:span></text:p>
              </text:list-item>
            </text:list>
            <text:list text:style-name="L2">
              <text:list-item>
                <text:p text:style-name="P10"><text:span text:style-name="T11">Librarian - Peter Fox</text:span></text:p>
              </text:list-item>
            </text:list>
            <text:list text:style-name="L2">
              <text:list-item>
                <text:p text:style-name="P10"><text:span text:style-name="T11">Director of UCS - Dr Ian Lewis</text:span></text:p>
              </text:list-item>
            </text:list>
            <text:list text:style-name="L2">
              <text:list-item>
                <text:p text:style-name="P10"><text:span text:style-name="T11">Director of MISD - Paul Dampier</text:span></text:p>
              </text:list-item>
            </text:list>
            <text:list text:style-name="L2">
              <text:list-item>
                <text:p text:style-name="P10"><text:span text:style-name="T11">Director of Finance - Andrew Reid </text:span></text:p>
              </text:list-item>
            </text:list>
            <text:list text:style-name="L2">
              <text:list-item>
                <text:p text:style-name="P10"><text:span text:style-name="T11">The Pro-Vice-Chancellor for Planning and Research, Prof. Tony Minson, requested and recieved a standing invitation to attend</text:span></text:p>
              </text:list-item>
            </text:list>
            <text:list text:style-name="L2">
              <text:list-item>
                <text:p text:style-name="P10"><text:span text:style-name="T11">Secretary - Ian Troup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o-template" presentation:presentation-page-layout-name="AL2T0">
        <draw:frame presentation:style-name="pr3" draw:text-style-name="P1" draw:layer="layout" svg:width="23.91cm" svg:height="3.507cm" svg:x="2.096cm" svg:y="0.576cm" presentation:class="title" presentation:user-transformed="true">
          <draw:text-box>
            <text:p text:style-name="P1">Organisation</text:p>
          </draw:text-box>
        </draw:frame>
        <draw:custom-shape draw:style-name="gr4" draw:text-style-name="P6" draw:layer="layout" svg:width="4.754cm" svg:height="3.881cm" svg:x="10.338cm" svg:y="6.349cm">
          <text:p text:style-name="P3"><text:span text:style-name="T4">ISS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oo-template" presentation:presentation-page-layout-name="AL2T0">
        <draw:line draw:style-name="gr8" draw:text-style-name="P7" draw:layer="layout" svg:x1="19.413cm" svg:y1="8.32cm" svg:x2="14.681cm" svg:y2="8.32cm">
          <text:p text:style-name="P1"/>
        </draw:line>
        <draw:frame presentation:style-name="pr3" draw:text-style-name="P1" draw:layer="layout" svg:width="23.91cm" svg:height="3.507cm" svg:x="2.096cm" svg:y="0.576cm" presentation:class="title" presentation:user-transformed="true">
          <draw:text-box>
            <text:p text:style-name="P1">Organisation</text:p>
          </draw:text-box>
        </draw:frame>
        <draw:custom-shape draw:style-name="gr4" draw:text-style-name="P6" draw:layer="layout" svg:width="4.754cm" svg:height="3.881cm" svg:x="10.338cm" svg:y="6.349cm">
          <text:p text:style-name="P3"><text:span text:style-name="T4">IS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4.026cm" svg:height="3.263cm" svg:x="17.004cm" svg:y="6.646cm">
          <text:p text:style-name="P3"><text:span text:style-name="T17">Business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o-template" presentation:presentation-page-layout-name="AL2T0">
        <draw:line draw:style-name="gr8" draw:text-style-name="P7" draw:layer="layout" svg:x1="11.3cm" svg:y1="13.759cm" svg:x2="11.302cm" svg:y2="9.731cm">
          <text:p text:style-name="P1"/>
        </draw:line>
        <draw:line draw:style-name="gr8" draw:text-style-name="P7" draw:layer="layout" svg:x1="19.413cm" svg:y1="8.32cm" svg:x2="14.681cm" svg:y2="8.32cm">
          <text:p text:style-name="P1"/>
        </draw:line>
        <draw:frame presentation:style-name="pr3" draw:text-style-name="P1" draw:layer="layout" svg:width="23.91cm" svg:height="3.507cm" svg:x="2.096cm" svg:y="0.576cm" presentation:class="title" presentation:user-transformed="true">
          <draw:text-box>
            <text:p text:style-name="P1">Organisation</text:p>
          </draw:text-box>
        </draw:frame>
        <draw:custom-shape draw:style-name="gr4" draw:text-style-name="P6" draw:layer="layout" svg:width="4.754cm" svg:height="3.881cm" svg:x="10.338cm" svg:y="6.349cm">
          <text:p text:style-name="P3"><text:span text:style-name="T4">IS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5.702cm" svg:height="3.265cm" svg:x="6.334cm" svg:y="13.406cm">
          <text:p text:style-name="P3"><text:span text:style-name="T17">Information</text:span></text:p>
          <text:p text:style-name="P3"><text:span text:style-name="T17">Strategy</text:span></text:p>
          <text:p text:style-name="P3"><text:span text:style-name="T17">Working 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.026cm" svg:height="3.263cm" svg:x="17.004cm" svg:y="6.646cm">
          <text:p text:style-name="P3"><text:span text:style-name="T17">Business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oo-template" presentation:presentation-page-layout-name="AL2T0">
        <draw:line draw:style-name="gr8" draw:text-style-name="P7" draw:layer="layout" svg:x1="14.564cm" svg:y1="14.053cm" svg:x2="14.566cm" svg:y2="10.025cm">
          <text:p text:style-name="P1"/>
        </draw:line>
        <draw:line draw:style-name="gr8" draw:text-style-name="P7" draw:layer="layout" svg:x1="11.3cm" svg:y1="13.759cm" svg:x2="11.302cm" svg:y2="9.731cm">
          <text:p text:style-name="P1"/>
        </draw:line>
        <draw:line draw:style-name="gr8" draw:text-style-name="P7" draw:layer="layout" svg:x1="19.413cm" svg:y1="8.32cm" svg:x2="14.681cm" svg:y2="8.32cm">
          <text:p text:style-name="P1"/>
        </draw:line>
        <draw:frame presentation:style-name="pr3" draw:text-style-name="P1" draw:layer="layout" svg:width="23.91cm" svg:height="3.507cm" svg:x="2.096cm" svg:y="0.576cm" presentation:class="title" presentation:user-transformed="true">
          <draw:text-box>
            <text:p text:style-name="P1">Organisation</text:p>
          </draw:text-box>
        </draw:frame>
        <draw:custom-shape draw:style-name="gr4" draw:text-style-name="P6" draw:layer="layout" svg:width="4.754cm" svg:height="3.881cm" svg:x="10.338cm" svg:y="6.349cm">
          <text:p text:style-name="P3"><text:span text:style-name="T4">IS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5.702cm" svg:height="3.265cm" svg:x="6.334cm" svg:y="13.406cm">
          <text:p text:style-name="P3"><text:span text:style-name="T17">Information</text:span></text:p>
          <text:p text:style-name="P3"><text:span text:style-name="T17">Strategy</text:span></text:p>
          <text:p text:style-name="P3"><text:span text:style-name="T17">Working 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.026cm" svg:height="3.263cm" svg:x="17.004cm" svg:y="6.646cm">
          <text:p text:style-name="P3"><text:span text:style-name="T17">Business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5.702cm" svg:height="3.265cm" svg:x="13.654cm" svg:y="13.406cm">
          <text:p text:style-name="P3"><text:span text:style-name="T17">??New</text:span><text:span text:style-name="T17"><text:line-break/></text:span><text:span text:style-name="T17">GBN/JTMC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oo-template" presentation:presentation-page-layout-name="AL2T0">
        <draw:line draw:style-name="gr8" draw:text-style-name="P7" draw:layer="layout" svg:x1="14.564cm" svg:y1="14.053cm" svg:x2="14.566cm" svg:y2="10.025cm">
          <text:p text:style-name="P1"/>
        </draw:line>
        <draw:line draw:style-name="gr8" draw:text-style-name="P7" draw:layer="layout" svg:x1="11.3cm" svg:y1="13.759cm" svg:x2="11.302cm" svg:y2="9.731cm">
          <text:p text:style-name="P1"/>
        </draw:line>
        <draw:line draw:style-name="gr8" draw:text-style-name="P7" draw:layer="layout" svg:x1="19.413cm" svg:y1="8.32cm" svg:x2="14.681cm" svg:y2="8.32cm">
          <text:p text:style-name="P1"/>
        </draw:line>
        <draw:frame presentation:style-name="pr3" draw:text-style-name="P1" draw:layer="layout" svg:width="23.91cm" svg:height="3.507cm" svg:x="2.096cm" svg:y="0.576cm" presentation:class="title" presentation:user-transformed="true">
          <draw:text-box>
            <text:p text:style-name="P1">Organisation</text:p>
          </draw:text-box>
        </draw:frame>
        <draw:custom-shape draw:style-name="gr4" draw:text-style-name="P6" draw:layer="layout" svg:width="4.754cm" svg:height="3.881cm" svg:x="10.338cm" svg:y="6.349cm">
          <text:p text:style-name="P3"><text:span text:style-name="T4">IS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5.702cm" svg:height="3.265cm" svg:x="6.334cm" svg:y="13.406cm">
          <text:p text:style-name="P3"><text:span text:style-name="T17">Information</text:span></text:p>
          <text:p text:style-name="P3"><text:span text:style-name="T17">Strategy</text:span></text:p>
          <text:p text:style-name="P3"><text:span text:style-name="T17">Working 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.026cm" svg:height="3.263cm" svg:x="17.004cm" svg:y="6.646cm">
          <text:p text:style-name="P3"><text:span text:style-name="T17">Business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5.702cm" svg:height="3.265cm" svg:x="13.654cm" svg:y="13.406cm">
          <text:p text:style-name="P3"><text:span text:style-name="T17">??New</text:span><text:span text:style-name="T17"><text:line-break/></text:span><text:span text:style-name="T17">GBN/JTMC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1.445cm" svg:y="7.718cm">
          <text:p text:style-name="P3"><text:span text:style-name="T6">Technical</text:span><text:span text:style-name="T6"><text:line-break/></text:span><text:span text:style-name="T6">sub-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1.386cm" svg:y="2.755cm">
          <text:p text:style-name="P3"><text:span text:style-name="T6">IT Purchasing</text:span><text:span text:style-name="T6"><text:line-break/></text:span><text:span text:style-name="T6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oo-template" presentation:presentation-page-layout-name="AL2T0">
        <draw:line draw:style-name="gr8" draw:text-style-name="P7" draw:layer="layout" svg:x1="14.564cm" svg:y1="14.053cm" svg:x2="14.566cm" svg:y2="10.025cm">
          <text:p text:style-name="P1"/>
        </draw:line>
        <draw:line draw:style-name="gr8" draw:text-style-name="P7" draw:layer="layout" svg:x1="11.3cm" svg:y1="13.759cm" svg:x2="11.302cm" svg:y2="9.731cm">
          <text:p text:style-name="P1"/>
        </draw:line>
        <draw:line draw:style-name="gr8" draw:text-style-name="P7" draw:layer="layout" svg:x1="19.413cm" svg:y1="8.32cm" svg:x2="14.681cm" svg:y2="8.32cm">
          <text:p text:style-name="P1"/>
        </draw:line>
        <draw:frame presentation:style-name="pr3" draw:text-style-name="P1" draw:layer="layout" svg:width="23.91cm" svg:height="3.507cm" svg:x="2.096cm" svg:y="0.576cm" presentation:class="title" presentation:user-transformed="true">
          <draw:text-box>
            <text:p text:style-name="P1">Organisation</text:p>
          </draw:text-box>
        </draw:frame>
        <draw:custom-shape draw:style-name="gr4" draw:text-style-name="P6" draw:layer="layout" svg:width="4.754cm" svg:height="3.881cm" svg:x="10.338cm" svg:y="6.349cm">
          <text:p text:style-name="P3"><text:span text:style-name="T4">IS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5.702cm" svg:height="3.265cm" svg:x="6.334cm" svg:y="13.406cm">
          <text:p text:style-name="P3"><text:span text:style-name="T17">Information</text:span></text:p>
          <text:p text:style-name="P3"><text:span text:style-name="T17">Strategy</text:span></text:p>
          <text:p text:style-name="P3"><text:span text:style-name="T17">Working 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.026cm" svg:height="3.263cm" svg:x="17.004cm" svg:y="6.646cm">
          <text:p text:style-name="P3"><text:span text:style-name="T17">Business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5.702cm" svg:height="3.265cm" svg:x="13.654cm" svg:y="13.406cm">
          <text:p text:style-name="P3"><text:span text:style-name="T17">??New</text:span><text:span text:style-name="T17"><text:line-break/></text:span><text:span text:style-name="T17">GBN/JTMC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1.445cm" svg:y="7.718cm">
          <text:p text:style-name="P3"><text:span text:style-name="T6">Technical</text:span><text:span text:style-name="T6"><text:line-break/></text:span><text:span text:style-name="T6">sub-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1.386cm" svg:y="2.755cm">
          <text:p text:style-name="P3"><text:span text:style-name="T6">IT Purchasing</text:span><text:span text:style-name="T6"><text:line-break/></text:span><text:span text:style-name="T6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7" draw:layer="layout" svg:width="2.264cm" svg:height="4.361cm" svg:x="3.056cm" svg:y="2.233cm">
          <draw:text-box>
            <text:p text:style-name="P3"><text:span text:style-name="T18">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oo-template" presentation:presentation-page-layout-name="AL2T0">
        <draw:line draw:style-name="gr8" draw:text-style-name="P7" draw:layer="layout" svg:x1="14.564cm" svg:y1="14.053cm" svg:x2="14.566cm" svg:y2="10.025cm">
          <text:p text:style-name="P1"/>
        </draw:line>
        <draw:line draw:style-name="gr8" draw:text-style-name="P7" draw:layer="layout" svg:x1="11.3cm" svg:y1="13.759cm" svg:x2="11.302cm" svg:y2="9.731cm">
          <text:p text:style-name="P1"/>
        </draw:line>
        <draw:line draw:style-name="gr8" draw:text-style-name="P7" draw:layer="layout" svg:x1="19.413cm" svg:y1="8.32cm" svg:x2="14.681cm" svg:y2="8.32cm">
          <text:p text:style-name="P1"/>
        </draw:line>
        <draw:frame presentation:style-name="pr3" draw:text-style-name="P1" draw:layer="layout" svg:width="23.91cm" svg:height="3.507cm" svg:x="2.096cm" svg:y="0.576cm" presentation:class="title" presentation:user-transformed="true">
          <draw:text-box>
            <text:p text:style-name="P1">Organisation</text:p>
          </draw:text-box>
        </draw:frame>
        <draw:custom-shape draw:style-name="gr4" draw:text-style-name="P6" draw:layer="layout" svg:width="4.754cm" svg:height="3.881cm" svg:x="10.338cm" svg:y="6.349cm">
          <text:p text:style-name="P3"><text:span text:style-name="T4">IS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layer="layout" svg:width="5.702cm" svg:height="3.265cm" svg:x="6.334cm" svg:y="13.406cm">
          <text:p text:style-name="P3"><text:span text:style-name="T17">Information</text:span></text:p>
          <text:p text:style-name="P3"><text:span text:style-name="T17">Strategy</text:span></text:p>
          <text:p text:style-name="P3"><text:span text:style-name="T17">Working Group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4.026cm" svg:height="3.263cm" svg:x="17.004cm" svg:y="6.646cm">
          <text:p text:style-name="P3"><text:span text:style-name="T17">Business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5.702cm" svg:height="3.265cm" svg:x="13.654cm" svg:y="13.406cm">
          <text:p text:style-name="P3"><text:span text:style-name="T17">??New</text:span><text:span text:style-name="T17"><text:line-break/></text:span><text:span text:style-name="T17">GBN/JTMC</text:span></text:p>
          <text:p text:style-name="P3"><text:span text:style-name="T17">Committe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494cm" svg:height="3.263cm" svg:x="1.445cm" svg:y="7.718cm">
          <text:p text:style-name="P3"><text:span text:style-name="T6">Technical</text:span><text:span text:style-name="T6"><text:line-break/></text:span><text:span text:style-name="T6">sub-Committee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94cm" svg:height="3.263cm" svg:x="1.386cm" svg:y="2.755cm">
          <text:p text:style-name="P3"><text:span text:style-name="T6">IT Purchasing</text:span><text:span text:style-name="T6"><text:line-break/></text:span><text:span text:style-name="T6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7" draw:layer="layout" svg:width="2.264cm" svg:height="4.361cm" svg:x="3.056cm" svg:y="2.233cm">
          <draw:text-box>
            <text:p text:style-name="P3"><text:span text:style-name="T18">?</text:span></text:p>
          </draw:text-box>
        </draw:frame>
        <draw:frame draw:style-name="gr13" draw:text-style-name="P18" draw:layer="layout" svg:width="2.264cm" svg:height="4.361cm" svg:x="3.144cm" svg:y="7.172cm">
          <draw:text-box>
            <text:p text:style-name="P3"><text:span text:style-name="T19">X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oo-template" presentation:presentation-page-layout-name="AL3T1">
        <draw:frame presentation:style-name="pr3" draw:text-style-name="P1" draw:layer="layout" svg:width="23.91cm" svg:height="3.507cm" svg:x="2.096cm" svg:y="0.576cm" presentation:class="title">
          <draw:text-box>
            <text:p text:style-name="P1">Progress?</text:p>
          </draw:text-box>
        </draw:frame>
        <draw:frame presentation:style-name="pr4" draw:text-style-name="P10" draw:layer="layout" svg:width="23.91cm" svg:height="15.292cm" svg:x="2.057cm" svg:y="4.864cm" presentation:class="outline" presentation:user-transformed="true">
          <draw:text-box>
            <text:list text:style-name="L2">
              <text:list-item>
                <text:p text:style-name="P10">Three meetings; much introspection, internal organisation</text:p>
              </text:list-item>
            </text:list>
            <text:list text:style-name="L2">
              <text:list-item>
                <text:p text:style-name="P10">Project Governance; Bulk-email; UCS charges; Web cache migration; Turnitin</text:p>
              </text:list-item>
            </text:list>
            <text:list text:style-name="L2">
              <text:list-item>
                <text:p text:style-name="P10">Project reports: CamSIS, CHRIS, Telecoms, Web Review, Reporting, ...</text:p>
              </text:list-item>
            </text:list>
            <text:list text:style-name="L2">
              <text:list-item>
                <text:p text:style-name="P10">ISWG looking at: Internal Communications, Identity/Role Management, Improved Search, Records Management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oo-template" presentation:presentation-page-layout-name="AL3T1">
        <draw:frame presentation:style-name="pr1" draw:text-style-name="P1" draw:layer="layout" svg:width="23.91cm" svg:height="3.507cm" svg:x="2.096cm" svg:y="0.576cm" presentation:class="title">
          <draw:text-box>
            <text:p text:style-name="P1">One conspicious success</text:p>
          </draw:text-box>
        </draw:frame>
        <draw:frame presentation:style-name="pr4" draw:text-style-name="P10" draw:layer="layout" svg:width="23.91cm" svg:height="15.292cm" svg:x="2.057cm" svg:y="4.864cm" presentation:class="outline">
          <draw:text-box>
            <text:list text:style-name="L2">
              <text:list-item>
                <text:p text:style-name="P10">Papers and minutes on the web:<text:line-break/><text:line-break/>http://www.admin.cam.ac.uk/committee/isss/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oo-template" presentation:presentation-page-layout-name="AL2T0">
        <draw:frame presentation:style-name="pr8" draw:text-style-name="P1" draw:layer="layout" svg:width="23.91cm" svg:height="15.292cm" svg:x="2.175cm" svg:y="2.594cm" presentation:class="subtitle" presentation:user-transformed="true">
          <draw:text-box>
            <text:p text:style-name="P19">They were not bad men. They had worked hard on behalf of [...] for hundreds of years. But it is possible, after a while, to develop certain dangerous thoughts. </text:p>
            <text:p text:style-name="P19"/>
            <text:p text:style-name="P19">One is that, while all important enterprises need careful organization, it is the organization that needs organizing, rather then the enterprise</text:p>
            <text:p text:style-name="P19"/>
            <text:p text:style-name="P19"><text:span text:style-name="T20">Terry Pratchett, Thief of Time</text:span> 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-template-title" style:family="presentation">
      <style:graphic-properties draw:stroke="none" draw:fill="none" draw:textarea-vertical-align="middle">
        <text:list-style style:name="oo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oo-template-subtitle" style:family="presentation">
      <style:graphic-properties draw:stroke="none" draw:fill="none" draw:textarea-vertical-align="middle">
        <text:list-style style:name="oo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o-template-background" style:family="presentation">
      <style:graphic-properties draw:stroke="none" draw:fill="solid" draw:fill-color="#000000" draw:fill-image-width="0cm" draw:fill-image-height="0cm"/>
    </style:style>
    <style:style style:name="oo-template-backgroundobjects" style:family="presentation">
      <style:graphic-properties draw:shadow="hidden" draw:shadow-offset-x="0.3cm" draw:shadow-offset-y="0.3cm" draw:shadow-color="#808080"/>
    </style:style>
    <style:style style:name="oo-template-notes" style:family="presentation">
      <style:graphic-properties draw:stroke="none" draw:fill="none">
        <text:list-style style:name="oo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oo-template-outline1" style:family="presentation">
      <style:graphic-properties draw:stroke="none" draw:fill="none">
        <text:list-style style:name="o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o-template-outline2" style:family="presentation" style:parent-style-name="oo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-template-outline3" style:family="presentation" style:parent-style-name="oo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-template-outline4" style:family="presentation" style:parent-style-name="oo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-template-outline5" style:family="presentation" style:parent-style-name="oo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-template-outline6" style:family="presentation" style:parent-style-name="oo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-template-outline7" style:family="presentation" style:parent-style-name="oo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-template-outline8" style:family="presentation" style:parent-style-name="oo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-template-outline9" style:family="presentation" style:parent-style-name="oo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oo-template" style:page-layout-name="PM1" draw:style-name="dp1">
      <draw:frame presentation:style-name="oo-template-title" draw:layer="backgroundobjects" svg:width="23.91cm" svg:height="3.506cm" svg:x="2.096cm" svg:y="0.576cm" presentation:class="title" presentation:placeholder="true">
        <draw:text-box/>
      </draw:frame>
      <draw:frame presentation:style-name="oo-template-outline1" draw:layer="backgroundobjects" svg:width="23.91cm" svg:height="15.291cm" svg:x="2.057cm" svg:y="4.864cm" presentation:class="outline" presentation:placeholder="true">
        <draw:text-box/>
      </draw:frame>
      <presentation:notes style:page-layout-name="PM2">
        <draw:page-thumbnail presentation:style-name="oo-template-title" draw:layer="backgroundobjects" svg:width="12.767cm" svg:height="9.575cm" svg:x="4.411cm" svg:y="2.794cm" presentation:class="page"/>
        <draw:frame presentation:style-name="oo-templa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ite-wide search - upgrade and new features</dc:title>
    <dc:description>Slides from a presentation to teh Web Liaison Group meeting on 2006-09-26</dc:description>
    <meta:creation-date>2004-11-23T12:01:14</meta:creation-date>
    <dc:creator>Jon Warbrick</dc:creator>
    <dc:date>2008-09-04T12:06:06</dc:date>
    <meta:print-date>2004-11-23T14:23:26</meta:print-date>
    <dc:language>en-GB</dc:language>
    <meta:editing-cycles>19</meta:editing-cycles>
    <meta:editing-duration>PT13H1M45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