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13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8.042cm"/>
    </style:style>
    <style:style style:name="co6" style:family="table-column">
      <style:table-column-properties fo:break-before="auto" style:column-width="12.1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2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age Number</text:p>
          </table:table-cell>
          <table:table-cell table:style-name="ce1" office:value-type="string" calcext:value-type="string">
            <text:p>Page Order</text:p>
          </table:table-cell>
          <table:table-cell table:style-name="ce1" office:value-type="string" calcext:value-type="string">
            <text:p>Rook Number</text:p>
          </table:table-cell>
          <table:table-cell table:style-name="ce1" office:value-type="string" calcext:value-type="string">
            <text:p>Rook Title</text:p>
          </table:table-cell>
          <table:table-cell table:style-name="ce1" office:value-type="string" calcext:value-type="string">
            <text:p>Title Extension</text:p>
          </table:table-cell>
          <table:table-cell table:style-name="ce1" office:value-type="string" calcext:value-type="string">
            <text:p>Use Reference</text:p>
          </table:table-cell>
          <table:table-cell table:style-name="ce1" office:value-type="string" calcext:value-type="string">
            <text:p>Variations</text:p>
          </table:table-cell>
          <table:table-cell table:style-name="ce1" office:value-type="string" calcext:value-type="string">
            <text:p>Alpha Title</text:p>
          </table:table-cell>
          <table:table-cell table:style-name="ce1" office:value-type="string" calcext:value-type="string">
            <text:p>UR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he Banks of Bann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Banna, The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Canny Cummerlin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nny Cummerlin'</text:p>
          </table:table-cell>
          <table:table-cell table:formula="of:=CONCATENATE(&quot;https://www.cl.cam.ac.uk/~rja14/musicfiles/rook/rook_pages/&quot;;RIGHT(CONCATENATE(&quot;00&quot;;[.A3]); 3);&quot;.htm&quot;)" office:value-type="string" office:string-value="https://www.cl.cam.ac.uk/~rja14/musicfiles/rook/rook_pages/001.htm" calcext:value-type="string">
            <text:p>https://www.cl.cam.ac.uk/~rja14/musicfiles/rook/rook_pages/001.htm</text:p>
          </table:table-cell>
          <table:table-cell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ig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igg</text:p>
          </table:table-cell>
          <table:table-cell table:formula="of:=CONCATENATE(&quot;https://www.cl.cam.ac.uk/~rja14/musicfiles/rook/rook_pages/&quot;;RIGHT(CONCATENATE(&quot;00&quot;;[.A4]); 3);&quot;.htm&quot;)" office:value-type="string" office:string-value="https://www.cl.cam.ac.uk/~rja14/musicfiles/rook/rook_pages/001.htm" calcext:value-type="string">
            <text:p>https://www.cl.cam.ac.uk/~rja14/musicfiles/rook/rook_pages/001.htm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s Blyth as a Linn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s Blyth as a Linnet</text:p>
          </table:table-cell>
          <table:table-cell table:formula="of:=CONCATENATE(&quot;https://www.cl.cam.ac.uk/~rja14/musicfiles/rook/rook_pages/&quot;;RIGHT(CONCATENATE(&quot;00&quot;;[.A5]); 3);&quot;.htm&quot;)" office:value-type="string" office:string-value="https://www.cl.cam.ac.uk/~rja14/musicfiles/rook/rook_pages/001.htm" calcext:value-type="string">
            <text:p>https://www.cl.cam.ac.uk/~rja14/musicfiles/rook/rook_pages/001.htm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6]); 3);&quot;.htm&quot;)" office:value-type="string" office:string-value="https://www.cl.cam.ac.uk/~rja14/musicfiles/rook/rook_pages/001.htm" calcext:value-type="string">
            <text:p>https://www.cl.cam.ac.uk/~rja14/musicfiles/rook/rook_pages/001.htm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 Love my Lass in Secr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Love my Lass in Secret</text:p>
          </table:table-cell>
          <table:table-cell table:formula="of:=CONCATENATE(&quot;https://www.cl.cam.ac.uk/~rja14/musicfiles/rook/rook_pages/&quot;;RIGHT(CONCATENATE(&quot;00&quot;;[.A7]); 3);&quot;.htm&quot;)" office:value-type="string" office:string-value="https://www.cl.cam.ac.uk/~rja14/musicfiles/rook/rook_pages/001.htm" calcext:value-type="string">
            <text:p>https://www.cl.cam.ac.uk/~rja14/musicfiles/rook/rook_pages/001.htm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owkin Gra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owkin Gray</text:p>
          </table:table-cell>
          <table:table-cell table:formula="of:=CONCATENATE(&quot;https://www.cl.cam.ac.uk/~rja14/musicfiles/rook/rook_pages/&quot;;RIGHT(CONCATENATE(&quot;00&quot;;[.A8]); 3);&quot;.htm&quot;)" office:value-type="string" office:string-value="https://www.cl.cam.ac.uk/~rja14/musicfiles/rook/rook_pages/002.htm" calcext:value-type="string">
            <text:p>https://www.cl.cam.ac.uk/~rja14/musicfiles/rook/rook_pages/002.htm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ng of Damascu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of Damascus</text:p>
          </table:table-cell>
          <table:table-cell table:formula="of:=CONCATENATE(&quot;https://www.cl.cam.ac.uk/~rja14/musicfiles/rook/rook_pages/&quot;;RIGHT(CONCATENATE(&quot;00&quot;;[.A9]); 3);&quot;.htm&quot;)" office:value-type="string" office:string-value="https://www.cl.cam.ac.uk/~rja14/musicfiles/rook/rook_pages/002.htm" calcext:value-type="string">
            <text:p>https://www.cl.cam.ac.uk/~rja14/musicfiles/rook/rook_pages/002.htm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nchoy's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inchoy's house</text:p>
          </table:table-cell>
          <table:table-cell table:formula="of:=CONCATENATE(&quot;https://www.cl.cam.ac.uk/~rja14/musicfiles/rook/rook_pages/&quot;;RIGHT(CONCATENATE(&quot;00&quot;;[.A10]); 3);&quot;.htm&quot;)" office:value-type="string" office:string-value="https://www.cl.cam.ac.uk/~rja14/musicfiles/rook/rook_pages/002.htm" calcext:value-type="string">
            <text:p>https://www.cl.cam.ac.uk/~rja14/musicfiles/rook/rook_pages/002.htm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11]); 3);&quot;.htm&quot;)" office:value-type="string" office:string-value="https://www.cl.cam.ac.uk/~rja14/musicfiles/rook/rook_pages/002.htm" calcext:value-type="string">
            <text:p>https://www.cl.cam.ac.uk/~rja14/musicfiles/rook/rook_pages/002.htm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dy Wennypo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Wennypot's Reel</text:p>
          </table:table-cell>
          <table:table-cell table:formula="of:=CONCATENATE(&quot;https://www.cl.cam.ac.uk/~rja14/musicfiles/rook/rook_pages/&quot;;RIGHT(CONCATENATE(&quot;00&quot;;[.A12]); 3);&quot;.htm&quot;)" office:value-type="string" office:string-value="https://www.cl.cam.ac.uk/~rja14/musicfiles/rook/rook_pages/003.htm" calcext:value-type="string">
            <text:p>https://www.cl.cam.ac.uk/~rja14/musicfiles/rook/rook_pages/003.htm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'n she were my ain thing, I would love 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'n she were my ain thing, I would love her</text:p>
          </table:table-cell>
          <table:table-cell table:formula="of:=CONCATENATE(&quot;https://www.cl.cam.ac.uk/~rja14/musicfiles/rook/rook_pages/&quot;;RIGHT(CONCATENATE(&quot;00&quot;;[.A13]); 3);&quot;.htm&quot;)" office:value-type="string" office:string-value="https://www.cl.cam.ac.uk/~rja14/musicfiles/rook/rook_pages/003.htm" calcext:value-type="string">
            <text:p>https://www.cl.cam.ac.uk/~rja14/musicfiles/rook/rook_pages/003.htm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 Favourite Gigg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mma</text:p>
          </table:table-cell>
          <table:table-cell table:formula="of:=CONCATENATE(&quot;https://www.cl.cam.ac.uk/~rja14/musicfiles/rook/rook_pages/&quot;;RIGHT(CONCATENATE(&quot;00&quot;;[.A14]); 3);&quot;.htm&quot;)" office:value-type="string" office:string-value="https://www.cl.cam.ac.uk/~rja14/musicfiles/rook/rook_pages/003.htm" calcext:value-type="string">
            <text:p>https://www.cl.cam.ac.uk/~rja14/musicfiles/rook/rook_pages/003.htm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otch Measu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ch Measure</text:p>
          </table:table-cell>
          <table:table-cell table:formula="of:=CONCATENATE(&quot;https://www.cl.cam.ac.uk/~rja14/musicfiles/rook/rook_pages/&quot;;RIGHT(CONCATENATE(&quot;00&quot;;[.A15]); 3);&quot;.htm&quot;)" office:value-type="string" office:string-value="https://www.cl.cam.ac.uk/~rja14/musicfiles/rook/rook_pages/003.htm" calcext:value-type="string">
            <text:p>https://www.cl.cam.ac.uk/~rja14/musicfiles/rook/rook_pages/003.htm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elcome to our T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lcome to our Town</text:p>
          </table:table-cell>
          <table:table-cell table:formula="of:=CONCATENATE(&quot;https://www.cl.cam.ac.uk/~rja14/musicfiles/rook/rook_pages/&quot;;RIGHT(CONCATENATE(&quot;00&quot;;[.A16]); 3);&quot;.htm&quot;)" office:value-type="string" office:string-value="https://www.cl.cam.ac.uk/~rja14/musicfiles/rook/rook_pages/003.htm" calcext:value-type="string">
            <text:p>https://www.cl.cam.ac.uk/~rja14/musicfiles/rook/rook_pages/003.htm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igh-way to War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igh-way to Warrington</text:p>
          </table:table-cell>
          <table:table-cell table:formula="of:=CONCATENATE(&quot;https://www.cl.cam.ac.uk/~rja14/musicfiles/rook/rook_pages/&quot;;RIGHT(CONCATENATE(&quot;00&quot;;[.A17]); 3);&quot;.htm&quot;)" office:value-type="string" office:string-value="https://www.cl.cam.ac.uk/~rja14/musicfiles/rook/rook_pages/004.htm" calcext:value-type="string">
            <text:p>https://www.cl.cam.ac.uk/~rja14/musicfiles/rook/rook_pages/004.htm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llie staid lang at the Fai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Willie staid lang at the Fair</text:p>
          </table:table-cell>
          <table:table-cell table:formula="of:=CONCATENATE(&quot;https://www.cl.cam.ac.uk/~rja14/musicfiles/rook/rook_pages/&quot;;RIGHT(CONCATENATE(&quot;00&quot;;[.A18]); 3);&quot;.htm&quot;)" office:value-type="string" office:string-value="https://www.cl.cam.ac.uk/~rja14/musicfiles/rook/rook_pages/004.htm" calcext:value-type="string">
            <text:p>https://www.cl.cam.ac.uk/~rja14/musicfiles/rook/rook_pages/004.htm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Favourite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Favourite Jigg</text:p>
          </table:table-cell>
          <table:table-cell table:formula="of:=CONCATENATE(&quot;https://www.cl.cam.ac.uk/~rja14/musicfiles/rook/rook_pages/&quot;;RIGHT(CONCATENATE(&quot;00&quot;;[.A19]); 3);&quot;.htm&quot;)" office:value-type="string" office:string-value="https://www.cl.cam.ac.uk/~rja14/musicfiles/rook/rook_pages/004.htm" calcext:value-type="string">
            <text:p>https://www.cl.cam.ac.uk/~rja14/musicfiles/rook/rook_pages/004.htm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ndy Bot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ndy Bottle</text:p>
          </table:table-cell>
          <table:table-cell table:formula="of:=CONCATENATE(&quot;https://www.cl.cam.ac.uk/~rja14/musicfiles/rook/rook_pages/&quot;;RIGHT(CONCATENATE(&quot;00&quot;;[.A20]); 3);&quot;.htm&quot;)" office:value-type="string" office:string-value="https://www.cl.cam.ac.uk/~rja14/musicfiles/rook/rook_pages/004.htm" calcext:value-type="string">
            <text:p>https://www.cl.cam.ac.uk/~rja14/musicfiles/rook/rook_pages/004.htm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cking a Crad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cking a Cradle</text:p>
          </table:table-cell>
          <table:table-cell table:formula="of:=CONCATENATE(&quot;https://www.cl.cam.ac.uk/~rja14/musicfiles/rook/rook_pages/&quot;;RIGHT(CONCATENATE(&quot;00&quot;;[.A21]); 3);&quot;.htm&quot;)" office:value-type="string" office:string-value="https://www.cl.cam.ac.uk/~rja14/musicfiles/rook/rook_pages/005.htm" calcext:value-type="string">
            <text:p>https://www.cl.cam.ac.uk/~rja14/musicfiles/rook/rook_pages/005.htm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ilors Bol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ilors Bold</text:p>
          </table:table-cell>
          <table:table-cell table:formula="of:=CONCATENATE(&quot;https://www.cl.cam.ac.uk/~rja14/musicfiles/rook/rook_pages/&quot;;RIGHT(CONCATENATE(&quot;00&quot;;[.A22]); 3);&quot;.htm&quot;)" office:value-type="string" office:string-value="https://www.cl.cam.ac.uk/~rja14/musicfiles/rook/rook_pages/005.htm" calcext:value-type="string">
            <text:p>https://www.cl.cam.ac.uk/~rja14/musicfiles/rook/rook_pages/005.htm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Queen Caroline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Caroline's March</text:p>
          </table:table-cell>
          <table:table-cell table:formula="of:=CONCATENATE(&quot;https://www.cl.cam.ac.uk/~rja14/musicfiles/rook/rook_pages/&quot;;RIGHT(CONCATENATE(&quot;00&quot;;[.A23]); 3);&quot;.htm&quot;)" office:value-type="string" office:string-value="https://www.cl.cam.ac.uk/~rja14/musicfiles/rook/rook_pages/005.htm" calcext:value-type="string">
            <text:p>https://www.cl.cam.ac.uk/~rja14/musicfiles/rook/rook_pages/005.htm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ue Burgh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e Burghs</text:p>
          </table:table-cell>
          <table:table-cell table:formula="of:=CONCATENATE(&quot;https://www.cl.cam.ac.uk/~rja14/musicfiles/rook/rook_pages/&quot;;RIGHT(CONCATENATE(&quot;00&quot;;[.A24]); 3);&quot;.htm&quot;)" office:value-type="string" office:string-value="https://www.cl.cam.ac.uk/~rja14/musicfiles/rook/rook_pages/005.htm" calcext:value-type="string">
            <text:p>https://www.cl.cam.ac.uk/~rja14/musicfiles/rook/rook_pages/005.htm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 Bonnie young Lad is my Jock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Bonnie young Lad is my Jockie</text:p>
          </table:table-cell>
          <table:table-cell table:formula="of:=CONCATENATE(&quot;https://www.cl.cam.ac.uk/~rja14/musicfiles/rook/rook_pages/&quot;;RIGHT(CONCATENATE(&quot;00&quot;;[.A25]); 3);&quot;.htm&quot;)" office:value-type="string" office:string-value="https://www.cl.cam.ac.uk/~rja14/musicfiles/rook/rook_pages/005.htm" calcext:value-type="string">
            <text:p>https://www.cl.cam.ac.uk/~rja14/musicfiles/rook/rook_pages/005.ht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lown</text:p>
          </table:table-cell>
          <table:table-cell table:formula="of:=CONCATENATE(&quot;https://www.cl.cam.ac.uk/~rja14/musicfiles/rook/rook_pages/&quot;;RIGHT(CONCATENATE(&quot;00&quot;;[.A26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obs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bson's Reel</text:p>
          </table:table-cell>
          <table:table-cell table:formula="of:=CONCATENATE(&quot;https://www.cl.cam.ac.uk/~rja14/musicfiles/rook/rook_pages/&quot;;RIGHT(CONCATENATE(&quot;00&quot;;[.A27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wift Foot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wift Foot Hornpipe</text:p>
          </table:table-cell>
          <table:table-cell table:formula="of:=CONCATENATE(&quot;https://www.cl.cam.ac.uk/~rja14/musicfiles/rook/rook_pages/&quot;;RIGHT(CONCATENATE(&quot;00&quot;;[.A28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mon Tai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lmon Tail</text:p>
          </table:table-cell>
          <table:table-cell table:formula="of:=CONCATENATE(&quot;https://www.cl.cam.ac.uk/~rja14/musicfiles/rook/rook_pages/&quot;;RIGHT(CONCATENATE(&quot;00&quot;;[.A29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tch my Laddie back aga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etch my Laddie back again</text:p>
          </table:table-cell>
          <table:table-cell table:formula="of:=CONCATENATE(&quot;https://www.cl.cam.ac.uk/~rja14/musicfiles/rook/rook_pages/&quot;;RIGHT(CONCATENATE(&quot;00&quot;;[.A30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arl of Dalhous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rl of Dalhouse's Reel</text:p>
          </table:table-cell>
          <table:table-cell table:formula="of:=CONCATENATE(&quot;https://www.cl.cam.ac.uk/~rja14/musicfiles/rook/rook_pages/&quot;;RIGHT(CONCATENATE(&quot;00&quot;;[.A31]); 3);&quot;.htm&quot;)" office:value-type="string" office:string-value="https://www.cl.cam.ac.uk/~rja14/musicfiles/rook/rook_pages/006.htm" calcext:value-type="string">
            <text:p>https://www.cl.cam.ac.uk/~rja14/musicfiles/rook/rook_pages/006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ary La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ary Lads</text:p>
          </table:table-cell>
          <table:table-cell table:formula="of:=CONCATENATE(&quot;https://www.cl.cam.ac.uk/~rja14/musicfiles/rook/rook_pages/&quot;;RIGHT(CONCATENATE(&quot;00&quot;;[.A32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ighland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Reel</text:p>
          </table:table-cell>
          <table:table-cell table:formula="of:=CONCATENATE(&quot;https://www.cl.cam.ac.uk/~rja14/musicfiles/rook/rook_pages/&quot;;RIGHT(CONCATENATE(&quot;00&quot;;[.A33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air Heb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r Hebe</text:p>
          </table:table-cell>
          <table:table-cell table:formula="of:=CONCATENATE(&quot;https://www.cl.cam.ac.uk/~rja14/musicfiles/rook/rook_pages/&quot;;RIGHT(CONCATENATE(&quot;00&quot;;[.A34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nnie Lass of Lu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Lass of Luss</text:p>
          </table:table-cell>
          <table:table-cell table:formula="of:=CONCATENATE(&quot;https://www.cl.cam.ac.uk/~rja14/musicfiles/rook/rook_pages/&quot;;RIGHT(CONCATENATE(&quot;00&quot;;[.A35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tch my Lady back aga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etch my Lady back again</text:p>
          </table:table-cell>
          <table:table-cell table:formula="of:=CONCATENATE(&quot;https://www.cl.cam.ac.uk/~rja14/musicfiles/rook/rook_pages/&quot;;RIGHT(CONCATENATE(&quot;00&quot;;[.A36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night before the Weddin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ight before the Wedding, The </text:p>
          </table:table-cell>
          <table:table-cell table:formula="of:=CONCATENATE(&quot;https://www.cl.cam.ac.uk/~rja14/musicfiles/rook/rook_pages/&quot;;RIGHT(CONCATENATE(&quot;00&quot;;[.A37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etty Pegg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etty Peggy</text:p>
          </table:table-cell>
          <table:table-cell table:formula="of:=CONCATENATE(&quot;https://www.cl.cam.ac.uk/~rja14/musicfiles/rook/rook_pages/&quot;;RIGHT(CONCATENATE(&quot;00&quot;;[.A38]); 3);&quot;.htm&quot;)" office:value-type="string" office:string-value="https://www.cl.cam.ac.uk/~rja14/musicfiles/rook/rook_pages/007.htm" calcext:value-type="string">
            <text:p>https://www.cl.cam.ac.uk/~rja14/musicfiles/rook/rook_pages/007.htm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quire Dacre'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quire Dacre's</text:p>
          </table:table-cell>
          <table:table-cell table:formula="of:=CONCATENATE(&quot;https://www.cl.cam.ac.uk/~rja14/musicfiles/rook/rook_pages/&quot;;RIGHT(CONCATENATE(&quot;00&quot;;[.A39]); 3);&quot;.htm&quot;)" office:value-type="string" office:string-value="https://www.cl.cam.ac.uk/~rja14/musicfiles/rook/rook_pages/008.htm" calcext:value-type="string">
            <text:p>https://www.cl.cam.ac.uk/~rja14/musicfiles/rook/rook_pages/008.htm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he Conve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nvent, The <text:s/></text:p>
          </table:table-cell>
          <table:table-cell table:formula="of:=CONCATENATE(&quot;https://www.cl.cam.ac.uk/~rja14/musicfiles/rook/rook_pages/&quot;;RIGHT(CONCATENATE(&quot;00&quot;;[.A40]); 3);&quot;.htm&quot;)" office:value-type="string" office:string-value="https://www.cl.cam.ac.uk/~rja14/musicfiles/rook/rook_pages/008.htm" calcext:value-type="string">
            <text:p>https://www.cl.cam.ac.uk/~rja14/musicfiles/rook/rook_pages/008.htm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deridg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deridge's Reel</text:p>
          </table:table-cell>
          <table:table-cell table:formula="of:=CONCATENATE(&quot;https://www.cl.cam.ac.uk/~rja14/musicfiles/rook/rook_pages/&quot;;RIGHT(CONCATENATE(&quot;00&quot;;[.A41]); 3);&quot;.htm&quot;)" office:value-type="string" office:string-value="https://www.cl.cam.ac.uk/~rja14/musicfiles/rook/rook_pages/008.htm" calcext:value-type="string">
            <text:p>https://www.cl.cam.ac.uk/~rja14/musicfiles/rook/rook_pages/008.htm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igh way to Gallowa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 way to Galloway</text:p>
          </table:table-cell>
          <table:table-cell table:formula="of:=CONCATENATE(&quot;https://www.cl.cam.ac.uk/~rja14/musicfiles/rook/rook_pages/&quot;;RIGHT(CONCATENATE(&quot;00&quot;;[.A42]); 3);&quot;.htm&quot;)" office:value-type="string" office:string-value="https://www.cl.cam.ac.uk/~rja14/musicfiles/rook/rook_pages/008.htm" calcext:value-type="string">
            <text:p>https://www.cl.cam.ac.uk/~rja14/musicfiles/rook/rook_pages/008.htm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ueen of Har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of Harts</text:p>
          </table:table-cell>
          <table:table-cell table:formula="of:=CONCATENATE(&quot;https://www.cl.cam.ac.uk/~rja14/musicfiles/rook/rook_pages/&quot;;RIGHT(CONCATENATE(&quot;00&quot;;[.A43]); 3);&quot;.htm&quot;)" office:value-type="string" office:string-value="https://www.cl.cam.ac.uk/~rja14/musicfiles/rook/rook_pages/008.htm" calcext:value-type="string">
            <text:p>https://www.cl.cam.ac.uk/~rja14/musicfiles/rook/rook_pages/008.htm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way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loway House</text:p>
          </table:table-cell>
          <table:table-cell table:formula="of:=CONCATENATE(&quot;https://www.cl.cam.ac.uk/~rja14/musicfiles/rook/rook_pages/&quot;;RIGHT(CONCATENATE(&quot;00&quot;;[.A44]); 3);&quot;.htm&quot;)" office:value-type="string" office:string-value="https://www.cl.cam.ac.uk/~rja14/musicfiles/rook/rook_pages/009.htm" calcext:value-type="string">
            <text:p>https://www.cl.cam.ac.uk/~rja14/musicfiles/rook/rook_pages/009.htm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eukes dang o'er my Dadd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eukes dang o'er my Daddy</text:p>
          </table:table-cell>
          <table:table-cell table:formula="of:=CONCATENATE(&quot;https://www.cl.cam.ac.uk/~rja14/musicfiles/rook/rook_pages/&quot;;RIGHT(CONCATENATE(&quot;00&quot;;[.A45]); 3);&quot;.htm&quot;)" office:value-type="string" office:string-value="https://www.cl.cam.ac.uk/~rja14/musicfiles/rook/rook_pages/009.htm" calcext:value-type="string">
            <text:p>https://www.cl.cam.ac.uk/~rja14/musicfiles/rook/rook_pages/009.htm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eukes dang o'er my Daddy</text:p>
          </table:table-cell>
          <table:table-cell office:value-type="string" calcext:value-type="string">
            <text:p>Gigg to i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ukes dang o'er my Daddy (Gigg to it)</text:p>
          </table:table-cell>
          <table:table-cell table:formula="of:=CONCATENATE(&quot;https://www.cl.cam.ac.uk/~rja14/musicfiles/rook/rook_pages/&quot;;RIGHT(CONCATENATE(&quot;00&quot;;[.A46]); 3);&quot;.htm&quot;)" office:value-type="string" office:string-value="https://www.cl.cam.ac.uk/~rja14/musicfiles/rook/rook_pages/009.htm" calcext:value-type="string">
            <text:p>https://www.cl.cam.ac.uk/~rja14/musicfiles/rook/rook_pages/009.htm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umble her on the Gra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umble her on the Grass</text:p>
          </table:table-cell>
          <table:table-cell table:formula="of:=CONCATENATE(&quot;https://www.cl.cam.ac.uk/~rja14/musicfiles/rook/rook_pages/&quot;;RIGHT(CONCATENATE(&quot;00&quot;;[.A47]); 3);&quot;.htm&quot;)" office:value-type="string" office:string-value="https://www.cl.cam.ac.uk/~rja14/musicfiles/rook/rook_pages/009.htm" calcext:value-type="string">
            <text:p>https://www.cl.cam.ac.uk/~rja14/musicfiles/rook/rook_pages/009.htm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ve is the cause of my Mourn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is the cause of my Mourning</text:p>
          </table:table-cell>
          <table:table-cell table:formula="of:=CONCATENATE(&quot;https://www.cl.cam.ac.uk/~rja14/musicfiles/rook/rook_pages/&quot;;RIGHT(CONCATENATE(&quot;00&quot;;[.A48]); 3);&quot;.htm&quot;)" office:value-type="string" office:string-value="https://www.cl.cam.ac.uk/~rja14/musicfiles/rook/rook_pages/010.htm" calcext:value-type="string">
            <text:p>https://www.cl.cam.ac.uk/~rja14/musicfiles/rook/rook_pages/010.htm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link o'er the Burn sweet Bett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link o'er the Burn sweet Betty</text:p>
          </table:table-cell>
          <table:table-cell table:formula="of:=CONCATENATE(&quot;https://www.cl.cam.ac.uk/~rja14/musicfiles/rook/rook_pages/&quot;;RIGHT(CONCATENATE(&quot;00&quot;;[.A49]); 3);&quot;.htm&quot;)" office:value-type="string" office:string-value="https://www.cl.cam.ac.uk/~rja14/musicfiles/rook/rook_pages/010.htm" calcext:value-type="string">
            <text:p>https://www.cl.cam.ac.uk/~rja14/musicfiles/rook/rook_pages/010.htm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Old Man niggled it &amp;t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ld Man niggled it &amp;tc, The </text:p>
          </table:table-cell>
          <table:table-cell table:formula="of:=CONCATENATE(&quot;https://www.cl.cam.ac.uk/~rja14/musicfiles/rook/rook_pages/&quot;;RIGHT(CONCATENATE(&quot;00&quot;;[.A50]); 3);&quot;.htm&quot;)" office:value-type="string" office:string-value="https://www.cl.cam.ac.uk/~rja14/musicfiles/rook/rook_pages/010.htm" calcext:value-type="string">
            <text:p>https://www.cl.cam.ac.uk/~rja14/musicfiles/rook/rook_pages/010.ht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y Love she's passing 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y Love she's passing by</text:p>
          </table:table-cell>
          <table:table-cell table:formula="of:=CONCATENATE(&quot;https://www.cl.cam.ac.uk/~rja14/musicfiles/rook/rook_pages/&quot;;RIGHT(CONCATENATE(&quot;00&quot;;[.A51]); 3);&quot;.htm&quot;)" office:value-type="string" office:string-value="https://www.cl.cam.ac.uk/~rja14/musicfiles/rook/rook_pages/011.htm" calcext:value-type="string">
            <text:p>https://www.cl.cam.ac.uk/~rja14/musicfiles/rook/rook_pages/011.ht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ark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ark's Rant</text:p>
          </table:table-cell>
          <table:table-cell table:formula="of:=CONCATENATE(&quot;https://www.cl.cam.ac.uk/~rja14/musicfiles/rook/rook_pages/&quot;;RIGHT(CONCATENATE(&quot;00&quot;;[.A52]); 3);&quot;.htm&quot;)" office:value-type="string" office:string-value="https://www.cl.cam.ac.uk/~rja14/musicfiles/rook/rook_pages/011.htm" calcext:value-type="string">
            <text:p>https://www.cl.cam.ac.uk/~rja14/musicfiles/rook/rook_pages/011.ht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wp o'er among the Eld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wp o'er among the Elders</text:p>
          </table:table-cell>
          <table:table-cell table:formula="of:=CONCATENATE(&quot;https://www.cl.cam.ac.uk/~rja14/musicfiles/rook/rook_pages/&quot;;RIGHT(CONCATENATE(&quot;00&quot;;[.A53]); 3);&quot;.htm&quot;)" office:value-type="string" office:string-value="https://www.cl.cam.ac.uk/~rja14/musicfiles/rook/rook_pages/011.htm" calcext:value-type="string">
            <text:p>https://www.cl.cam.ac.uk/~rja14/musicfiles/rook/rook_pages/011.ht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n my love be controlled by advic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n my love be controlled by advice?</text:p>
          </table:table-cell>
          <table:table-cell table:formula="of:=CONCATENATE(&quot;https://www.cl.cam.ac.uk/~rja14/musicfiles/rook/rook_pages/&quot;;RIGHT(CONCATENATE(&quot;00&quot;;[.A54]); 3);&quot;.htm&quot;)" office:value-type="string" office:string-value="https://www.cl.cam.ac.uk/~rja14/musicfiles/rook/rook_pages/011.htm" calcext:value-type="string">
            <text:p>https://www.cl.cam.ac.uk/~rja14/musicfiles/rook/rook_pages/011.ht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he Bruser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users Delight, The</text:p>
          </table:table-cell>
          <table:table-cell table:formula="of:=CONCATENATE(&quot;https://www.cl.cam.ac.uk/~rja14/musicfiles/rook/rook_pages/&quot;;RIGHT(CONCATENATE(&quot;00&quot;;[.A55]); 3);&quot;.htm&quot;)" office:value-type="string" office:string-value="https://www.cl.cam.ac.uk/~rja14/musicfiles/rook/rook_pages/011.htm" calcext:value-type="string">
            <text:p>https://www.cl.cam.ac.uk/~rja14/musicfiles/rook/rook_pages/011.htm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e Rash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ashes, The </text:p>
          </table:table-cell>
          <table:table-cell table:formula="of:=CONCATENATE(&quot;https://www.cl.cam.ac.uk/~rja14/musicfiles/rook/rook_pages/&quot;;RIGHT(CONCATENATE(&quot;00&quot;;[.A56]); 3);&quot;.htm&quot;)" office:value-type="string" office:string-value="https://www.cl.cam.ac.uk/~rja14/musicfiles/rook/rook_pages/012.htm" calcext:value-type="string">
            <text:p>https://www.cl.cam.ac.uk/~rja14/musicfiles/rook/rook_pages/012.htm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ptain Reid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ain Reid's Delight</text:p>
          </table:table-cell>
          <table:table-cell table:formula="of:=CONCATENATE(&quot;https://www.cl.cam.ac.uk/~rja14/musicfiles/rook/rook_pages/&quot;;RIGHT(CONCATENATE(&quot;00&quot;;[.A57]); 3);&quot;.htm&quot;)" office:value-type="string" office:string-value="https://www.cl.cam.ac.uk/~rja14/musicfiles/rook/rook_pages/012.htm" calcext:value-type="string">
            <text:p>https://www.cl.cam.ac.uk/~rja14/musicfiles/rook/rook_pages/012.htm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he Wild Goo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d Goose, The </text:p>
          </table:table-cell>
          <table:table-cell table:formula="of:=CONCATENATE(&quot;https://www.cl.cam.ac.uk/~rja14/musicfiles/rook/rook_pages/&quot;;RIGHT(CONCATENATE(&quot;00&quot;;[.A58]); 3);&quot;.htm&quot;)" office:value-type="string" office:string-value="https://www.cl.cam.ac.uk/~rja14/musicfiles/rook/rook_pages/012.htm" calcext:value-type="string">
            <text:p>https://www.cl.cam.ac.uk/~rja14/musicfiles/rook/rook_pages/012.htm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loak Ba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loak Bag</text:p>
          </table:table-cell>
          <table:table-cell table:formula="of:=CONCATENATE(&quot;https://www.cl.cam.ac.uk/~rja14/musicfiles/rook/rook_pages/&quot;;RIGHT(CONCATENATE(&quot;00&quot;;[.A59]); 3);&quot;.htm&quot;)" office:value-type="string" office:string-value="https://www.cl.cam.ac.uk/~rja14/musicfiles/rook/rook_pages/012.htm" calcext:value-type="string">
            <text:p>https://www.cl.cam.ac.uk/~rja14/musicfiles/rook/rook_pages/012.htm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uddy Wed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uddy Wedding</text:p>
          </table:table-cell>
          <table:table-cell table:formula="of:=CONCATENATE(&quot;https://www.cl.cam.ac.uk/~rja14/musicfiles/rook/rook_pages/&quot;;RIGHT(CONCATENATE(&quot;00&quot;;[.A60]); 3);&quot;.htm&quot;)" office:value-type="string" office:string-value="https://www.cl.cam.ac.uk/~rja14/musicfiles/rook/rook_pages/012.htm" calcext:value-type="string">
            <text:p>https://www.cl.cam.ac.uk/~rja14/musicfiles/rook/rook_pages/012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werby Las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werby Lasses</text:p>
          </table:table-cell>
          <table:table-cell table:formula="of:=CONCATENATE(&quot;https://www.cl.cam.ac.uk/~rja14/musicfiles/rook/rook_pages/&quot;;RIGHT(CONCATENATE(&quot;00&quot;;[.A61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ever while my een's op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ver while my een's open</text:p>
          </table:table-cell>
          <table:table-cell table:formula="of:=CONCATENATE(&quot;https://www.cl.cam.ac.uk/~rja14/musicfiles/rook/rook_pages/&quot;;RIGHT(CONCATENATE(&quot;00&quot;;[.A62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ampt Gown &amp; Ruffl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mpt Gown &amp; Ruffles</text:p>
          </table:table-cell>
          <table:table-cell table:formula="of:=CONCATENATE(&quot;https://www.cl.cam.ac.uk/~rja14/musicfiles/rook/rook_pages/&quot;;RIGHT(CONCATENATE(&quot;00&quot;;[.A63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l in a hur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l in a hurry</text:p>
          </table:table-cell>
          <table:table-cell table:formula="of:=CONCATENATE(&quot;https://www.cl.cam.ac.uk/~rja14/musicfiles/rook/rook_pages/&quot;;RIGHT(CONCATENATE(&quot;00&quot;;[.A64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rd Albermarle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Albermarle's Delight</text:p>
          </table:table-cell>
          <table:table-cell table:formula="of:=CONCATENATE(&quot;https://www.cl.cam.ac.uk/~rja14/musicfiles/rook/rook_pages/&quot;;RIGHT(CONCATENATE(&quot;00&quot;;[.A65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dy's Fanc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ady's Fancy</text:p>
          </table:table-cell>
          <table:table-cell table:formula="of:=CONCATENATE(&quot;https://www.cl.cam.ac.uk/~rja14/musicfiles/rook/rook_pages/&quot;;RIGHT(CONCATENATE(&quot;00&quot;;[.A66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Maid's Resoluti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d's Resolution, The</text:p>
          </table:table-cell>
          <table:table-cell table:formula="of:=CONCATENATE(&quot;https://www.cl.cam.ac.uk/~rja14/musicfiles/rook/rook_pages/&quot;;RIGHT(CONCATENATE(&quot;00&quot;;[.A67]); 3);&quot;.htm&quot;)" office:value-type="string" office:string-value="https://www.cl.cam.ac.uk/~rja14/musicfiles/rook/rook_pages/013.htm" calcext:value-type="string">
            <text:p>https://www.cl.cam.ac.uk/~rja14/musicfiles/rook/rook_pages/013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ob and his Nob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b and his Nob</text:p>
          </table:table-cell>
          <table:table-cell table:formula="of:=CONCATENATE(&quot;https://www.cl.cam.ac.uk/~rja14/musicfiles/rook/rook_pages/&quot;;RIGHT(CONCATENATE(&quot;00&quot;;[.A68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ady's Froli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's Frolic</text:p>
          </table:table-cell>
          <table:table-cell table:formula="of:=CONCATENATE(&quot;https://www.cl.cam.ac.uk/~rja14/musicfiles/rook/rook_pages/&quot;;RIGHT(CONCATENATE(&quot;00&quot;;[.A69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appy Virg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ppy Virgin</text:p>
          </table:table-cell>
          <table:table-cell table:formula="of:=CONCATENATE(&quot;https://www.cl.cam.ac.uk/~rja14/musicfiles/rook/rook_pages/&quot;;RIGHT(CONCATENATE(&quot;00&quot;;[.A70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ord Kintar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Kintare's Reel</text:p>
          </table:table-cell>
          <table:table-cell table:formula="of:=CONCATENATE(&quot;https://www.cl.cam.ac.uk/~rja14/musicfiles/rook/rook_pages/&quot;;RIGHT(CONCATENATE(&quot;00&quot;;[.A71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ady's Fanc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ady's Fancy</text:p>
          </table:table-cell>
          <table:table-cell table:formula="of:=CONCATENATE(&quot;https://www.cl.cam.ac.uk/~rja14/musicfiles/rook/rook_pages/&quot;;RIGHT(CONCATENATE(&quot;00&quot;;[.A72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Maid's Resoluti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d's Resolution, The</text:p>
          </table:table-cell>
          <table:table-cell table:formula="of:=CONCATENATE(&quot;https://www.cl.cam.ac.uk/~rja14/musicfiles/rook/rook_pages/&quot;;RIGHT(CONCATENATE(&quot;00&quot;;[.A73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ourpence halfpen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ourpence halfpenny</text:p>
          </table:table-cell>
          <table:table-cell table:formula="of:=CONCATENATE(&quot;https://www.cl.cam.ac.uk/~rja14/musicfiles/rook/rook_pages/&quot;;RIGHT(CONCATENATE(&quot;00&quot;;[.A74]); 3);&quot;.htm&quot;)" office:value-type="string" office:string-value="https://www.cl.cam.ac.uk/~rja14/musicfiles/rook/rook_pages/014.htm" calcext:value-type="string">
            <text:p>https://www.cl.cam.ac.uk/~rja14/musicfiles/rook/rook_pages/014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umble down Di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umble down Dick</text:p>
          </table:table-cell>
          <table:table-cell table:formula="of:=CONCATENATE(&quot;https://www.cl.cam.ac.uk/~rja14/musicfiles/rook/rook_pages/&quot;;RIGHT(CONCATENATE(&quot;00&quot;;[.A75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h to be married if this be the 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h to be married if this be the way</text:p>
          </table:table-cell>
          <table:table-cell table:formula="of:=CONCATENATE(&quot;https://www.cl.cam.ac.uk/~rja14/musicfiles/rook/rook_pages/&quot;;RIGHT(CONCATENATE(&quot;00&quot;;[.A76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roken-hearte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oken-hearted</text:p>
          </table:table-cell>
          <table:table-cell table:formula="of:=CONCATENATE(&quot;https://www.cl.cam.ac.uk/~rja14/musicfiles/rook/rook_pages/&quot;;RIGHT(CONCATENATE(&quot;00&quot;;[.A77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otts H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ts Hall</text:p>
          </table:table-cell>
          <table:table-cell table:formula="of:=CONCATENATE(&quot;https://www.cl.cam.ac.uk/~rja14/musicfiles/rook/rook_pages/&quot;;RIGHT(CONCATENATE(&quot;00&quot;;[.A78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or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oree</text:p>
          </table:table-cell>
          <table:table-cell table:formula="of:=CONCATENATE(&quot;https://www.cl.cam.ac.uk/~rja14/musicfiles/rook/rook_pages/&quot;;RIGHT(CONCATENATE(&quot;00&quot;;[.A79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llier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lier Laddie</text:p>
          </table:table-cell>
          <table:table-cell table:formula="of:=CONCATENATE(&quot;https://www.cl.cam.ac.uk/~rja14/musicfiles/rook/rook_pages/&quot;;RIGHT(CONCATENATE(&quot;00&quot;;[.A80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utch Skipp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tch Skipper</text:p>
          </table:table-cell>
          <table:table-cell table:formula="of:=CONCATENATE(&quot;https://www.cl.cam.ac.uk/~rja14/musicfiles/rook/rook_pages/&quot;;RIGHT(CONCATENATE(&quot;00&quot;;[.A81]); 3);&quot;.htm&quot;)" office:value-type="string" office:string-value="https://www.cl.cam.ac.uk/~rja14/musicfiles/rook/rook_pages/015.htm" calcext:value-type="string">
            <text:p>https://www.cl.cam.ac.uk/~rja14/musicfiles/rook/rook_pages/015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ady Scot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Scott's Reel</text:p>
          </table:table-cell>
          <table:table-cell table:formula="of:=CONCATENATE(&quot;https://www.cl.cam.ac.uk/~rja14/musicfiles/rook/rook_pages/&quot;;RIGHT(CONCATENATE(&quot;00&quot;;[.A82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iss her sweet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 her sweetly</text:p>
          </table:table-cell>
          <table:table-cell table:formula="of:=CONCATENATE(&quot;https://www.cl.cam.ac.uk/~rja14/musicfiles/rook/rook_pages/&quot;;RIGHT(CONCATENATE(&quot;00&quot;;[.A83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mely Gard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ely Garden</text:p>
          </table:table-cell>
          <table:table-cell table:formula="of:=CONCATENATE(&quot;https://www.cl.cam.ac.uk/~rja14/musicfiles/rook/rook_pages/&quot;;RIGHT(CONCATENATE(&quot;00&quot;;[.A84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Knights of the Gar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nights of the Garter</text:p>
          </table:table-cell>
          <table:table-cell table:formula="of:=CONCATENATE(&quot;https://www.cl.cam.ac.uk/~rja14/musicfiles/rook/rook_pages/&quot;;RIGHT(CONCATENATE(&quot;00&quot;;[.A85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White Petticoa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te Petticoat</text:p>
          </table:table-cell>
          <table:table-cell table:formula="of:=CONCATENATE(&quot;https://www.cl.cam.ac.uk/~rja14/musicfiles/rook/rook_pages/&quot;;RIGHT(CONCATENATE(&quot;00&quot;;[.A86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ells of Osl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lls of Osley</text:p>
          </table:table-cell>
          <table:table-cell table:formula="of:=CONCATENATE(&quot;https://www.cl.cam.ac.uk/~rja14/musicfiles/rook/rook_pages/&quot;;RIGHT(CONCATENATE(&quot;00&quot;;[.A87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r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ill</text:p>
          </table:table-cell>
          <table:table-cell table:formula="of:=CONCATENATE(&quot;https://www.cl.cam.ac.uk/~rja14/musicfiles/rook/rook_pages/&quot;;RIGHT(CONCATENATE(&quot;00&quot;;[.A88]); 3);&quot;.htm&quot;)" office:value-type="string" office:string-value="https://www.cl.cam.ac.uk/~rja14/musicfiles/rook/rook_pages/016.htm" calcext:value-type="string">
            <text:p>https://www.cl.cam.ac.uk/~rja14/musicfiles/rook/rook_pages/016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eep the country Bonny Lass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ep the country Bonny Lassie</text:p>
          </table:table-cell>
          <table:table-cell table:formula="of:=CONCATENATE(&quot;https://www.cl.cam.ac.uk/~rja14/musicfiles/rook/rook_pages/&quot;;RIGHT(CONCATENATE(&quot;00&quot;;[.A89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Welcome Donald back aga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lcome Donald back again</text:p>
          </table:table-cell>
          <table:table-cell table:formula="of:=CONCATENATE(&quot;https://www.cl.cam.ac.uk/~rja14/musicfiles/rook/rook_pages/&quot;;RIGHT(CONCATENATE(&quot;00&quot;;[.A90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oming fra' the f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ing fra' the fair</text:p>
          </table:table-cell>
          <table:table-cell table:formula="of:=CONCATENATE(&quot;https://www.cl.cam.ac.uk/~rja14/musicfiles/rook/rook_pages/&quot;;RIGHT(CONCATENATE(&quot;00&quot;;[.A91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The Grac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aces, The </text:p>
          </table:table-cell>
          <table:table-cell table:formula="of:=CONCATENATE(&quot;https://www.cl.cam.ac.uk/~rja14/musicfiles/rook/rook_pages/&quot;;RIGHT(CONCATENATE(&quot;00&quot;;[.A92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w Froli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 Frolic</text:p>
          </table:table-cell>
          <table:table-cell table:formula="of:=CONCATENATE(&quot;https://www.cl.cam.ac.uk/~rja14/musicfiles/rook/rook_pages/&quot;;RIGHT(CONCATENATE(&quot;00&quot;;[.A93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ew Jig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 Jigg</text:p>
          </table:table-cell>
          <table:table-cell table:formula="of:=CONCATENATE(&quot;https://www.cl.cam.ac.uk/~rja14/musicfiles/rook/rook_pages/&quot;;RIGHT(CONCATENATE(&quot;00&quot;;[.A94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ir the G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ir the Gill</text:p>
          </table:table-cell>
          <table:table-cell table:formula="of:=CONCATENATE(&quot;https://www.cl.cam.ac.uk/~rja14/musicfiles/rook/rook_pages/&quot;;RIGHT(CONCATENATE(&quot;00&quot;;[.A95]); 3);&quot;.htm&quot;)" office:value-type="string" office:string-value="https://www.cl.cam.ac.uk/~rja14/musicfiles/rook/rook_pages/017.htm" calcext:value-type="string">
            <text:p>https://www.cl.cam.ac.uk/~rja14/musicfiles/rook/rook_pages/017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'il stick the Minis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'il stick the Minister</text:p>
          </table:table-cell>
          <table:table-cell table:formula="of:=CONCATENATE(&quot;https://www.cl.cam.ac.uk/~rja14/musicfiles/rook/rook_pages/&quot;;RIGHT(CONCATENATE(&quot;00&quot;;[.A96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aymouth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aymouth House</text:p>
          </table:table-cell>
          <table:table-cell table:formula="of:=CONCATENATE(&quot;https://www.cl.cam.ac.uk/~rja14/musicfiles/rook/rook_pages/&quot;;RIGHT(CONCATENATE(&quot;00&quot;;[.A97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turday Morn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turday Morning</text:p>
          </table:table-cell>
          <table:table-cell table:formula="of:=CONCATENATE(&quot;https://www.cl.cam.ac.uk/~rja14/musicfiles/rook/rook_pages/&quot;;RIGHT(CONCATENATE(&quot;00&quot;;[.A98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ewcastle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castle Rant</text:p>
          </table:table-cell>
          <table:table-cell table:formula="of:=CONCATENATE(&quot;https://www.cl.cam.ac.uk/~rja14/musicfiles/rook/rook_pages/&quot;;RIGHT(CONCATENATE(&quot;00&quot;;[.A99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on't be laz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't be lazy</text:p>
          </table:table-cell>
          <table:table-cell table:formula="of:=CONCATENATE(&quot;https://www.cl.cam.ac.uk/~rja14/musicfiles/rook/rook_pages/&quot;;RIGHT(CONCATENATE(&quot;00&quot;;[.A100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ighland Ladd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Laddie</text:p>
          </table:table-cell>
          <table:table-cell table:formula="of:=CONCATENATE(&quot;https://www.cl.cam.ac.uk/~rja14/musicfiles/rook/rook_pages/&quot;;RIGHT(CONCATENATE(&quot;00&quot;;[.A101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iss Carberry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Carberry's Reel</text:p>
          </table:table-cell>
          <table:table-cell table:formula="of:=CONCATENATE(&quot;https://www.cl.cam.ac.uk/~rja14/musicfiles/rook/rook_pages/&quot;;RIGHT(CONCATENATE(&quot;00&quot;;[.A102]); 3);&quot;.htm&quot;)" office:value-type="string" office:string-value="https://www.cl.cam.ac.uk/~rja14/musicfiles/rook/rook_pages/018.htm" calcext:value-type="string">
            <text:p>https://www.cl.cam.ac.uk/~rja14/musicfiles/rook/rook_pages/018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iss Gunning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Gunning's Reel</text:p>
          </table:table-cell>
          <table:table-cell table:formula="of:=CONCATENATE(&quot;https://www.cl.cam.ac.uk/~rja14/musicfiles/rook/rook_pages/&quot;;RIGHT(CONCATENATE(&quot;00&quot;;[.A103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Yes kind s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es kind sir</text:p>
          </table:table-cell>
          <table:table-cell table:formula="of:=CONCATENATE(&quot;https://www.cl.cam.ac.uk/~rja14/musicfiles/rook/rook_pages/&quot;;RIGHT(CONCATENATE(&quot;00&quot;;[.A104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ack o'th bush i'th Gard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ck o'th bush i'th Garden</text:p>
          </table:table-cell>
          <table:table-cell table:formula="of:=CONCATENATE(&quot;https://www.cl.cam.ac.uk/~rja14/musicfiles/rook/rook_pages/&quot;;RIGHT(CONCATENATE(&quot;00&quot;;[.A105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he Harmo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rmony, The</text:p>
          </table:table-cell>
          <table:table-cell table:formula="of:=CONCATENATE(&quot;https://www.cl.cam.ac.uk/~rja14/musicfiles/rook/rook_pages/&quot;;RIGHT(CONCATENATE(&quot;00&quot;;[.A106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ockie's Gone a Sheer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ckie's Gone a Sheering</text:p>
          </table:table-cell>
          <table:table-cell table:formula="of:=CONCATENATE(&quot;https://www.cl.cam.ac.uk/~rja14/musicfiles/rook/rook_pages/&quot;;RIGHT(CONCATENATE(&quot;00&quot;;[.A107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orkington Rac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rkington Races</text:p>
          </table:table-cell>
          <table:table-cell table:formula="of:=CONCATENATE(&quot;https://www.cl.cam.ac.uk/~rja14/musicfiles/rook/rook_pages/&quot;;RIGHT(CONCATENATE(&quot;00&quot;;[.A108]); 3);&quot;.htm&quot;)" office:value-type="string" office:string-value="https://www.cl.cam.ac.uk/~rja14/musicfiles/rook/rook_pages/019.htm" calcext:value-type="string">
            <text:p>https://www.cl.cam.ac.uk/~rja14/musicfiles/rook/rook_pages/019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Indian K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ndian King, The </text:p>
          </table:table-cell>
          <table:table-cell table:formula="of:=CONCATENATE(&quot;https://www.cl.cam.ac.uk/~rja14/musicfiles/rook/rook_pages/&quot;;RIGHT(CONCATENATE(&quot;00&quot;;[.A109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The Miller's Daught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ller's Daughters, The </text:p>
          </table:table-cell>
          <table:table-cell table:formula="of:=CONCATENATE(&quot;https://www.cl.cam.ac.uk/~rja14/musicfiles/rook/rook_pages/&quot;;RIGHT(CONCATENATE(&quot;00&quot;;[.A110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acpherson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cpherson's Rant</text:p>
          </table:table-cell>
          <table:table-cell table:formula="of:=CONCATENATE(&quot;https://www.cl.cam.ac.uk/~rja14/musicfiles/rook/rook_pages/&quot;;RIGHT(CONCATENATE(&quot;00&quot;;[.A111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onnie Kate of Edinburg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Kate of Edinburgh</text:p>
          </table:table-cell>
          <table:table-cell table:formula="of:=CONCATENATE(&quot;https://www.cl.cam.ac.uk/~rja14/musicfiles/rook/rook_pages/&quot;;RIGHT(CONCATENATE(&quot;00&quot;;[.A112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he Modest Th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dest Thing, The </text:p>
          </table:table-cell>
          <table:table-cell table:formula="of:=CONCATENATE(&quot;https://www.cl.cam.ac.uk/~rja14/musicfiles/rook/rook_pages/&quot;;RIGHT(CONCATENATE(&quot;00&quot;;[.A113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High road to Lin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 road to Linton</text:p>
          </table:table-cell>
          <table:table-cell table:formula="of:=CONCATENATE(&quot;https://www.cl.cam.ac.uk/~rja14/musicfiles/rook/rook_pages/&quot;;RIGHT(CONCATENATE(&quot;00&quot;;[.A114]); 3);&quot;.htm&quot;)" office:value-type="string" office:string-value="https://www.cl.cam.ac.uk/~rja14/musicfiles/rook/rook_pages/020.htm" calcext:value-type="string">
            <text:p>https://www.cl.cam.ac.uk/~rja14/musicfiles/rook/rook_pages/020.htm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rench Bretag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rench Bretagne</text:p>
          </table:table-cell>
          <table:table-cell table:formula="of:=CONCATENATE(&quot;https://www.cl.cam.ac.uk/~rja14/musicfiles/rook/rook_pages/&quot;;RIGHT(CONCATENATE(&quot;00&quot;;[.A115]); 3);&quot;.htm&quot;)" office:value-type="string" office:string-value="https://www.cl.cam.ac.uk/~rja14/musicfiles/rook/rook_pages/021.htm" calcext:value-type="string">
            <text:p>https://www.cl.cam.ac.uk/~rja14/musicfiles/rook/rook_pages/021.htm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arrel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rrel March</text:p>
          </table:table-cell>
          <table:table-cell table:formula="of:=CONCATENATE(&quot;https://www.cl.cam.ac.uk/~rja14/musicfiles/rook/rook_pages/&quot;;RIGHT(CONCATENATE(&quot;00&quot;;[.A116]); 3);&quot;.htm&quot;)" office:value-type="string" office:string-value="https://www.cl.cam.ac.uk/~rja14/musicfiles/rook/rook_pages/021.htm" calcext:value-type="string">
            <text:p>https://www.cl.cam.ac.uk/~rja14/musicfiles/rook/rook_pages/021.htm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inny C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nny Corn</text:p>
          </table:table-cell>
          <table:table-cell table:formula="of:=CONCATENATE(&quot;https://www.cl.cam.ac.uk/~rja14/musicfiles/rook/rook_pages/&quot;;RIGHT(CONCATENATE(&quot;00&quot;;[.A117]); 3);&quot;.htm&quot;)" office:value-type="string" office:string-value="https://www.cl.cam.ac.uk/~rja14/musicfiles/rook/rook_pages/021.htm" calcext:value-type="string">
            <text:p>https://www.cl.cam.ac.uk/~rja14/musicfiles/rook/rook_pages/021.htm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ead Hoo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ead Hoop</text:p>
          </table:table-cell>
          <table:table-cell table:formula="of:=CONCATENATE(&quot;https://www.cl.cam.ac.uk/~rja14/musicfiles/rook/rook_pages/&quot;;RIGHT(CONCATENATE(&quot;00&quot;;[.A118]); 3);&quot;.htm&quot;)" office:value-type="string" office:string-value="https://www.cl.cam.ac.uk/~rja14/musicfiles/rook/rook_pages/021.htm" calcext:value-type="string">
            <text:p>https://www.cl.cam.ac.uk/~rja14/musicfiles/rook/rook_pages/021.htm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uke of Cumberland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Cumberland's Reel</text:p>
          </table:table-cell>
          <table:table-cell table:formula="of:=CONCATENATE(&quot;https://www.cl.cam.ac.uk/~rja14/musicfiles/rook/rook_pages/&quot;;RIGHT(CONCATENATE(&quot;00&quot;;[.A119]); 3);&quot;.htm&quot;)" office:value-type="string" office:string-value="https://www.cl.cam.ac.uk/~rja14/musicfiles/rook/rook_pages/021.htm" calcext:value-type="string">
            <text:p>https://www.cl.cam.ac.uk/~rja14/musicfiles/rook/rook_pages/021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ds of Daws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s of Dawston</text:p>
          </table:table-cell>
          <table:table-cell table:formula="of:=CONCATENATE(&quot;https://www.cl.cam.ac.uk/~rja14/musicfiles/rook/rook_pages/&quot;;RIGHT(CONCATENATE(&quot;00&quot;;[.A120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ads of Dals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s of Dalston</text:p>
          </table:table-cell>
          <table:table-cell table:formula="of:=CONCATENATE(&quot;https://www.cl.cam.ac.uk/~rja14/musicfiles/rook/rook_pages/&quot;;RIGHT(CONCATENATE(&quot;00&quot;;[.A121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omical Corn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ical Corner</text:p>
          </table:table-cell>
          <table:table-cell table:formula="of:=CONCATENATE(&quot;https://www.cl.cam.ac.uk/~rja14/musicfiles/rook/rook_pages/&quot;;RIGHT(CONCATENATE(&quot;00&quot;;[.A122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rson in the Su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rson in the Suds</text:p>
          </table:table-cell>
          <table:table-cell table:formula="of:=CONCATENATE(&quot;https://www.cl.cam.ac.uk/~rja14/musicfiles/rook/rook_pages/&quot;;RIGHT(CONCATENATE(&quot;00&quot;;[.A123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utting at the Broo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tting at the Broom</text:p>
          </table:table-cell>
          <table:table-cell table:formula="of:=CONCATENATE(&quot;https://www.cl.cam.ac.uk/~rja14/musicfiles/rook/rook_pages/&quot;;RIGHT(CONCATENATE(&quot;00&quot;;[.A124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Foxhunter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oxhunter's Rant</text:p>
          </table:table-cell>
          <table:table-cell table:formula="of:=CONCATENATE(&quot;https://www.cl.cam.ac.uk/~rja14/musicfiles/rook/rook_pages/&quot;;RIGHT(CONCATENATE(&quot;00&quot;;[.A125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otch Bonn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ch Bonnet</text:p>
          </table:table-cell>
          <table:table-cell table:formula="of:=CONCATENATE(&quot;https://www.cl.cam.ac.uk/~rja14/musicfiles/rook/rook_pages/&quot;;RIGHT(CONCATENATE(&quot;00&quot;;[.A126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he Lass of Du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f Dunce, The </text:p>
          </table:table-cell>
          <table:table-cell table:formula="of:=CONCATENATE(&quot;https://www.cl.cam.ac.uk/~rja14/musicfiles/rook/rook_pages/&quot;;RIGHT(CONCATENATE(&quot;00&quot;;[.A127]); 3);&quot;.htm&quot;)" office:value-type="string" office:string-value="https://www.cl.cam.ac.uk/~rja14/musicfiles/rook/rook_pages/022.htm" calcext:value-type="string">
            <text:p>https://www.cl.cam.ac.uk/~rja14/musicfiles/rook/rook_pages/022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128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Grand Para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and Parade</text:p>
          </table:table-cell>
          <table:table-cell table:formula="of:=CONCATENATE(&quot;https://www.cl.cam.ac.uk/~rja14/musicfiles/rook/rook_pages/&quot;;RIGHT(CONCATENATE(&quot;00&quot;;[.A129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puch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uchin</text:p>
          </table:table-cell>
          <table:table-cell table:formula="of:=CONCATENATE(&quot;https://www.cl.cam.ac.uk/~rja14/musicfiles/rook/rook_pages/&quot;;RIGHT(CONCATENATE(&quot;00&quot;;[.A130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arson in his stud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rson in his study</text:p>
          </table:table-cell>
          <table:table-cell table:formula="of:=CONCATENATE(&quot;https://www.cl.cam.ac.uk/~rja14/musicfiles/rook/rook_pages/&quot;;RIGHT(CONCATENATE(&quot;00&quot;;[.A131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The Lass of the M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f the Mill, The </text:p>
          </table:table-cell>
          <table:table-cell table:formula="of:=CONCATENATE(&quot;https://www.cl.cam.ac.uk/~rja14/musicfiles/rook/rook_pages/&quot;;RIGHT(CONCATENATE(&quot;00&quot;;[.A132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ndrew wi' his cutty Gu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drew wi' his cutty Gun</text:p>
          </table:table-cell>
          <table:table-cell table:formula="of:=CONCATENATE(&quot;https://www.cl.cam.ac.uk/~rja14/musicfiles/rook/rook_pages/&quot;;RIGHT(CONCATENATE(&quot;00&quot;;[.A133]); 3);&quot;.htm&quot;)" office:value-type="string" office:string-value="https://www.cl.cam.ac.uk/~rja14/musicfiles/rook/rook_pages/023.htm" calcext:value-type="string">
            <text:p>https://www.cl.cam.ac.uk/~rja14/musicfiles/rook/rook_pages/023.htm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eneisin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eneisino</text:p>
          </table:table-cell>
          <table:table-cell table:formula="of:=CONCATENATE(&quot;https://www.cl.cam.ac.uk/~rja14/musicfiles/rook/rook_pages/&quot;;RIGHT(CONCATENATE(&quot;00&quot;;[.A134]); 3);&quot;.htm&quot;)" office:value-type="string" office:string-value="https://www.cl.cam.ac.uk/~rja14/musicfiles/rook/rook_pages/024.htm" calcext:value-type="string">
            <text:p>https://www.cl.cam.ac.uk/~rja14/musicfiles/rook/rook_pages/024.htm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The Maid's Ramb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id's Ramble, The </text:p>
          </table:table-cell>
          <table:table-cell table:formula="of:=CONCATENATE(&quot;https://www.cl.cam.ac.uk/~rja14/musicfiles/rook/rook_pages/&quot;;RIGHT(CONCATENATE(&quot;00&quot;;[.A135]); 3);&quot;.htm&quot;)" office:value-type="string" office:string-value="https://www.cl.cam.ac.uk/~rja14/musicfiles/rook/rook_pages/024.htm" calcext:value-type="string">
            <text:p>https://www.cl.cam.ac.uk/~rja14/musicfiles/rook/rook_pages/024.htm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lue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ue Jigg</text:p>
          </table:table-cell>
          <table:table-cell table:formula="of:=CONCATENATE(&quot;https://www.cl.cam.ac.uk/~rja14/musicfiles/rook/rook_pages/&quot;;RIGHT(CONCATENATE(&quot;00&quot;;[.A136]); 3);&quot;.htm&quot;)" office:value-type="string" office:string-value="https://www.cl.cam.ac.uk/~rja14/musicfiles/rook/rook_pages/024.htm" calcext:value-type="string">
            <text:p>https://www.cl.cam.ac.uk/~rja14/musicfiles/rook/rook_pages/024.htm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Juliana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Juliana</text:p>
          </table:table-cell>
          <table:table-cell table:formula="of:=CONCATENATE(&quot;https://www.cl.cam.ac.uk/~rja14/musicfiles/rook/rook_pages/&quot;;RIGHT(CONCATENATE(&quot;00&quot;;[.A137]); 3);&quot;.htm&quot;)" office:value-type="string" office:string-value="https://www.cl.cam.ac.uk/~rja14/musicfiles/rook/rook_pages/024.htm" calcext:value-type="string">
            <text:p>https://www.cl.cam.ac.uk/~rja14/musicfiles/rook/rook_pages/024.htm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lexand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exander</text:p>
          </table:table-cell>
          <table:table-cell table:formula="of:=CONCATENATE(&quot;https://www.cl.cam.ac.uk/~rja14/musicfiles/rook/rook_pages/&quot;;RIGHT(CONCATENATE(&quot;00&quot;;[.A138]); 3);&quot;.htm&quot;)" office:value-type="string" office:string-value="https://www.cl.cam.ac.uk/~rja14/musicfiles/rook/rook_pages/024.htm" calcext:value-type="string">
            <text:p>https://www.cl.cam.ac.uk/~rja14/musicfiles/rook/rook_pages/024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tratford Jubil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ratford Jubilee</text:p>
          </table:table-cell>
          <table:table-cell table:formula="of:=CONCATENATE(&quot;https://www.cl.cam.ac.uk/~rja14/musicfiles/rook/rook_pages/&quot;;RIGHT(CONCATENATE(&quot;00&quot;;[.A139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Give the Sow a Drin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ve the Sow a Drink</text:p>
          </table:table-cell>
          <table:table-cell table:formula="of:=CONCATENATE(&quot;https://www.cl.cam.ac.uk/~rja14/musicfiles/rook/rook_pages/&quot;;RIGHT(CONCATENATE(&quot;00&quot;;[.A140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Take me Jennie let me win ye...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ake me Jennie let me win ye...</text:p>
          </table:table-cell>
          <table:table-cell table:formula="of:=CONCATENATE(&quot;https://www.cl.cam.ac.uk/~rja14/musicfiles/rook/rook_pages/&quot;;RIGHT(CONCATENATE(&quot;00&quot;;[.A141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ady Lucy Ramsey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Lucy Ramsey's Reel</text:p>
          </table:table-cell>
          <table:table-cell table:formula="of:=CONCATENATE(&quot;https://www.cl.cam.ac.uk/~rja14/musicfiles/rook/rook_pages/&quot;;RIGHT(CONCATENATE(&quot;00&quot;;[.A142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 Rock and we pickle t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ck and we pickle tow, A</text:p>
          </table:table-cell>
          <table:table-cell table:formula="of:=CONCATENATE(&quot;https://www.cl.cam.ac.uk/~rja14/musicfiles/rook/rook_pages/&quot;;RIGHT(CONCATENATE(&quot;00&quot;;[.A143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Quick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March</text:p>
          </table:table-cell>
          <table:table-cell table:formula="of:=CONCATENATE(&quot;https://www.cl.cam.ac.uk/~rja14/musicfiles/rook/rook_pages/&quot;;RIGHT(CONCATENATE(&quot;00&quot;;[.A144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Quick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March</text:p>
          </table:table-cell>
          <table:table-cell table:formula="of:=CONCATENATE(&quot;https://www.cl.cam.ac.uk/~rja14/musicfiles/rook/rook_pages/&quot;;RIGHT(CONCATENATE(&quot;00&quot;;[.A145]); 3);&quot;.htm&quot;)" office:value-type="string" office:string-value="https://www.cl.cam.ac.uk/~rja14/musicfiles/rook/rook_pages/025.htm" calcext:value-type="string">
            <text:p>https://www.cl.cam.ac.uk/~rja14/musicfiles/rook/rook_pages/025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The Spenc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encer, The </text:p>
          </table:table-cell>
          <table:table-cell table:formula="of:=CONCATENATE(&quot;https://www.cl.cam.ac.uk/~rja14/musicfiles/rook/rook_pages/&quot;;RIGHT(CONCATENATE(&quot;00&quot;;[.A146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uckets sits d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ckets sits down</text:p>
          </table:table-cell>
          <table:table-cell table:formula="of:=CONCATENATE(&quot;https://www.cl.cam.ac.uk/~rja14/musicfiles/rook/rook_pages/&quot;;RIGHT(CONCATENATE(&quot;00&quot;;[.A147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edheads'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edheads' Reel</text:p>
          </table:table-cell>
          <table:table-cell table:formula="of:=CONCATENATE(&quot;https://www.cl.cam.ac.uk/~rja14/musicfiles/rook/rook_pages/&quot;;RIGHT(CONCATENATE(&quot;00&quot;;[.A148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a' the Hawkie thro' the wa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' the Hawkie thro' the water</text:p>
          </table:table-cell>
          <table:table-cell table:formula="of:=CONCATENATE(&quot;https://www.cl.cam.ac.uk/~rja14/musicfiles/rook/rook_pages/&quot;;RIGHT(CONCATENATE(&quot;00&quot;;[.A149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Quick Step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Step</text:p>
          </table:table-cell>
          <table:table-cell table:formula="of:=CONCATENATE(&quot;https://www.cl.cam.ac.uk/~rja14/musicfiles/rook/rook_pages/&quot;;RIGHT(CONCATENATE(&quot;00&quot;;[.A150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151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Yanky Dood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anky Doodle</text:p>
          </table:table-cell>
          <table:table-cell table:formula="of:=CONCATENATE(&quot;https://www.cl.cam.ac.uk/~rja14/musicfiles/rook/rook_pages/&quot;;RIGHT(CONCATENATE(&quot;00&quot;;[.A152]); 3);&quot;.htm&quot;)" office:value-type="string" office:string-value="https://www.cl.cam.ac.uk/~rja14/musicfiles/rook/rook_pages/026.htm" calcext:value-type="string">
            <text:p>https://www.cl.cam.ac.uk/~rja14/musicfiles/rook/rook_pages/026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ew Jig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 Jigg</text:p>
          </table:table-cell>
          <table:table-cell table:formula="of:=CONCATENATE(&quot;https://www.cl.cam.ac.uk/~rja14/musicfiles/rook/rook_pages/&quot;;RIGHT(CONCATENATE(&quot;00&quot;;[.A153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Light and Ai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ght and Airy</text:p>
          </table:table-cell>
          <table:table-cell table:formula="of:=CONCATENATE(&quot;https://www.cl.cam.ac.uk/~rja14/musicfiles/rook/rook_pages/&quot;;RIGHT(CONCATENATE(&quot;00&quot;;[.A154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ushby Maitland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shby Maitland's Reel</text:p>
          </table:table-cell>
          <table:table-cell table:formula="of:=CONCATENATE(&quot;https://www.cl.cam.ac.uk/~rja14/musicfiles/rook/rook_pages/&quot;;RIGHT(CONCATENATE(&quot;00&quot;;[.A155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Kiss the Beauty Sp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 the Beauty Spot</text:p>
          </table:table-cell>
          <table:table-cell table:formula="of:=CONCATENATE(&quot;https://www.cl.cam.ac.uk/~rja14/musicfiles/rook/rook_pages/&quot;;RIGHT(CONCATENATE(&quot;00&quot;;[.A156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North Country La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orth Country Lass</text:p>
          </table:table-cell>
          <table:table-cell table:formula="of:=CONCATENATE(&quot;https://www.cl.cam.ac.uk/~rja14/musicfiles/rook/rook_pages/&quot;;RIGHT(CONCATENATE(&quot;00&quot;;[.A157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ackson's Bottle of Clar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son's Bottle of Claret</text:p>
          </table:table-cell>
          <table:table-cell table:formula="of:=CONCATENATE(&quot;https://www.cl.cam.ac.uk/~rja14/musicfiles/rook/rook_pages/&quot;;RIGHT(CONCATENATE(&quot;00&quot;;[.A158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Love is the cause of my fo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is the cause of my folly</text:p>
          </table:table-cell>
          <table:table-cell table:formula="of:=CONCATENATE(&quot;https://www.cl.cam.ac.uk/~rja14/musicfiles/rook/rook_pages/&quot;;RIGHT(CONCATENATE(&quot;00&quot;;[.A159]); 3);&quot;.htm&quot;)" office:value-type="string" office:string-value="https://www.cl.cam.ac.uk/~rja14/musicfiles/rook/rook_pages/027.htm" calcext:value-type="string">
            <text:p>https://www.cl.cam.ac.uk/~rja14/musicfiles/rook/rook_pages/027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iss Matilda Lochar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Matilda Lochart's Reel</text:p>
          </table:table-cell>
          <table:table-cell table:formula="of:=CONCATENATE(&quot;https://www.cl.cam.ac.uk/~rja14/musicfiles/rook/rook_pages/&quot;;RIGHT(CONCATENATE(&quot;00&quot;;[.A160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Had the lass till I won at 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d the lass till I won at her</text:p>
          </table:table-cell>
          <table:table-cell table:formula="of:=CONCATENATE(&quot;https://www.cl.cam.ac.uk/~rja14/musicfiles/rook/rook_pages/&quot;;RIGHT(CONCATENATE(&quot;00&quot;;[.A161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ads of Boa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s of Boat</text:p>
          </table:table-cell>
          <table:table-cell table:formula="of:=CONCATENATE(&quot;https://www.cl.cam.ac.uk/~rja14/musicfiles/rook/rook_pages/&quot;;RIGHT(CONCATENATE(&quot;00&quot;;[.A162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Jockey's made a wedding 'ou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ckey's made a wedding 'out</text:p>
          </table:table-cell>
          <table:table-cell table:formula="of:=CONCATENATE(&quot;https://www.cl.cam.ac.uk/~rja14/musicfiles/rook/rook_pages/&quot;;RIGHT(CONCATENATE(&quot;00&quot;;[.A163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Glyn Ly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lyn Lyon's Reel</text:p>
          </table:table-cell>
          <table:table-cell table:formula="of:=CONCATENATE(&quot;https://www.cl.cam.ac.uk/~rja14/musicfiles/rook/rook_pages/&quot;;RIGHT(CONCATENATE(&quot;00&quot;;[.A164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Duke of Perth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Perth's Reel</text:p>
          </table:table-cell>
          <table:table-cell table:formula="of:=CONCATENATE(&quot;https://www.cl.cam.ac.uk/~rja14/musicfiles/rook/rook_pages/&quot;;RIGHT(CONCATENATE(&quot;00&quot;;[.A165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He's aye a Kissing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's aye a Kissing me</text:p>
          </table:table-cell>
          <table:table-cell table:formula="of:=CONCATENATE(&quot;https://www.cl.cam.ac.uk/~rja14/musicfiles/rook/rook_pages/&quot;;RIGHT(CONCATENATE(&quot;00&quot;;[.A166]); 3);&quot;.htm&quot;)" office:value-type="string" office:string-value="https://www.cl.cam.ac.uk/~rja14/musicfiles/rook/rook_pages/028.htm" calcext:value-type="string">
            <text:p>https://www.cl.cam.ac.uk/~rja14/musicfiles/rook/rook_pages/028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Annan Brid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nan Bridge</text:p>
          </table:table-cell>
          <table:table-cell table:formula="of:=CONCATENATE(&quot;https://www.cl.cam.ac.uk/~rja14/musicfiles/rook/rook_pages/&quot;;RIGHT(CONCATENATE(&quot;00&quot;;[.A167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The Miller's Wedd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ller's Wedding, The </text:p>
          </table:table-cell>
          <table:table-cell table:formula="of:=CONCATENATE(&quot;https://www.cl.cam.ac.uk/~rja14/musicfiles/rook/rook_pages/&quot;;RIGHT(CONCATENATE(&quot;00&quot;;[.A168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ove in a Villa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in a Village</text:p>
          </table:table-cell>
          <table:table-cell table:formula="of:=CONCATENATE(&quot;https://www.cl.cam.ac.uk/~rja14/musicfiles/rook/rook_pages/&quot;;RIGHT(CONCATENATE(&quot;00&quot;;[.A169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umfries Bowling Gr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mfries Bowling Green</text:p>
          </table:table-cell>
          <table:table-cell table:formula="of:=CONCATENATE(&quot;https://www.cl.cam.ac.uk/~rja14/musicfiles/rook/rook_pages/&quot;;RIGHT(CONCATENATE(&quot;00&quot;;[.A170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Kiss her aback o' the Haysta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 her aback o' the Haystack</text:p>
          </table:table-cell>
          <table:table-cell table:formula="of:=CONCATENATE(&quot;https://www.cl.cam.ac.uk/~rja14/musicfiles/rook/rook_pages/&quot;;RIGHT(CONCATENATE(&quot;00&quot;;[.A171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y Wife's a Galloping wee th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Wife's a Galloping wee thing</text:p>
          </table:table-cell>
          <table:table-cell table:formula="of:=CONCATENATE(&quot;https://www.cl.cam.ac.uk/~rja14/musicfiles/rook/rook_pages/&quot;;RIGHT(CONCATENATE(&quot;00&quot;;[.A172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The Old Conce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ld Concern, The </text:p>
          </table:table-cell>
          <table:table-cell table:formula="of:=CONCATENATE(&quot;https://www.cl.cam.ac.uk/~rja14/musicfiles/rook/rook_pages/&quot;;RIGHT(CONCATENATE(&quot;00&quot;;[.A173]); 3);&quot;.htm&quot;)" office:value-type="string" office:string-value="https://www.cl.cam.ac.uk/~rja14/musicfiles/rook/rook_pages/029.htm" calcext:value-type="string">
            <text:p>https://www.cl.cam.ac.uk/~rja14/musicfiles/rook/rook_pages/029.htm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wopenny Cakes &amp; A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wopenny Cakes &amp; Ale</text:p>
          </table:table-cell>
          <table:table-cell table:formula="of:=CONCATENATE(&quot;https://www.cl.cam.ac.uk/~rja14/musicfiles/rook/rook_pages/&quot;;RIGHT(CONCATENATE(&quot;00&quot;;[.A174]); 3);&quot;.htm&quot;)" office:value-type="string" office:string-value="https://www.cl.cam.ac.uk/~rja14/musicfiles/rook/rook_pages/030.htm" calcext:value-type="string">
            <text:p>https://www.cl.cam.ac.uk/~rja14/musicfiles/rook/rook_pages/030.htm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The Deil among the Tailo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il among the Tailors, The</text:p>
          </table:table-cell>
          <table:table-cell table:formula="of:=CONCATENATE(&quot;https://www.cl.cam.ac.uk/~rja14/musicfiles/rook/rook_pages/&quot;;RIGHT(CONCATENATE(&quot;00&quot;;[.A175]); 3);&quot;.htm&quot;)" office:value-type="string" office:string-value="https://www.cl.cam.ac.uk/~rja14/musicfiles/rook/rook_pages/030.htm" calcext:value-type="string">
            <text:p>https://www.cl.cam.ac.uk/~rja14/musicfiles/rook/rook_pages/030.htm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iel's Dre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iel's Dream</text:p>
          </table:table-cell>
          <table:table-cell table:formula="of:=CONCATENATE(&quot;https://www.cl.cam.ac.uk/~rja14/musicfiles/rook/rook_pages/&quot;;RIGHT(CONCATENATE(&quot;00&quot;;[.A176]); 3);&quot;.htm&quot;)" office:value-type="string" office:string-value="https://www.cl.cam.ac.uk/~rja14/musicfiles/rook/rook_pages/030.htm" calcext:value-type="string">
            <text:p>https://www.cl.cam.ac.uk/~rja14/musicfiles/rook/rook_pages/030.htm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Trip to Netherb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ip to Netherby</text:p>
          </table:table-cell>
          <table:table-cell table:formula="of:=CONCATENATE(&quot;https://www.cl.cam.ac.uk/~rja14/musicfiles/rook/rook_pages/&quot;;RIGHT(CONCATENATE(&quot;00&quot;;[.A177]); 3);&quot;.htm&quot;)" office:value-type="string" office:string-value="https://www.cl.cam.ac.uk/~rja14/musicfiles/rook/rook_pages/030.htm" calcext:value-type="string">
            <text:p>https://www.cl.cam.ac.uk/~rja14/musicfiles/rook/rook_pages/030.htm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Ashley's Fla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shley's Flag</text:p>
          </table:table-cell>
          <table:table-cell table:formula="of:=CONCATENATE(&quot;https://www.cl.cam.ac.uk/~rja14/musicfiles/rook/rook_pages/&quot;;RIGHT(CONCATENATE(&quot;00&quot;;[.A178]); 3);&quot;.htm&quot;)" office:value-type="string" office:string-value="https://www.cl.cam.ac.uk/~rja14/musicfiles/rook/rook_pages/030.htm" calcext:value-type="string">
            <text:p>https://www.cl.cam.ac.uk/~rja14/musicfiles/rook/rook_pages/030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ullon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ullon's Jigg</text:p>
          </table:table-cell>
          <table:table-cell table:formula="of:=CONCATENATE(&quot;https://www.cl.cam.ac.uk/~rja14/musicfiles/rook/rook_pages/&quot;;RIGHT(CONCATENATE(&quot;00&quot;;[.A179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atch her if you c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tch her if you can</text:p>
          </table:table-cell>
          <table:table-cell table:formula="of:=CONCATENATE(&quot;https://www.cl.cam.ac.uk/~rja14/musicfiles/rook/rook_pages/&quot;;RIGHT(CONCATENATE(&quot;00&quot;;[.A180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The Brickmak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ickmakers, The</text:p>
          </table:table-cell>
          <table:table-cell table:formula="of:=CONCATENATE(&quot;https://www.cl.cam.ac.uk/~rja14/musicfiles/rook/rook_pages/&quot;;RIGHT(CONCATENATE(&quot;00&quot;;[.A181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Glendroi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lendroit</text:p>
          </table:table-cell>
          <table:table-cell table:formula="of:=CONCATENATE(&quot;https://www.cl.cam.ac.uk/~rja14/musicfiles/rook/rook_pages/&quot;;RIGHT(CONCATENATE(&quot;00&quot;;[.A182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wler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wler's Hornpipe</text:p>
          </table:table-cell>
          <table:table-cell table:formula="of:=CONCATENATE(&quot;https://www.cl.cam.ac.uk/~rja14/musicfiles/rook/rook_pages/&quot;;RIGHT(CONCATENATE(&quot;00&quot;;[.A183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iss Maxfield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Maxfield's Rant</text:p>
          </table:table-cell>
          <table:table-cell table:formula="of:=CONCATENATE(&quot;https://www.cl.cam.ac.uk/~rja14/musicfiles/rook/rook_pages/&quot;;RIGHT(CONCATENATE(&quot;00&quot;;[.A184]); 3);&quot;.htm&quot;)" office:value-type="string" office:string-value="https://www.cl.cam.ac.uk/~rja14/musicfiles/rook/rook_pages/031.htm" calcext:value-type="string">
            <text:p>https://www.cl.cam.ac.uk/~rja14/musicfiles/rook/rook_pages/031.htm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The Bird that hears</text:p>
          </table:table-cell>
          <table:table-cell office:value-type="string" calcext:value-type="string">
            <text:p>her nestlings cry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ird that hears, The</text:p>
          </table:table-cell>
          <table:table-cell table:formula="of:=CONCATENATE(&quot;https://www.cl.cam.ac.uk/~rja14/musicfiles/rook/rook_pages/&quot;;RIGHT(CONCATENATE(&quot;00&quot;;[.A185]); 3);&quot;.htm&quot;)" office:value-type="string" office:string-value="https://www.cl.cam.ac.uk/~rja14/musicfiles/rook/rook_pages/032.htm" calcext:value-type="string">
            <text:p>https://www.cl.cam.ac.uk/~rja14/musicfiles/rook/rook_pages/032.htm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Nancy's to the Greenwood go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ancy's to the Greenwood gone</text:p>
          </table:table-cell>
          <table:table-cell table:formula="of:=CONCATENATE(&quot;https://www.cl.cam.ac.uk/~rja14/musicfiles/rook/rook_pages/&quot;;RIGHT(CONCATENATE(&quot;00&quot;;[.A186]); 3);&quot;.htm&quot;)" office:value-type="string" office:string-value="https://www.cl.cam.ac.uk/~rja14/musicfiles/rook/rook_pages/032.htm" calcext:value-type="string">
            <text:p>https://www.cl.cam.ac.uk/~rja14/musicfiles/rook/rook_pages/032.htm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The Sun from the Eas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n from the East, The </text:p>
          </table:table-cell>
          <table:table-cell table:formula="of:=CONCATENATE(&quot;https://www.cl.cam.ac.uk/~rja14/musicfiles/rook/rook_pages/&quot;;RIGHT(CONCATENATE(&quot;00&quot;;[.A187]); 3);&quot;.htm&quot;)" office:value-type="string" office:string-value="https://www.cl.cam.ac.uk/~rja14/musicfiles/rook/rook_pages/032.htm" calcext:value-type="string">
            <text:p>https://www.cl.cam.ac.uk/~rja14/musicfiles/rook/rook_pages/032.htm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nn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na</text:p>
          </table:table-cell>
          <table:table-cell table:formula="of:=CONCATENATE(&quot;https://www.cl.cam.ac.uk/~rja14/musicfiles/rook/rook_pages/&quot;;RIGHT(CONCATENATE(&quot;00&quot;;[.A188]); 3);&quot;.htm&quot;)" office:value-type="string" office:string-value="https://www.cl.cam.ac.uk/~rja14/musicfiles/rook/rook_pages/032.htm" calcext:value-type="string">
            <text:p>https://www.cl.cam.ac.uk/~rja14/musicfiles/rook/rook_pages/032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h how I was Kissed yestr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h how I was Kissed yestreen</text:p>
          </table:table-cell>
          <table:table-cell table:formula="of:=CONCATENATE(&quot;https://www.cl.cam.ac.uk/~rja14/musicfiles/rook/rook_pages/&quot;;RIGHT(CONCATENATE(&quot;00&quot;;[.A189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Mr Brodie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Brodie's Strathspey</text:p>
          </table:table-cell>
          <table:table-cell table:formula="of:=CONCATENATE(&quot;https://www.cl.cam.ac.uk/~rja14/musicfiles/rook/rook_pages/&quot;;RIGHT(CONCATENATE(&quot;00&quot;;[.A190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risk and Ai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isk and Airy</text:p>
          </table:table-cell>
          <table:table-cell table:formula="of:=CONCATENATE(&quot;https://www.cl.cam.ac.uk/~rja14/musicfiles/rook/rook_pages/&quot;;RIGHT(CONCATENATE(&quot;00&quot;;[.A191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enny's Dre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y's Dream</text:p>
          </table:table-cell>
          <table:table-cell table:formula="of:=CONCATENATE(&quot;https://www.cl.cam.ac.uk/~rja14/musicfiles/rook/rook_pages/&quot;;RIGHT(CONCATENATE(&quot;00&quot;;[.A192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ally McG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lly McGee</text:p>
          </table:table-cell>
          <table:table-cell table:formula="of:=CONCATENATE(&quot;https://www.cl.cam.ac.uk/~rja14/musicfiles/rook/rook_pages/&quot;;RIGHT(CONCATENATE(&quot;00&quot;;[.A193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ight before the Weddin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ight before the Wedding</text:p>
          </table:table-cell>
          <table:table-cell table:formula="of:=CONCATENATE(&quot;https://www.cl.cam.ac.uk/~rja14/musicfiles/rook/rook_pages/&quot;;RIGHT(CONCATENATE(&quot;00&quot;;[.A194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Dont kn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t know</text:p>
          </table:table-cell>
          <table:table-cell table:formula="of:=CONCATENATE(&quot;https://www.cl.cam.ac.uk/~rja14/musicfiles/rook/rook_pages/&quot;;RIGHT(CONCATENATE(&quot;00&quot;;[.A195]); 3);&quot;.htm&quot;)" office:value-type="string" office:string-value="https://www.cl.cam.ac.uk/~rja14/musicfiles/rook/rook_pages/033.htm" calcext:value-type="string">
            <text:p>https://www.cl.cam.ac.uk/~rja14/musicfiles/rook/rook_pages/033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he Bill of Righ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ill of Rights, The</text:p>
          </table:table-cell>
          <table:table-cell table:formula="of:=CONCATENATE(&quot;https://www.cl.cam.ac.uk/~rja14/musicfiles/rook/rook_pages/&quot;;RIGHT(CONCATENATE(&quot;00&quot;;[.A196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ir Alexr McDonald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r Alexr McDonald's Reel</text:p>
          </table:table-cell>
          <table:table-cell table:formula="of:=CONCATENATE(&quot;https://www.cl.cam.ac.uk/~rja14/musicfiles/rook/rook_pages/&quot;;RIGHT(CONCATENATE(&quot;00&quot;;[.A197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iddlesex Farm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ddlesex Farmer</text:p>
          </table:table-cell>
          <table:table-cell table:formula="of:=CONCATENATE(&quot;https://www.cl.cam.ac.uk/~rja14/musicfiles/rook/rook_pages/&quot;;RIGHT(CONCATENATE(&quot;00&quot;;[.A198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orpeth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rpeth Rant</text:p>
          </table:table-cell>
          <table:table-cell table:formula="of:=CONCATENATE(&quot;https://www.cl.cam.ac.uk/~rja14/musicfiles/rook/rook_pages/&quot;;RIGHT(CONCATENATE(&quot;00&quot;;[.A199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Capital Frolic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pital Frolic</text:p>
          </table:table-cell>
          <table:table-cell table:formula="of:=CONCATENATE(&quot;https://www.cl.cam.ac.uk/~rja14/musicfiles/rook/rook_pages/&quot;;RIGHT(CONCATENATE(&quot;00&quot;;[.A200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ive the Lasses fair pl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ve the Lasses fair play</text:p>
          </table:table-cell>
          <table:table-cell table:formula="of:=CONCATENATE(&quot;https://www.cl.cam.ac.uk/~rja14/musicfiles/rook/rook_pages/&quot;;RIGHT(CONCATENATE(&quot;00&quot;;[.A201]); 3);&quot;.htm&quot;)" office:value-type="string" office:string-value="https://www.cl.cam.ac.uk/~rja14/musicfiles/rook/rook_pages/034.htm" calcext:value-type="string">
            <text:p>https://www.cl.cam.ac.uk/~rja14/musicfiles/rook/rook_pages/034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Lasses of Stuar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es of Stuarton</text:p>
          </table:table-cell>
          <table:table-cell table:formula="of:=CONCATENATE(&quot;https://www.cl.cam.ac.uk/~rja14/musicfiles/rook/rook_pages/&quot;;RIGHT(CONCATENATE(&quot;00&quot;;[.A202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Robert's Whi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bert's Whim</text:p>
          </table:table-cell>
          <table:table-cell table:formula="of:=CONCATENATE(&quot;https://www.cl.cam.ac.uk/~rja14/musicfiles/rook/rook_pages/&quot;;RIGHT(CONCATENATE(&quot;00&quot;;[.A203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clachlen's Scotch Measu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clachlen's Scotch Measure</text:p>
          </table:table-cell>
          <table:table-cell table:formula="of:=CONCATENATE(&quot;https://www.cl.cam.ac.uk/~rja14/musicfiles/rook/rook_pages/&quot;;RIGHT(CONCATENATE(&quot;00&quot;;[.A204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Croudie once &amp; Croudie twi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roudie once &amp; Croudie twice</text:p>
          </table:table-cell>
          <table:table-cell table:formula="of:=CONCATENATE(&quot;https://www.cl.cam.ac.uk/~rja14/musicfiles/rook/rook_pages/&quot;;RIGHT(CONCATENATE(&quot;00&quot;;[.A205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Tom Tink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om Tinker</text:p>
          </table:table-cell>
          <table:table-cell table:formula="of:=CONCATENATE(&quot;https://www.cl.cam.ac.uk/~rja14/musicfiles/rook/rook_pages/&quot;;RIGHT(CONCATENATE(&quot;00&quot;;[.A206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hester Cas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ster Castle</text:p>
          </table:table-cell>
          <table:table-cell table:formula="of:=CONCATENATE(&quot;https://www.cl.cam.ac.uk/~rja14/musicfiles/rook/rook_pages/&quot;;RIGHT(CONCATENATE(&quot;00&quot;;[.A207]); 3);&quot;.htm&quot;)" office:value-type="string" office:string-value="https://www.cl.cam.ac.uk/~rja14/musicfiles/rook/rook_pages/035.htm" calcext:value-type="string">
            <text:p>https://www.cl.cam.ac.uk/~rja14/musicfiles/rook/rook_pages/035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owens is Col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wens is Cold</text:p>
          </table:table-cell>
          <table:table-cell table:formula="of:=CONCATENATE(&quot;https://www.cl.cam.ac.uk/~rja14/musicfiles/rook/rook_pages/&quot;;RIGHT(CONCATENATE(&quot;00&quot;;[.A208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The Water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terman, The </text:p>
          </table:table-cell>
          <table:table-cell table:formula="of:=CONCATENATE(&quot;https://www.cl.cam.ac.uk/~rja14/musicfiles/rook/rook_pages/&quot;;RIGHT(CONCATENATE(&quot;00&quot;;[.A209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The Peaco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acock, The </text:p>
          </table:table-cell>
          <table:table-cell table:formula="of:=CONCATENATE(&quot;https://www.cl.cam.ac.uk/~rja14/musicfiles/rook/rook_pages/&quot;;RIGHT(CONCATENATE(&quot;00&quot;;[.A210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taten Isla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ten Island</text:p>
          </table:table-cell>
          <table:table-cell table:formula="of:=CONCATENATE(&quot;https://www.cl.cam.ac.uk/~rja14/musicfiles/rook/rook_pages/&quot;;RIGHT(CONCATENATE(&quot;00&quot;;[.A211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Row dow d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w dow dow</text:p>
          </table:table-cell>
          <table:table-cell table:formula="of:=CONCATENATE(&quot;https://www.cl.cam.ac.uk/~rja14/musicfiles/rook/rook_pages/&quot;;RIGHT(CONCATENATE(&quot;00&quot;;[.A212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What a Beau your Granny wa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at a Beau your Granny was</text:p>
          </table:table-cell>
          <table:table-cell table:formula="of:=CONCATENATE(&quot;https://www.cl.cam.ac.uk/~rja14/musicfiles/rook/rook_pages/&quot;;RIGHT(CONCATENATE(&quot;00&quot;;[.A213]); 3);&quot;.htm&quot;)" office:value-type="string" office:string-value="https://www.cl.cam.ac.uk/~rja14/musicfiles/rook/rook_pages/036.htm" calcext:value-type="string">
            <text:p>https://www.cl.cam.ac.uk/~rja14/musicfiles/rook/rook_pages/036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allance a Str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llance a Straw</text:p>
          </table:table-cell>
          <table:table-cell table:formula="of:=CONCATENATE(&quot;https://www.cl.cam.ac.uk/~rja14/musicfiles/rook/rook_pages/&quot;;RIGHT(CONCATENATE(&quot;00&quot;;[.A214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ow wow w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w wow wow</text:p>
          </table:table-cell>
          <table:table-cell table:formula="of:=CONCATENATE(&quot;https://www.cl.cam.ac.uk/~rja14/musicfiles/rook/rook_pages/&quot;;RIGHT(CONCATENATE(&quot;00&quot;;[.A215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onny John of the Highlan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John of the Highlands</text:p>
          </table:table-cell>
          <table:table-cell table:formula="of:=CONCATENATE(&quot;https://www.cl.cam.ac.uk/~rja14/musicfiles/rook/rook_pages/&quot;;RIGHT(CONCATENATE(&quot;00&quot;;[.A216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ind hussey what ye d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nd hussey what ye do</text:p>
          </table:table-cell>
          <table:table-cell table:formula="of:=CONCATENATE(&quot;https://www.cl.cam.ac.uk/~rja14/musicfiles/rook/rook_pages/&quot;;RIGHT(CONCATENATE(&quot;00&quot;;[.A217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While we have such liberty, what man would have a Wif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le we have such liberty</text:p>
          </table:table-cell>
          <table:table-cell table:formula="of:=CONCATENATE(&quot;https://www.cl.cam.ac.uk/~rja14/musicfiles/rook/rook_pages/&quot;;RIGHT(CONCATENATE(&quot;00&quot;;[.A218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hannon Trow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annon Trows</text:p>
          </table:table-cell>
          <table:table-cell table:formula="of:=CONCATENATE(&quot;https://www.cl.cam.ac.uk/~rja14/musicfiles/rook/rook_pages/&quot;;RIGHT(CONCATENATE(&quot;00&quot;;[.A219]); 3);&quot;.htm&quot;)" office:value-type="string" office:string-value="https://www.cl.cam.ac.uk/~rja14/musicfiles/rook/rook_pages/037.htm" calcext:value-type="string">
            <text:p>https://www.cl.cam.ac.uk/~rja14/musicfiles/rook/rook_pages/037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The Weary pund o' t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ary pund o' tow, The </text:p>
          </table:table-cell>
          <table:table-cell table:formula="of:=CONCATENATE(&quot;https://www.cl.cam.ac.uk/~rja14/musicfiles/rook/rook_pages/&quot;;RIGHT(CONCATENATE(&quot;00&quot;;[.A220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Wae's my heart that we should sund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e's my heart that we should sunder</text:p>
          </table:table-cell>
          <table:table-cell table:formula="of:=CONCATENATE(&quot;https://www.cl.cam.ac.uk/~rja14/musicfiles/rook/rook_pages/&quot;;RIGHT(CONCATENATE(&quot;00&quot;;[.A221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The Shepherd's wif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pherd's wife, The</text:p>
          </table:table-cell>
          <table:table-cell table:formula="of:=CONCATENATE(&quot;https://www.cl.cam.ac.uk/~rja14/musicfiles/rook/rook_pages/&quot;;RIGHT(CONCATENATE(&quot;00&quot;;[.A222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The Wee wee 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e wee man, The </text:p>
          </table:table-cell>
          <table:table-cell table:formula="of:=CONCATENATE(&quot;https://www.cl.cam.ac.uk/~rja14/musicfiles/rook/rook_pages/&quot;;RIGHT(CONCATENATE(&quot;00&quot;;[.A223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he Lassie wi' the Lint White Lock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ie wi' the Lint White Locks, The</text:p>
          </table:table-cell>
          <table:table-cell table:formula="of:=CONCATENATE(&quot;https://www.cl.cam.ac.uk/~rja14/musicfiles/rook/rook_pages/&quot;;RIGHT(CONCATENATE(&quot;00&quot;;[.A224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thiemurchu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thiemurchus Rant</text:p>
          </table:table-cell>
          <table:table-cell table:formula="of:=CONCATENATE(&quot;https://www.cl.cam.ac.uk/~rja14/musicfiles/rook/rook_pages/&quot;;RIGHT(CONCATENATE(&quot;00&quot;;[.A225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The Lone Va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ne Vale, The </text:p>
          </table:table-cell>
          <table:table-cell table:formula="of:=CONCATENATE(&quot;https://www.cl.cam.ac.uk/~rja14/musicfiles/rook/rook_pages/&quot;;RIGHT(CONCATENATE(&quot;00&quot;;[.A226]); 3);&quot;.htm&quot;)" office:value-type="string" office:string-value="https://www.cl.cam.ac.uk/~rja14/musicfiles/rook/rook_pages/038.htm" calcext:value-type="string">
            <text:p>https://www.cl.cam.ac.uk/~rja14/musicfiles/rook/rook_pages/038.htm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argret's Ghos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gret's Ghost</text:p>
          </table:table-cell>
          <table:table-cell table:formula="of:=CONCATENATE(&quot;https://www.cl.cam.ac.uk/~rja14/musicfiles/rook/rook_pages/&quot;;RIGHT(CONCATENATE(&quot;00&quot;;[.A227]); 3);&quot;.htm&quot;)" office:value-type="string" office:string-value="https://www.cl.cam.ac.uk/~rja14/musicfiles/rook/rook_pages/039.htm" calcext:value-type="string">
            <text:p>https://www.cl.cam.ac.uk/~rja14/musicfiles/rook/rook_pages/039.htm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eggy I must Love th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ggy I must Love thee</text:p>
          </table:table-cell>
          <table:table-cell table:formula="of:=CONCATENATE(&quot;https://www.cl.cam.ac.uk/~rja14/musicfiles/rook/rook_pages/&quot;;RIGHT(CONCATENATE(&quot;00&quot;;[.A228]); 3);&quot;.htm&quot;)" office:value-type="string" office:string-value="https://www.cl.cam.ac.uk/~rja14/musicfiles/rook/rook_pages/039.htm" calcext:value-type="string">
            <text:p>https://www.cl.cam.ac.uk/~rja14/musicfiles/rook/rook_pages/039.htm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arbara All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rbara Allen</text:p>
          </table:table-cell>
          <table:table-cell table:formula="of:=CONCATENATE(&quot;https://www.cl.cam.ac.uk/~rja14/musicfiles/rook/rook_pages/&quot;;RIGHT(CONCATENATE(&quot;00&quot;;[.A229]); 3);&quot;.htm&quot;)" office:value-type="string" office:string-value="https://www.cl.cam.ac.uk/~rja14/musicfiles/rook/rook_pages/039.htm" calcext:value-type="string">
            <text:p>https://www.cl.cam.ac.uk/~rja14/musicfiles/rook/rook_pages/039.htm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I wish my Love were in the Mi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wish my Love were in the Mire</text:p>
          </table:table-cell>
          <table:table-cell table:formula="of:=CONCATENATE(&quot;https://www.cl.cam.ac.uk/~rja14/musicfiles/rook/rook_pages/&quot;;RIGHT(CONCATENATE(&quot;00&quot;;[.A230]); 3);&quot;.htm&quot;)" office:value-type="string" office:string-value="https://www.cl.cam.ac.uk/~rja14/musicfiles/rook/rook_pages/039.htm" calcext:value-type="string">
            <text:p>https://www.cl.cam.ac.uk/~rja14/musicfiles/rook/rook_pages/039.htm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acpherson's Farewe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cpherson's Farewell</text:p>
          </table:table-cell>
          <table:table-cell table:formula="of:=CONCATENATE(&quot;https://www.cl.cam.ac.uk/~rja14/musicfiles/rook/rook_pages/&quot;;RIGHT(CONCATENATE(&quot;00&quot;;[.A231]); 3);&quot;.htm&quot;)" office:value-type="string" office:string-value="https://www.cl.cam.ac.uk/~rja14/musicfiles/rook/rook_pages/039.htm" calcext:value-type="string">
            <text:p>https://www.cl.cam.ac.uk/~rja14/musicfiles/rook/rook_pages/039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ighland Ma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Mary</text:p>
          </table:table-cell>
          <table:table-cell table:formula="of:=CONCATENATE(&quot;https://www.cl.cam.ac.uk/~rja14/musicfiles/rook/rook_pages/&quot;;RIGHT(CONCATENATE(&quot;00&quot;;[.A232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Queen Mary's Lamentati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Mary's Lamentation</text:p>
          </table:table-cell>
          <table:table-cell table:formula="of:=CONCATENATE(&quot;https://www.cl.cam.ac.uk/~rja14/musicfiles/rook/rook_pages/&quot;;RIGHT(CONCATENATE(&quot;00&quot;;[.A233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The Blatherie o'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therie o't, The</text:p>
          </table:table-cell>
          <table:table-cell table:formula="of:=CONCATENATE(&quot;https://www.cl.cam.ac.uk/~rja14/musicfiles/rook/rook_pages/&quot;;RIGHT(CONCATENATE(&quot;00&quot;;[.A234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The Blatherie o'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therie o't, The</text:p>
          </table:table-cell>
          <table:table-cell table:formula="of:=CONCATENATE(&quot;https://www.cl.cam.ac.uk/~rja14/musicfiles/rook/rook_pages/&quot;;RIGHT(CONCATENATE(&quot;00&quot;;[.A235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Tears that must ever f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ears that must ever fall</text:p>
          </table:table-cell>
          <table:table-cell table:formula="of:=CONCATENATE(&quot;https://www.cl.cam.ac.uk/~rja14/musicfiles/rook/rook_pages/&quot;;RIGHT(CONCATENATE(&quot;00&quot;;[.A236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The Lass o' Paties M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' Paties Mill, The </text:p>
          </table:table-cell>
          <table:table-cell table:formula="of:=CONCATENATE(&quot;https://www.cl.cam.ac.uk/~rja14/musicfiles/rook/rook_pages/&quot;;RIGHT(CONCATENATE(&quot;00&quot;;[.A237]); 3);&quot;.htm&quot;)" office:value-type="string" office:string-value="https://www.cl.cam.ac.uk/~rja14/musicfiles/rook/rook_pages/040.htm" calcext:value-type="string">
            <text:p>https://www.cl.cam.ac.uk/~rja14/musicfiles/rook/rook_pages/040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annocks o' Barleymea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nocks o' Barleymeal</text:p>
          </table:table-cell>
          <table:table-cell table:formula="of:=CONCATENATE(&quot;https://www.cl.cam.ac.uk/~rja14/musicfiles/rook/rook_pages/&quot;;RIGHT(CONCATENATE(&quot;00&quot;;[.A238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rgyle is my Na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rgyle is my Name</text:p>
          </table:table-cell>
          <table:table-cell table:formula="of:=CONCATENATE(&quot;https://www.cl.cam.ac.uk/~rja14/musicfiles/rook/rook_pages/&quot;;RIGHT(CONCATENATE(&quot;00&quot;;[.A239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What can a young Lassie do wi' an auld man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at can a young Lassie do wi' an auld man?</text:p>
          </table:table-cell>
          <table:table-cell table:formula="of:=CONCATENATE(&quot;https://www.cl.cam.ac.uk/~rja14/musicfiles/rook/rook_pages/&quot;;RIGHT(CONCATENATE(&quot;00&quot;;[.A240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Auld Gude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Gudeman</text:p>
          </table:table-cell>
          <table:table-cell table:formula="of:=CONCATENATE(&quot;https://www.cl.cam.ac.uk/~rja14/musicfiles/rook/rook_pages/&quot;;RIGHT(CONCATENATE(&quot;00&quot;;[.A241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My Dearie if thou 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Dearie if thou Die</text:p>
          </table:table-cell>
          <table:table-cell table:formula="of:=CONCATENATE(&quot;https://www.cl.cam.ac.uk/~rja14/musicfiles/rook/rook_pages/&quot;;RIGHT(CONCATENATE(&quot;00&quot;;[.A242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Nouvelle Prove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Nouvelle Provence</text:p>
          </table:table-cell>
          <table:table-cell table:formula="of:=CONCATENATE(&quot;https://www.cl.cam.ac.uk/~rja14/musicfiles/rook/rook_pages/&quot;;RIGHT(CONCATENATE(&quot;00&quot;;[.A243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oft Arno's stre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ft Arno's stream</text:p>
          </table:table-cell>
          <table:table-cell table:formula="of:=CONCATENATE(&quot;https://www.cl.cam.ac.uk/~rja14/musicfiles/rook/rook_pages/&quot;;RIGHT(CONCATENATE(&quot;00&quot;;[.A244]); 3);&quot;.htm&quot;)" office:value-type="string" office:string-value="https://www.cl.cam.ac.uk/~rja14/musicfiles/rook/rook_pages/041.htm" calcext:value-type="string">
            <text:p>https://www.cl.cam.ac.uk/~rja14/musicfiles/rook/rook_pages/041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y Waking O!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y Waking 'O!</text:p>
          </table:table-cell>
          <table:table-cell table:formula="of:=CONCATENATE(&quot;https://www.cl.cam.ac.uk/~rja14/musicfiles/rook/rook_pages/&quot;;RIGHT(CONCATENATE(&quot;00&quot;;[.A245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Fee him Fa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ee him Father</text:p>
          </table:table-cell>
          <table:table-cell table:formula="of:=CONCATENATE(&quot;https://www.cl.cam.ac.uk/~rja14/musicfiles/rook/rook_pages/&quot;;RIGHT(CONCATENATE(&quot;00&quot;;[.A246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he Looking Gla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oking Glass, The </text:p>
          </table:table-cell>
          <table:table-cell table:formula="of:=CONCATENATE(&quot;https://www.cl.cam.ac.uk/~rja14/musicfiles/rook/rook_pages/&quot;;RIGHT(CONCATENATE(&quot;00&quot;;[.A247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Bonny Je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Jean</text:p>
          </table:table-cell>
          <table:table-cell table:formula="of:=CONCATENATE(&quot;https://www.cl.cam.ac.uk/~rja14/musicfiles/rook/rook_pages/&quot;;RIGHT(CONCATENATE(&quot;00&quot;;[.A248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ensibilit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ensibility</text:p>
          </table:table-cell>
          <table:table-cell table:formula="of:=CONCATENATE(&quot;https://www.cl.cam.ac.uk/~rja14/musicfiles/rook/rook_pages/&quot;;RIGHT(CONCATENATE(&quot;00&quot;;[.A249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'er Bog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'er Bogie</text:p>
          </table:table-cell>
          <table:table-cell table:formula="of:=CONCATENATE(&quot;https://www.cl.cam.ac.uk/~rja14/musicfiles/rook/rook_pages/&quot;;RIGHT(CONCATENATE(&quot;00&quot;;[.A250]); 3);&quot;.htm&quot;)" office:value-type="string" office:string-value="https://www.cl.cam.ac.uk/~rja14/musicfiles/rook/rook_pages/042.htm" calcext:value-type="string">
            <text:p>https://www.cl.cam.ac.uk/~rja14/musicfiles/rook/rook_pages/042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eath of the Linn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ath of the Linnet</text:p>
          </table:table-cell>
          <table:table-cell table:formula="of:=CONCATENATE(&quot;https://www.cl.cam.ac.uk/~rja14/musicfiles/rook/rook_pages/&quot;;RIGHT(CONCATENATE(&quot;00&quot;;[.A251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Galashiel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lashiels</text:p>
          </table:table-cell>
          <table:table-cell table:formula="of:=CONCATENATE(&quot;https://www.cl.cam.ac.uk/~rja14/musicfiles/rook/rook_pages/&quot;;RIGHT(CONCATENATE(&quot;00&quot;;[.A252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he Three Harrow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ree Harrows, The </text:p>
          </table:table-cell>
          <table:table-cell table:formula="of:=CONCATENATE(&quot;https://www.cl.cam.ac.uk/~rja14/musicfiles/rook/rook_pages/&quot;;RIGHT(CONCATENATE(&quot;00&quot;;[.A253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Go to the De'el and shake yourself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 to the De'el and shake yourself</text:p>
          </table:table-cell>
          <table:table-cell table:formula="of:=CONCATENATE(&quot;https://www.cl.cam.ac.uk/~rja14/musicfiles/rook/rook_pages/&quot;;RIGHT(CONCATENATE(&quot;00&quot;;[.A254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Duett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etto</text:p>
          </table:table-cell>
          <table:table-cell table:formula="of:=CONCATENATE(&quot;https://www.cl.cam.ac.uk/~rja14/musicfiles/rook/rook_pages/&quot;;RIGHT(CONCATENATE(&quot;00&quot;;[.A255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ignor Rovelli's new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gnor Rovelli's new Minuett</text:p>
          </table:table-cell>
          <table:table-cell table:formula="of:=CONCATENATE(&quot;https://www.cl.cam.ac.uk/~rja14/musicfiles/rook/rook_pages/&quot;;RIGHT(CONCATENATE(&quot;00&quot;;[.A256]); 3);&quot;.htm&quot;)" office:value-type="string" office:string-value="https://www.cl.cam.ac.uk/~rja14/musicfiles/rook/rook_pages/043.htm" calcext:value-type="string">
            <text:p>https://www.cl.cam.ac.uk/~rja14/musicfiles/rook/rook_pages/043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Reel of Swall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eel of Swallow</text:p>
          </table:table-cell>
          <table:table-cell table:formula="of:=CONCATENATE(&quot;https://www.cl.cam.ac.uk/~rja14/musicfiles/rook/rook_pages/&quot;;RIGHT(CONCATENATE(&quot;00&quot;;[.A257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Up among yon Clifty Rock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Up among yon Clifty Rocks</text:p>
          </table:table-cell>
          <table:table-cell table:formula="of:=CONCATENATE(&quot;https://www.cl.cam.ac.uk/~rja14/musicfiles/rook/rook_pages/&quot;;RIGHT(CONCATENATE(&quot;00&quot;;[.A258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Dans votre lit.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ns votre lit.</text:p>
          </table:table-cell>
          <table:table-cell table:formula="of:=CONCATENATE(&quot;https://www.cl.cam.ac.uk/~rja14/musicfiles/rook/rook_pages/&quot;;RIGHT(CONCATENATE(&quot;00&quot;;[.A259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omebod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mebody</text:p>
          </table:table-cell>
          <table:table-cell table:formula="of:=CONCATENATE(&quot;https://www.cl.cam.ac.uk/~rja14/musicfiles/rook/rook_pages/&quot;;RIGHT(CONCATENATE(&quot;00&quot;;[.A260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Nancy the Nymp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ancy the Nymph</text:p>
          </table:table-cell>
          <table:table-cell table:formula="of:=CONCATENATE(&quot;https://www.cl.cam.ac.uk/~rja14/musicfiles/rook/rook_pages/&quot;;RIGHT(CONCATENATE(&quot;00&quot;;[.A261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The Harrio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rriott, The</text:p>
          </table:table-cell>
          <table:table-cell table:formula="of:=CONCATENATE(&quot;https://www.cl.cam.ac.uk/~rja14/musicfiles/rook/rook_pages/&quot;;RIGHT(CONCATENATE(&quot;00&quot;;[.A262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 Bonnie lass to Marry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Bonnie lass to Marry me</text:p>
          </table:table-cell>
          <table:table-cell table:formula="of:=CONCATENATE(&quot;https://www.cl.cam.ac.uk/~rja14/musicfiles/rook/rook_pages/&quot;;RIGHT(CONCATENATE(&quot;00&quot;;[.A263]); 3);&quot;.htm&quot;)" office:value-type="string" office:string-value="https://www.cl.cam.ac.uk/~rja14/musicfiles/rook/rook_pages/044.htm" calcext:value-type="string">
            <text:p>https://www.cl.cam.ac.uk/~rja14/musicfiles/rook/rook_pages/044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To the Weaver gin ye g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o the Weaver gin ye go</text:p>
          </table:table-cell>
          <table:table-cell table:formula="of:=CONCATENATE(&quot;https://www.cl.cam.ac.uk/~rja14/musicfiles/rook/rook_pages/&quot;;RIGHT(CONCATENATE(&quot;00&quot;;[.A264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Dibdin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ibdin's Fancy</text:p>
          </table:table-cell>
          <table:table-cell table:formula="of:=CONCATENATE(&quot;https://www.cl.cam.ac.uk/~rja14/musicfiles/rook/rook_pages/&quot;;RIGHT(CONCATENATE(&quot;00&quot;;[.A265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Red Lion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ed Lion Hornpipe</text:p>
          </table:table-cell>
          <table:table-cell table:formula="of:=CONCATENATE(&quot;https://www.cl.cam.ac.uk/~rja14/musicfiles/rook/rook_pages/&quot;;RIGHT(CONCATENATE(&quot;00&quot;;[.A266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rs Baker's 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Baker's </text:p>
          </table:table-cell>
          <table:table-cell table:formula="of:=CONCATENATE(&quot;https://www.cl.cam.ac.uk/~rja14/musicfiles/rook/rook_pages/&quot;;RIGHT(CONCATENATE(&quot;00&quot;;[.A267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panking Ja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anking Jack</text:p>
          </table:table-cell>
          <table:table-cell table:formula="of:=CONCATENATE(&quot;https://www.cl.cam.ac.uk/~rja14/musicfiles/rook/rook_pages/&quot;;RIGHT(CONCATENATE(&quot;00&quot;;[.A268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aimilton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imilton House</text:p>
          </table:table-cell>
          <table:table-cell table:formula="of:=CONCATENATE(&quot;https://www.cl.cam.ac.uk/~rja14/musicfiles/rook/rook_pages/&quot;;RIGHT(CONCATENATE(&quot;00&quot;;[.A269]); 3);&quot;.htm&quot;)" office:value-type="string" office:string-value="https://www.cl.cam.ac.uk/~rja14/musicfiles/rook/rook_pages/045.htm" calcext:value-type="string">
            <text:p>https://www.cl.cam.ac.uk/~rja14/musicfiles/rook/rook_pages/045.htm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Killycrank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llycrankie</text:p>
          </table:table-cell>
          <table:table-cell table:formula="of:=CONCATENATE(&quot;https://www.cl.cam.ac.uk/~rja14/musicfiles/rook/rook_pages/&quot;;RIGHT(CONCATENATE(&quot;00&quot;;[.A270]); 3);&quot;.htm&quot;)" office:value-type="string" office:string-value="https://www.cl.cam.ac.uk/~rja14/musicfiles/rook/rook_pages/046.htm" calcext:value-type="string">
            <text:p>https://www.cl.cam.ac.uk/~rja14/musicfiles/rook/rook_pages/046.htm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Kinny G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ny Gad</text:p>
          </table:table-cell>
          <table:table-cell table:formula="of:=CONCATENATE(&quot;https://www.cl.cam.ac.uk/~rja14/musicfiles/rook/rook_pages/&quot;;RIGHT(CONCATENATE(&quot;00&quot;;[.A271]); 3);&quot;.htm&quot;)" office:value-type="string" office:string-value="https://www.cl.cam.ac.uk/~rja14/musicfiles/rook/rook_pages/046.htm" calcext:value-type="string">
            <text:p>https://www.cl.cam.ac.uk/~rja14/musicfiles/rook/rook_pages/046.htm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Clark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lark's Hornpipe</text:p>
          </table:table-cell>
          <table:table-cell table:formula="of:=CONCATENATE(&quot;https://www.cl.cam.ac.uk/~rja14/musicfiles/rook/rook_pages/&quot;;RIGHT(CONCATENATE(&quot;00&quot;;[.A272]); 3);&quot;.htm&quot;)" office:value-type="string" office:string-value="https://www.cl.cam.ac.uk/~rja14/musicfiles/rook/rook_pages/046.htm" calcext:value-type="string">
            <text:p>https://www.cl.cam.ac.uk/~rja14/musicfiles/rook/rook_pages/046.htm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Auretta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retta's Minuett</text:p>
          </table:table-cell>
          <table:table-cell table:formula="of:=CONCATENATE(&quot;https://www.cl.cam.ac.uk/~rja14/musicfiles/rook/rook_pages/&quot;;RIGHT(CONCATENATE(&quot;00&quot;;[.A273]); 3);&quot;.htm&quot;)" office:value-type="string" office:string-value="https://www.cl.cam.ac.uk/~rja14/musicfiles/rook/rook_pages/046.htm" calcext:value-type="string">
            <text:p>https://www.cl.cam.ac.uk/~rja14/musicfiles/rook/rook_pages/046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Illuminati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llumination</text:p>
          </table:table-cell>
          <table:table-cell table:formula="of:=CONCATENATE(&quot;https://www.cl.cam.ac.uk/~rja14/musicfiles/rook/rook_pages/&quot;;RIGHT(CONCATENATE(&quot;00&quot;;[.A274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Sinclai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nclair's Reel</text:p>
          </table:table-cell>
          <table:table-cell table:formula="of:=CONCATENATE(&quot;https://www.cl.cam.ac.uk/~rja14/musicfiles/rook/rook_pages/&quot;;RIGHT(CONCATENATE(&quot;00&quot;;[.A275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Jink abou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ink about</text:p>
          </table:table-cell>
          <table:table-cell table:formula="of:=CONCATENATE(&quot;https://www.cl.cam.ac.uk/~rja14/musicfiles/rook/rook_pages/&quot;;RIGHT(CONCATENATE(&quot;00&quot;;[.A276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iss Brant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rant's Fancy</text:p>
          </table:table-cell>
          <table:table-cell table:formula="of:=CONCATENATE(&quot;https://www.cl.cam.ac.uk/~rja14/musicfiles/rook/rook_pages/&quot;;RIGHT(CONCATENATE(&quot;00&quot;;[.A277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Miss Lindse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Lindsey's Strathspey</text:p>
          </table:table-cell>
          <table:table-cell table:formula="of:=CONCATENATE(&quot;https://www.cl.cam.ac.uk/~rja14/musicfiles/rook/rook_pages/&quot;;RIGHT(CONCATENATE(&quot;00&quot;;[.A278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Indeed says I, I sha'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ndeed says I, I sha'nt</text:p>
          </table:table-cell>
          <table:table-cell table:formula="of:=CONCATENATE(&quot;https://www.cl.cam.ac.uk/~rja14/musicfiles/rook/rook_pages/&quot;;RIGHT(CONCATENATE(&quot;00&quot;;[.A279]); 3);&quot;.htm&quot;)" office:value-type="string" office:string-value="https://www.cl.cam.ac.uk/~rja14/musicfiles/rook/rook_pages/047.htm" calcext:value-type="string">
            <text:p>https://www.cl.cam.ac.uk/~rja14/musicfiles/rook/rook_pages/047.htm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Duke of Gloster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Gloster's March</text:p>
          </table:table-cell>
          <table:table-cell table:formula="of:=CONCATENATE(&quot;https://www.cl.cam.ac.uk/~rja14/musicfiles/rook/rook_pages/&quot;;RIGHT(CONCATENATE(&quot;00&quot;;[.A280]); 3);&quot;.htm&quot;)" office:value-type="string" office:string-value="https://www.cl.cam.ac.uk/~rja14/musicfiles/rook/rook_pages/048.htm" calcext:value-type="string">
            <text:p>https://www.cl.cam.ac.uk/~rja14/musicfiles/rook/rook_pages/048.htm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281]); 3);&quot;.htm&quot;)" office:value-type="string" office:string-value="https://www.cl.cam.ac.uk/~rja14/musicfiles/rook/rook_pages/048.htm" calcext:value-type="string">
            <text:p>https://www.cl.cam.ac.uk/~rja14/musicfiles/rook/rook_pages/048.htm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edfordshire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dfordshire March</text:p>
          </table:table-cell>
          <table:table-cell table:formula="of:=CONCATENATE(&quot;https://www.cl.cam.ac.uk/~rja14/musicfiles/rook/rook_pages/&quot;;RIGHT(CONCATENATE(&quot;00&quot;;[.A282]); 3);&quot;.htm&quot;)" office:value-type="string" office:string-value="https://www.cl.cam.ac.uk/~rja14/musicfiles/rook/rook_pages/048.htm" calcext:value-type="string">
            <text:p>https://www.cl.cam.ac.uk/~rja14/musicfiles/rook/rook_pages/048.htm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General Handiside's Dragoo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eneral Handiside's Dragoon March</text:p>
          </table:table-cell>
          <table:table-cell table:formula="of:=CONCATENATE(&quot;https://www.cl.cam.ac.uk/~rja14/musicfiles/rook/rook_pages/&quot;;RIGHT(CONCATENATE(&quot;00&quot;;[.A283]); 3);&quot;.htm&quot;)" office:value-type="string" office:string-value="https://www.cl.cam.ac.uk/~rja14/musicfiles/rook/rook_pages/048.htm" calcext:value-type="string">
            <text:p>https://www.cl.cam.ac.uk/~rja14/musicfiles/rook/rook_pages/048.htm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Will you fetch her away without leave o' her Minny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l you fetch her away without leave o' her Minny?</text:p>
          </table:table-cell>
          <table:table-cell table:formula="of:=CONCATENATE(&quot;https://www.cl.cam.ac.uk/~rja14/musicfiles/rook/rook_pages/&quot;;RIGHT(CONCATENATE(&quot;00&quot;;[.A284]); 3);&quot;.htm&quot;)" office:value-type="string" office:string-value="https://www.cl.cam.ac.uk/~rja14/musicfiles/rook/rook_pages/048.htm" calcext:value-type="string">
            <text:p>https://www.cl.cam.ac.uk/~rja14/musicfiles/rook/rook_pages/048.htm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Coll Heighway's Quick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l Heighway's Quick March</text:p>
          </table:table-cell>
          <table:table-cell table:formula="of:=CONCATENATE(&quot;https://www.cl.cam.ac.uk/~rja14/musicfiles/rook/rook_pages/&quot;;RIGHT(CONCATENATE(&quot;00&quot;;[.A285]); 3);&quot;.htm&quot;)" office:value-type="string" office:string-value="https://www.cl.cam.ac.uk/~rja14/musicfiles/rook/rook_pages/049.htm" calcext:value-type="string">
            <text:p>https://www.cl.cam.ac.uk/~rja14/musicfiles/rook/rook_pages/049.htm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enl Burgoin's Light Horse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enl Burgoin's Light Horse March</text:p>
          </table:table-cell>
          <table:table-cell table:formula="of:=CONCATENATE(&quot;https://www.cl.cam.ac.uk/~rja14/musicfiles/rook/rook_pages/&quot;;RIGHT(CONCATENATE(&quot;00&quot;;[.A286]); 3);&quot;.htm&quot;)" office:value-type="string" office:string-value="https://www.cl.cam.ac.uk/~rja14/musicfiles/rook/rook_pages/049.htm" calcext:value-type="string">
            <text:p>https://www.cl.cam.ac.uk/~rja14/musicfiles/rook/rook_pages/049.htm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enl Burgoin's Dragoo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enl Burgoin's Dragoon March</text:p>
          </table:table-cell>
          <table:table-cell table:formula="of:=CONCATENATE(&quot;https://www.cl.cam.ac.uk/~rja14/musicfiles/rook/rook_pages/&quot;;RIGHT(CONCATENATE(&quot;00&quot;;[.A287]); 3);&quot;.htm&quot;)" office:value-type="string" office:string-value="https://www.cl.cam.ac.uk/~rja14/musicfiles/rook/rook_pages/049.htm" calcext:value-type="string">
            <text:p>https://www.cl.cam.ac.uk/~rja14/musicfiles/rook/rook_pages/049.htm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irst Regt of Footguard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irst Regt of Footguard's March</text:p>
          </table:table-cell>
          <table:table-cell table:formula="of:=CONCATENATE(&quot;https://www.cl.cam.ac.uk/~rja14/musicfiles/rook/rook_pages/&quot;;RIGHT(CONCATENATE(&quot;00&quot;;[.A288]); 3);&quot;.htm&quot;)" office:value-type="string" office:string-value="https://www.cl.cam.ac.uk/~rja14/musicfiles/rook/rook_pages/049.htm" calcext:value-type="string">
            <text:p>https://www.cl.cam.ac.uk/~rja14/musicfiles/rook/rook_pages/049.htm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ord Pemberto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Pemberton's March</text:p>
          </table:table-cell>
          <table:table-cell table:formula="of:=CONCATENATE(&quot;https://www.cl.cam.ac.uk/~rja14/musicfiles/rook/rook_pages/&quot;;RIGHT(CONCATENATE(&quot;00&quot;;[.A289]); 3);&quot;.htm&quot;)" office:value-type="string" office:string-value="https://www.cl.cam.ac.uk/~rja14/musicfiles/rook/rook_pages/049.htm" calcext:value-type="string">
            <text:p>https://www.cl.cam.ac.uk/~rja14/musicfiles/rook/rook_pages/049.htm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A Scotch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ch March, A</text:p>
          </table:table-cell>
          <table:table-cell table:formula="of:=CONCATENATE(&quot;https://www.cl.cam.ac.uk/~rja14/musicfiles/rook/rook_pages/&quot;;RIGHT(CONCATENATE(&quot;00&quot;;[.A290]); 3);&quot;.htm&quot;)" office:value-type="string" office:string-value="https://www.cl.cam.ac.uk/~rja14/musicfiles/rook/rook_pages/050.htm" calcext:value-type="string">
            <text:p>https://www.cl.cam.ac.uk/~rja14/musicfiles/rook/rook_pages/050.htm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Warley Commo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rley Common March</text:p>
          </table:table-cell>
          <table:table-cell table:formula="of:=CONCATENATE(&quot;https://www.cl.cam.ac.uk/~rja14/musicfiles/rook/rook_pages/&quot;;RIGHT(CONCATENATE(&quot;00&quot;;[.A291]); 3);&quot;.htm&quot;)" office:value-type="string" office:string-value="https://www.cl.cam.ac.uk/~rja14/musicfiles/rook/rook_pages/050.htm" calcext:value-type="string">
            <text:p>https://www.cl.cam.ac.uk/~rja14/musicfiles/rook/rook_pages/050.htm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Wiltshire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tshire March</text:p>
          </table:table-cell>
          <table:table-cell table:formula="of:=CONCATENATE(&quot;https://www.cl.cam.ac.uk/~rja14/musicfiles/rook/rook_pages/&quot;;RIGHT(CONCATENATE(&quot;00&quot;;[.A292]); 3);&quot;.htm&quot;)" office:value-type="string" office:string-value="https://www.cl.cam.ac.uk/~rja14/musicfiles/rook/rook_pages/050.htm" calcext:value-type="string">
            <text:p>https://www.cl.cam.ac.uk/~rja14/musicfiles/rook/rook_pages/050.htm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Bellisle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llisle March</text:p>
          </table:table-cell>
          <table:table-cell table:formula="of:=CONCATENATE(&quot;https://www.cl.cam.ac.uk/~rja14/musicfiles/rook/rook_pages/&quot;;RIGHT(CONCATENATE(&quot;00&quot;;[.A293]); 3);&quot;.htm&quot;)" office:value-type="string" office:string-value="https://www.cl.cam.ac.uk/~rja14/musicfiles/rook/rook_pages/050.htm" calcext:value-type="string">
            <text:p>https://www.cl.cam.ac.uk/~rja14/musicfiles/rook/rook_pages/050.htm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Buffilleer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ffilleer's March</text:p>
          </table:table-cell>
          <table:table-cell table:formula="of:=CONCATENATE(&quot;https://www.cl.cam.ac.uk/~rja14/musicfiles/rook/rook_pages/&quot;;RIGHT(CONCATENATE(&quot;00&quot;;[.A294]); 3);&quot;.htm&quot;)" office:value-type="string" office:string-value="https://www.cl.cam.ac.uk/~rja14/musicfiles/rook/rook_pages/051.htm" calcext:value-type="string">
            <text:p>https://www.cl.cam.ac.uk/~rja14/musicfiles/rook/rook_pages/051.htm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Gauo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uo's March</text:p>
          </table:table-cell>
          <table:table-cell table:formula="of:=CONCATENATE(&quot;https://www.cl.cam.ac.uk/~rja14/musicfiles/rook/rook_pages/&quot;;RIGHT(CONCATENATE(&quot;00&quot;;[.A295]); 3);&quot;.htm&quot;)" office:value-type="string" office:string-value="https://www.cl.cam.ac.uk/~rja14/musicfiles/rook/rook_pages/051.htm" calcext:value-type="string">
            <text:p>https://www.cl.cam.ac.uk/~rja14/musicfiles/rook/rook_pages/051.htm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296]); 3);&quot;.htm&quot;)" office:value-type="string" office:string-value="https://www.cl.cam.ac.uk/~rja14/musicfiles/rook/rook_pages/051.htm" calcext:value-type="string">
            <text:p>https://www.cl.cam.ac.uk/~rja14/musicfiles/rook/rook_pages/051.htm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297]); 3);&quot;.htm&quot;)" office:value-type="string" office:string-value="https://www.cl.cam.ac.uk/~rja14/musicfiles/rook/rook_pages/051.htm" calcext:value-type="string">
            <text:p>https://www.cl.cam.ac.uk/~rja14/musicfiles/rook/rook_pages/051.htm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ight Horse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ght Horse March</text:p>
          </table:table-cell>
          <table:table-cell table:formula="of:=CONCATENATE(&quot;https://www.cl.cam.ac.uk/~rja14/musicfiles/rook/rook_pages/&quot;;RIGHT(CONCATENATE(&quot;00&quot;;[.A298]); 3);&quot;.htm&quot;)" office:value-type="string" office:string-value="https://www.cl.cam.ac.uk/~rja14/musicfiles/rook/rook_pages/051.htm" calcext:value-type="string">
            <text:p>https://www.cl.cam.ac.uk/~rja14/musicfiles/rook/rook_pages/051.htm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ajor Caldwell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jor Caldwell's March</text:p>
          </table:table-cell>
          <table:table-cell table:formula="of:=CONCATENATE(&quot;https://www.cl.cam.ac.uk/~rja14/musicfiles/rook/rook_pages/&quot;;RIGHT(CONCATENATE(&quot;00&quot;;[.A299]); 3);&quot;.htm&quot;)" office:value-type="string" office:string-value="https://www.cl.cam.ac.uk/~rja14/musicfiles/rook/rook_pages/052.htm" calcext:value-type="string">
            <text:p>https://www.cl.cam.ac.uk/~rja14/musicfiles/rook/rook_pages/052.htm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Marches des fille d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ches des fille des</text:p>
          </table:table-cell>
          <table:table-cell table:formula="of:=CONCATENATE(&quot;https://www.cl.cam.ac.uk/~rja14/musicfiles/rook/rook_pages/&quot;;RIGHT(CONCATENATE(&quot;00&quot;;[.A300]); 3);&quot;.htm&quot;)" office:value-type="string" office:string-value="https://www.cl.cam.ac.uk/~rja14/musicfiles/rook/rook_pages/052.htm" calcext:value-type="string">
            <text:p>https://www.cl.cam.ac.uk/~rja14/musicfiles/rook/rook_pages/052.htm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301]); 3);&quot;.htm&quot;)" office:value-type="string" office:string-value="https://www.cl.cam.ac.uk/~rja14/musicfiles/rook/rook_pages/052.htm" calcext:value-type="string">
            <text:p>https://www.cl.cam.ac.uk/~rja14/musicfiles/rook/rook_pages/052.htm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302]); 3);&quot;.htm&quot;)" office:value-type="string" office:string-value="https://www.cl.cam.ac.uk/~rja14/musicfiles/rook/rook_pages/052.htm" calcext:value-type="string">
            <text:p>https://www.cl.cam.ac.uk/~rja14/musicfiles/rook/rook_pages/052.htm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First Regt of Foot Guard's New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irst Regt of Foot Guard's New March</text:p>
          </table:table-cell>
          <table:table-cell table:formula="of:=CONCATENATE(&quot;https://www.cl.cam.ac.uk/~rja14/musicfiles/rook/rook_pages/&quot;;RIGHT(CONCATENATE(&quot;00&quot;;[.A303]); 3);&quot;.htm&quot;)" office:value-type="string" office:string-value="https://www.cl.cam.ac.uk/~rja14/musicfiles/rook/rook_pages/052.htm" calcext:value-type="string">
            <text:p>https://www.cl.cam.ac.uk/~rja14/musicfiles/rook/rook_pages/052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Admiral Verno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dmiral Vernon's March</text:p>
          </table:table-cell>
          <table:table-cell table:formula="of:=CONCATENATE(&quot;https://www.cl.cam.ac.uk/~rja14/musicfiles/rook/rook_pages/&quot;;RIGHT(CONCATENATE(&quot;00&quot;;[.A304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Prince of Orange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 of Orange's March</text:p>
          </table:table-cell>
          <table:table-cell table:formula="of:=CONCATENATE(&quot;https://www.cl.cam.ac.uk/~rja14/musicfiles/rook/rook_pages/&quot;;RIGHT(CONCATENATE(&quot;00&quot;;[.A305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Duke of Richmond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Richmond's March</text:p>
          </table:table-cell>
          <table:table-cell table:formula="of:=CONCATENATE(&quot;https://www.cl.cam.ac.uk/~rja14/musicfiles/rook/rook_pages/&quot;;RIGHT(CONCATENATE(&quot;00&quot;;[.A306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ight Horse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ght Horse March</text:p>
          </table:table-cell>
          <table:table-cell table:formula="of:=CONCATENATE(&quot;https://www.cl.cam.ac.uk/~rja14/musicfiles/rook/rook_pages/&quot;;RIGHT(CONCATENATE(&quot;00&quot;;[.A307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ight Horse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ght Horse March</text:p>
          </table:table-cell>
          <table:table-cell table:formula="of:=CONCATENATE(&quot;https://www.cl.cam.ac.uk/~rja14/musicfiles/rook/rook_pages/&quot;;RIGHT(CONCATENATE(&quot;00&quot;;[.A308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Coronatio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ronation March</text:p>
          </table:table-cell>
          <table:table-cell table:formula="of:=CONCATENATE(&quot;https://www.cl.cam.ac.uk/~rja14/musicfiles/rook/rook_pages/&quot;;RIGHT(CONCATENATE(&quot;00&quot;;[.A309]); 3);&quot;.htm&quot;)" office:value-type="string" office:string-value="https://www.cl.cam.ac.uk/~rja14/musicfiles/rook/rook_pages/053.htm" calcext:value-type="string">
            <text:p>https://www.cl.cam.ac.uk/~rja14/musicfiles/rook/rook_pages/053.htm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ldstream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dstream March</text:p>
          </table:table-cell>
          <table:table-cell table:formula="of:=CONCATENATE(&quot;https://www.cl.cam.ac.uk/~rja14/musicfiles/rook/rook_pages/&quot;;RIGHT(CONCATENATE(&quot;00&quot;;[.A310]); 3);&quot;.htm&quot;)" office:value-type="string" office:string-value="https://www.cl.cam.ac.uk/~rja14/musicfiles/rook/rook_pages/054.htm" calcext:value-type="string">
            <text:p>https://www.cl.cam.ac.uk/~rja14/musicfiles/rook/rook_pages/054.htm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ove in the Ch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ve in the Chair</text:p>
          </table:table-cell>
          <table:table-cell table:formula="of:=CONCATENATE(&quot;https://www.cl.cam.ac.uk/~rja14/musicfiles/rook/rook_pages/&quot;;RIGHT(CONCATENATE(&quot;00&quot;;[.A311]); 3);&quot;.htm&quot;)" office:value-type="string" office:string-value="https://www.cl.cam.ac.uk/~rja14/musicfiles/rook/rook_pages/054.htm" calcext:value-type="string">
            <text:p>https://www.cl.cam.ac.uk/~rja14/musicfiles/rook/rook_pages/054.htm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Fairie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ries March</text:p>
          </table:table-cell>
          <table:table-cell table:formula="of:=CONCATENATE(&quot;https://www.cl.cam.ac.uk/~rja14/musicfiles/rook/rook_pages/&quot;;RIGHT(CONCATENATE(&quot;00&quot;;[.A312]); 3);&quot;.htm&quot;)" office:value-type="string" office:string-value="https://www.cl.cam.ac.uk/~rja14/musicfiles/rook/rook_pages/054.htm" calcext:value-type="string">
            <text:p>https://www.cl.cam.ac.uk/~rja14/musicfiles/rook/rook_pages/054.htm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die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ies March</text:p>
          </table:table-cell>
          <table:table-cell table:formula="of:=CONCATENATE(&quot;https://www.cl.cam.ac.uk/~rja14/musicfiles/rook/rook_pages/&quot;;RIGHT(CONCATENATE(&quot;00&quot;;[.A313]); 3);&quot;.htm&quot;)" office:value-type="string" office:string-value="https://www.cl.cam.ac.uk/~rja14/musicfiles/rook/rook_pages/054.htm" calcext:value-type="string">
            <text:p>https://www.cl.cam.ac.uk/~rja14/musicfiles/rook/rook_pages/054.htm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Turkish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urkish March</text:p>
          </table:table-cell>
          <table:table-cell table:formula="of:=CONCATENATE(&quot;https://www.cl.cam.ac.uk/~rja14/musicfiles/rook/rook_pages/&quot;;RIGHT(CONCATENATE(&quot;00&quot;;[.A314]); 3);&quot;.htm&quot;)" office:value-type="string" office:string-value="https://www.cl.cam.ac.uk/~rja14/musicfiles/rook/rook_pages/054.htm" calcext:value-type="string">
            <text:p>https://www.cl.cam.ac.uk/~rja14/musicfiles/rook/rook_pages/054.htm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aptn Reid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n Reid's March</text:p>
          </table:table-cell>
          <table:table-cell table:formula="of:=CONCATENATE(&quot;https://www.cl.cam.ac.uk/~rja14/musicfiles/rook/rook_pages/&quot;;RIGHT(CONCATENATE(&quot;00&quot;;[.A315]); 3);&quot;.htm&quot;)" office:value-type="string" office:string-value="https://www.cl.cam.ac.uk/~rja14/musicfiles/rook/rook_pages/055.htm" calcext:value-type="string">
            <text:p>https://www.cl.cam.ac.uk/~rja14/musicfiles/rook/rook_pages/055.htm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arch 11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ch 11th</text:p>
          </table:table-cell>
          <table:table-cell table:formula="of:=CONCATENATE(&quot;https://www.cl.cam.ac.uk/~rja14/musicfiles/rook/rook_pages/&quot;;RIGHT(CONCATENATE(&quot;00&quot;;[.A316]); 3);&quot;.htm&quot;)" office:value-type="string" office:string-value="https://www.cl.cam.ac.uk/~rja14/musicfiles/rook/rook_pages/055.htm" calcext:value-type="string">
            <text:p>https://www.cl.cam.ac.uk/~rja14/musicfiles/rook/rook_pages/055.htm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Valentine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Valentines March</text:p>
          </table:table-cell>
          <table:table-cell table:formula="of:=CONCATENATE(&quot;https://www.cl.cam.ac.uk/~rja14/musicfiles/rook/rook_pages/&quot;;RIGHT(CONCATENATE(&quot;00&quot;;[.A317]); 3);&quot;.htm&quot;)" office:value-type="string" office:string-value="https://www.cl.cam.ac.uk/~rja14/musicfiles/rook/rook_pages/055.htm" calcext:value-type="string">
            <text:p>https://www.cl.cam.ac.uk/~rja14/musicfiles/rook/rook_pages/055.htm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Duke of Cumberland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Cumberland's March</text:p>
          </table:table-cell>
          <table:table-cell table:formula="of:=CONCATENATE(&quot;https://www.cl.cam.ac.uk/~rja14/musicfiles/rook/rook_pages/&quot;;RIGHT(CONCATENATE(&quot;00&quot;;[.A318]); 3);&quot;.htm&quot;)" office:value-type="string" office:string-value="https://www.cl.cam.ac.uk/~rja14/musicfiles/rook/rook_pages/055.htm" calcext:value-type="string">
            <text:p>https://www.cl.cam.ac.uk/~rja14/musicfiles/rook/rook_pages/055.htm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Duke of Gord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Gordon's Reel</text:p>
          </table:table-cell>
          <table:table-cell table:formula="of:=CONCATENATE(&quot;https://www.cl.cam.ac.uk/~rja14/musicfiles/rook/rook_pages/&quot;;RIGHT(CONCATENATE(&quot;00&quot;;[.A319]); 3);&quot;.htm&quot;)" office:value-type="string" office:string-value="https://www.cl.cam.ac.uk/~rja14/musicfiles/rook/rook_pages/055.htm" calcext:value-type="string">
            <text:p>https://www.cl.cam.ac.uk/~rja14/musicfiles/rook/rook_pages/055.htm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King of Prussia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of Prussia's March</text:p>
          </table:table-cell>
          <table:table-cell table:formula="of:=CONCATENATE(&quot;https://www.cl.cam.ac.uk/~rja14/musicfiles/rook/rook_pages/&quot;;RIGHT(CONCATENATE(&quot;00&quot;;[.A320]); 3);&quot;.htm&quot;)" office:value-type="string" office:string-value="https://www.cl.cam.ac.uk/~rja14/musicfiles/rook/rook_pages/056.htm" calcext:value-type="string">
            <text:p>https://www.cl.cam.ac.uk/~rja14/musicfiles/rook/rook_pages/056.htm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Aria: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ria: march</text:p>
          </table:table-cell>
          <table:table-cell table:formula="of:=CONCATENATE(&quot;https://www.cl.cam.ac.uk/~rja14/musicfiles/rook/rook_pages/&quot;;RIGHT(CONCATENATE(&quot;00&quot;;[.A321]); 3);&quot;.htm&quot;)" office:value-type="string" office:string-value="https://www.cl.cam.ac.uk/~rja14/musicfiles/rook/rook_pages/056.htm" calcext:value-type="string">
            <text:p>https://www.cl.cam.ac.uk/~rja14/musicfiles/rook/rook_pages/056.htm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New Germa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 German March</text:p>
          </table:table-cell>
          <table:table-cell table:formula="of:=CONCATENATE(&quot;https://www.cl.cam.ac.uk/~rja14/musicfiles/rook/rook_pages/&quot;;RIGHT(CONCATENATE(&quot;00&quot;;[.A322]); 3);&quot;.htm&quot;)" office:value-type="string" office:string-value="https://www.cl.cam.ac.uk/~rja14/musicfiles/rook/rook_pages/056.htm" calcext:value-type="string">
            <text:p>https://www.cl.cam.ac.uk/~rja14/musicfiles/rook/rook_pages/056.htm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he Beauti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auties, The</text:p>
          </table:table-cell>
          <table:table-cell table:formula="of:=CONCATENATE(&quot;https://www.cl.cam.ac.uk/~rja14/musicfiles/rook/rook_pages/&quot;;RIGHT(CONCATENATE(&quot;00&quot;;[.A323]); 3);&quot;.htm&quot;)" office:value-type="string" office:string-value="https://www.cl.cam.ac.uk/~rja14/musicfiles/rook/rook_pages/056.htm" calcext:value-type="string">
            <text:p>https://www.cl.cam.ac.uk/~rja14/musicfiles/rook/rook_pages/056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arch in the Battle of Flodde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 in the Battle of Flodden</text:p>
          </table:table-cell>
          <table:table-cell table:formula="of:=CONCATENATE(&quot;https://www.cl.cam.ac.uk/~rja14/musicfiles/rook/rook_pages/&quot;;RIGHT(CONCATENATE(&quot;00&quot;;[.A324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arch in the Battle of Flodde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 in the Battle of Flodden</text:p>
          </table:table-cell>
          <table:table-cell table:formula="of:=CONCATENATE(&quot;https://www.cl.cam.ac.uk/~rja14/musicfiles/rook/rook_pages/&quot;;RIGHT(CONCATENATE(&quot;00&quot;;[.A325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rince Euguine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 Euguines March</text:p>
          </table:table-cell>
          <table:table-cell table:formula="of:=CONCATENATE(&quot;https://www.cl.cam.ac.uk/~rja14/musicfiles/rook/rook_pages/&quot;;RIGHT(CONCATENATE(&quot;00&quot;;[.A326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In the garb of old Gau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n the garb of old Gaul</text:p>
          </table:table-cell>
          <table:table-cell table:formula="of:=CONCATENATE(&quot;https://www.cl.cam.ac.uk/~rja14/musicfiles/rook/rook_pages/&quot;;RIGHT(CONCATENATE(&quot;00&quot;;[.A327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Highland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March</text:p>
          </table:table-cell>
          <table:table-cell table:formula="of:=CONCATENATE(&quot;https://www.cl.cam.ac.uk/~rja14/musicfiles/rook/rook_pages/&quot;;RIGHT(CONCATENATE(&quot;00&quot;;[.A328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Hooly and Fair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oly and Fairly</text:p>
          </table:table-cell>
          <table:table-cell table:formula="of:=CONCATENATE(&quot;https://www.cl.cam.ac.uk/~rja14/musicfiles/rook/rook_pages/&quot;;RIGHT(CONCATENATE(&quot;00&quot;;[.A329]); 3);&quot;.htm&quot;)" office:value-type="string" office:string-value="https://www.cl.cam.ac.uk/~rja14/musicfiles/rook/rook_pages/057.htm" calcext:value-type="string">
            <text:p>https://www.cl.cam.ac.uk/~rja14/musicfiles/rook/rook_pages/057.htm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Fast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st Hornpipe</text:p>
          </table:table-cell>
          <table:table-cell table:formula="of:=CONCATENATE(&quot;https://www.cl.cam.ac.uk/~rja14/musicfiles/rook/rook_pages/&quot;;RIGHT(CONCATENATE(&quot;00&quot;;[.A330]); 3);&quot;.htm&quot;)" office:value-type="string" office:string-value="https://www.cl.cam.ac.uk/~rja14/musicfiles/rook/rook_pages/058.htm" calcext:value-type="string">
            <text:p>https://www.cl.cam.ac.uk/~rja14/musicfiles/rook/rook_pages/058.htm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King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's Fancy</text:p>
          </table:table-cell>
          <table:table-cell table:formula="of:=CONCATENATE(&quot;https://www.cl.cam.ac.uk/~rja14/musicfiles/rook/rook_pages/&quot;;RIGHT(CONCATENATE(&quot;00&quot;;[.A331]); 3);&quot;.htm&quot;)" office:value-type="string" office:string-value="https://www.cl.cam.ac.uk/~rja14/musicfiles/rook/rook_pages/058.htm" calcext:value-type="string">
            <text:p>https://www.cl.cam.ac.uk/~rja14/musicfiles/rook/rook_pages/058.htm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Humours of Dubl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mours of Dublin</text:p>
          </table:table-cell>
          <table:table-cell table:formula="of:=CONCATENATE(&quot;https://www.cl.cam.ac.uk/~rja14/musicfiles/rook/rook_pages/&quot;;RIGHT(CONCATENATE(&quot;00&quot;;[.A332]); 3);&quot;.htm&quot;)" office:value-type="string" office:string-value="https://www.cl.cam.ac.uk/~rja14/musicfiles/rook/rook_pages/058.htm" calcext:value-type="string">
            <text:p>https://www.cl.cam.ac.uk/~rja14/musicfiles/rook/rook_pages/058.htm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Scornful Wif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rnful Wife</text:p>
          </table:table-cell>
          <table:table-cell table:formula="of:=CONCATENATE(&quot;https://www.cl.cam.ac.uk/~rja14/musicfiles/rook/rook_pages/&quot;;RIGHT(CONCATENATE(&quot;00&quot;;[.A333]); 3);&quot;.htm&quot;)" office:value-type="string" office:string-value="https://www.cl.cam.ac.uk/~rja14/musicfiles/rook/rook_pages/058.htm" calcext:value-type="string">
            <text:p>https://www.cl.cam.ac.uk/~rja14/musicfiles/rook/rook_pages/058.htm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obson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bson's Jigg</text:p>
          </table:table-cell>
          <table:table-cell table:formula="of:=CONCATENATE(&quot;https://www.cl.cam.ac.uk/~rja14/musicfiles/rook/rook_pages/&quot;;RIGHT(CONCATENATE(&quot;00&quot;;[.A334]); 3);&quot;.htm&quot;)" office:value-type="string" office:string-value="https://www.cl.cam.ac.uk/~rja14/musicfiles/rook/rook_pages/058.htm" calcext:value-type="string">
            <text:p>https://www.cl.cam.ac.uk/~rja14/musicfiles/rook/rook_pages/058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reless Sa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reless Sally</text:p>
          </table:table-cell>
          <table:table-cell table:formula="of:=CONCATENATE(&quot;https://www.cl.cam.ac.uk/~rja14/musicfiles/rook/rook_pages/&quot;;RIGHT(CONCATENATE(&quot;00&quot;;[.A335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Game Co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me Cock</text:p>
          </table:table-cell>
          <table:table-cell table:formula="of:=CONCATENATE(&quot;https://www.cl.cam.ac.uk/~rja14/musicfiles/rook/rook_pages/&quot;;RIGHT(CONCATENATE(&quot;00&quot;;[.A336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he Black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ck Laddie, The</text:p>
          </table:table-cell>
          <table:table-cell table:formula="of:=CONCATENATE(&quot;https://www.cl.cam.ac.uk/~rja14/musicfiles/rook/rook_pages/&quot;;RIGHT(CONCATENATE(&quot;00&quot;;[.A337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Touch her slyly Jock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ouch her slyly Jockie</text:p>
          </table:table-cell>
          <table:table-cell table:formula="of:=CONCATENATE(&quot;https://www.cl.cam.ac.uk/~rja14/musicfiles/rook/rook_pages/&quot;;RIGHT(CONCATENATE(&quot;00&quot;;[.A338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ohn Black's Daugh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Black's Daughter</text:p>
          </table:table-cell>
          <table:table-cell table:formula="of:=CONCATENATE(&quot;https://www.cl.cam.ac.uk/~rja14/musicfiles/rook/rook_pages/&quot;;RIGHT(CONCATENATE(&quot;00&quot;;[.A339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aptain Mackenzie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ain Mackenzie's Strathspey</text:p>
          </table:table-cell>
          <table:table-cell table:formula="of:=CONCATENATE(&quot;https://www.cl.cam.ac.uk/~rja14/musicfiles/rook/rook_pages/&quot;;RIGHT(CONCATENATE(&quot;00&quot;;[.A340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Highland Fl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Fling</text:p>
          </table:table-cell>
          <table:table-cell table:formula="of:=CONCATENATE(&quot;https://www.cl.cam.ac.uk/~rja14/musicfiles/rook/rook_pages/&quot;;RIGHT(CONCATENATE(&quot;00&quot;;[.A341]); 3);&quot;.htm&quot;)" office:value-type="string" office:string-value="https://www.cl.cam.ac.uk/~rja14/musicfiles/rook/rook_pages/059.htm" calcext:value-type="string">
            <text:p>https://www.cl.cam.ac.uk/~rja14/musicfiles/rook/rook_pages/059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Tally-i-o the Grind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ally-i-o the Grinder</text:p>
          </table:table-cell>
          <table:table-cell table:formula="of:=CONCATENATE(&quot;https://www.cl.cam.ac.uk/~rja14/musicfiles/rook/rook_pages/&quot;;RIGHT(CONCATENATE(&quot;00&quot;;[.A342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King of France's G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of France's Gigg</text:p>
          </table:table-cell>
          <table:table-cell table:formula="of:=CONCATENATE(&quot;https://www.cl.cam.ac.uk/~rja14/musicfiles/rook/rook_pages/&quot;;RIGHT(CONCATENATE(&quot;00&quot;;[.A343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okes and Jea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kes and Jears</text:p>
          </table:table-cell>
          <table:table-cell table:formula="of:=CONCATENATE(&quot;https://www.cl.cam.ac.uk/~rja14/musicfiles/rook/rook_pages/&quot;;RIGHT(CONCATENATE(&quot;00&quot;;[.A344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Donald of Dund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ald of Dundee</text:p>
          </table:table-cell>
          <table:table-cell table:formula="of:=CONCATENATE(&quot;https://www.cl.cam.ac.uk/~rja14/musicfiles/rook/rook_pages/&quot;;RIGHT(CONCATENATE(&quot;00&quot;;[.A345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uckey bids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ckey bids me</text:p>
          </table:table-cell>
          <table:table-cell table:formula="of:=CONCATENATE(&quot;https://www.cl.cam.ac.uk/~rja14/musicfiles/rook/rook_pages/&quot;;RIGHT(CONCATENATE(&quot;00&quot;;[.A346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ndrew Linkum Fidd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drew Linkum Fiddle</text:p>
          </table:table-cell>
          <table:table-cell table:formula="of:=CONCATENATE(&quot;https://www.cl.cam.ac.uk/~rja14/musicfiles/rook/rook_pages/&quot;;RIGHT(CONCATENATE(&quot;00&quot;;[.A347]); 3);&quot;.htm&quot;)" office:value-type="string" office:string-value="https://www.cl.cam.ac.uk/~rja14/musicfiles/rook/rook_pages/060.htm" calcext:value-type="string">
            <text:p>https://www.cl.cam.ac.uk/~rja14/musicfiles/rook/rook_pages/060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Fye let us a' to the Brida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ye let us a' to the Bridal</text:p>
          </table:table-cell>
          <table:table-cell table:formula="of:=CONCATENATE(&quot;https://www.cl.cam.ac.uk/~rja14/musicfiles/rook/rook_pages/&quot;;RIGHT(CONCATENATE(&quot;00&quot;;[.A348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miling Dick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miling Dicky</text:p>
          </table:table-cell>
          <table:table-cell table:formula="of:=CONCATENATE(&quot;https://www.cl.cam.ac.uk/~rja14/musicfiles/rook/rook_pages/&quot;;RIGHT(CONCATENATE(&quot;00&quot;;[.A349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pping Ma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pping Mally</text:p>
          </table:table-cell>
          <table:table-cell table:formula="of:=CONCATENATE(&quot;https://www.cl.cam.ac.uk/~rja14/musicfiles/rook/rook_pages/&quot;;RIGHT(CONCATENATE(&quot;00&quot;;[.A350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Kendal Lil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ndal Lilt</text:p>
          </table:table-cell>
          <table:table-cell table:formula="of:=CONCATENATE(&quot;https://www.cl.cam.ac.uk/~rja14/musicfiles/rook/rook_pages/&quot;;RIGHT(CONCATENATE(&quot;00&quot;;[.A351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The Scept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ectre , The </text:p>
          </table:table-cell>
          <table:table-cell table:formula="of:=CONCATENATE(&quot;https://www.cl.cam.ac.uk/~rja14/musicfiles/rook/rook_pages/&quot;;RIGHT(CONCATENATE(&quot;00&quot;;[.A352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ere's a health to all Englishm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re's a health to all Englishmen</text:p>
          </table:table-cell>
          <table:table-cell table:formula="of:=CONCATENATE(&quot;https://www.cl.cam.ac.uk/~rja14/musicfiles/rook/rook_pages/&quot;;RIGHT(CONCATENATE(&quot;00&quot;;[.A353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unt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nt Reel</text:p>
          </table:table-cell>
          <table:table-cell table:formula="of:=CONCATENATE(&quot;https://www.cl.cam.ac.uk/~rja14/musicfiles/rook/rook_pages/&quot;;RIGHT(CONCATENATE(&quot;00&quot;;[.A354]); 3);&quot;.htm&quot;)" office:value-type="string" office:string-value="https://www.cl.cam.ac.uk/~rja14/musicfiles/rook/rook_pages/061.htm" calcext:value-type="string">
            <text:p>https://www.cl.cam.ac.uk/~rja14/musicfiles/rook/rook_pages/061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Capital Frolic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pital Frolic</text:p>
          </table:table-cell>
          <table:table-cell table:formula="of:=CONCATENATE(&quot;https://www.cl.cam.ac.uk/~rja14/musicfiles/rook/rook_pages/&quot;;RIGHT(CONCATENATE(&quot;00&quot;;[.A355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Social Pow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cial Powers</text:p>
          </table:table-cell>
          <table:table-cell table:formula="of:=CONCATENATE(&quot;https://www.cl.cam.ac.uk/~rja14/musicfiles/rook/rook_pages/&quot;;RIGHT(CONCATENATE(&quot;00&quot;;[.A356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he Cassin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ssino, The</text:p>
          </table:table-cell>
          <table:table-cell table:formula="of:=CONCATENATE(&quot;https://www.cl.cam.ac.uk/~rja14/musicfiles/rook/rook_pages/&quot;;RIGHT(CONCATENATE(&quot;00&quot;;[.A357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Green Sleev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en Sleeves</text:p>
          </table:table-cell>
          <table:table-cell table:formula="of:=CONCATENATE(&quot;https://www.cl.cam.ac.uk/~rja14/musicfiles/rook/rook_pages/&quot;;RIGHT(CONCATENATE(&quot;00&quot;;[.A358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riest in his Boo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est in his Boots</text:p>
          </table:table-cell>
          <table:table-cell table:formula="of:=CONCATENATE(&quot;https://www.cl.cam.ac.uk/~rja14/musicfiles/rook/rook_pages/&quot;;RIGHT(CONCATENATE(&quot;00&quot;;[.A359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adler Well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dler Wells</text:p>
          </table:table-cell>
          <table:table-cell table:formula="of:=CONCATENATE(&quot;https://www.cl.cam.ac.uk/~rja14/musicfiles/rook/rook_pages/&quot;;RIGHT(CONCATENATE(&quot;00&quot;;[.A360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ant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nt House</text:p>
          </table:table-cell>
          <table:table-cell table:formula="of:=CONCATENATE(&quot;https://www.cl.cam.ac.uk/~rja14/musicfiles/rook/rook_pages/&quot;;RIGHT(CONCATENATE(&quot;00&quot;;[.A361]); 3);&quot;.htm&quot;)" office:value-type="string" office:string-value="https://www.cl.cam.ac.uk/~rja14/musicfiles/rook/rook_pages/062.htm" calcext:value-type="string">
            <text:p>https://www.cl.cam.ac.uk/~rja14/musicfiles/rook/rook_pages/062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Queen Carolin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Caroline's Minuett</text:p>
          </table:table-cell>
          <table:table-cell table:formula="of:=CONCATENATE(&quot;https://www.cl.cam.ac.uk/~rja14/musicfiles/rook/rook_pages/&quot;;RIGHT(CONCATENATE(&quot;00&quot;;[.A362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363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York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ork Minuett</text:p>
          </table:table-cell>
          <table:table-cell table:formula="of:=CONCATENATE(&quot;https://www.cl.cam.ac.uk/~rja14/musicfiles/rook/rook_pages/&quot;;RIGHT(CONCATENATE(&quot;00&quot;;[.A364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Lord Marker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Marker's Minuet</text:p>
          </table:table-cell>
          <table:table-cell table:formula="of:=CONCATENATE(&quot;https://www.cl.cam.ac.uk/~rja14/musicfiles/rook/rook_pages/&quot;;RIGHT(CONCATENATE(&quot;00&quot;;[.A365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Trumpet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umpet Minuet</text:p>
          </table:table-cell>
          <table:table-cell table:formula="of:=CONCATENATE(&quot;https://www.cl.cam.ac.uk/~rja14/musicfiles/rook/rook_pages/&quot;;RIGHT(CONCATENATE(&quot;00&quot;;[.A366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Felton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elton's Minuet</text:p>
          </table:table-cell>
          <table:table-cell table:formula="of:=CONCATENATE(&quot;https://www.cl.cam.ac.uk/~rja14/musicfiles/rook/rook_pages/&quot;;RIGHT(CONCATENATE(&quot;00&quot;;[.A367]); 3);&quot;.htm&quot;)" office:value-type="string" office:string-value="https://www.cl.cam.ac.uk/~rja14/musicfiles/rook/rook_pages/063.htm" calcext:value-type="string">
            <text:p>https://www.cl.cam.ac.uk/~rja14/musicfiles/rook/rook_pages/063.htm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Dainty Davy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Dainty Davy</text:p>
          </table:table-cell>
          <table:table-cell table:formula="of:=CONCATENATE(&quot;https://www.cl.cam.ac.uk/~rja14/musicfiles/rook/rook_pages/&quot;;RIGHT(CONCATENATE(&quot;00&quot;;[.A368]); 3);&quot;.htm&quot;)" office:value-type="string" office:string-value="https://www.cl.cam.ac.uk/~rja14/musicfiles/rook/rook_pages/064.htm" calcext:value-type="string">
            <text:p>https://www.cl.cam.ac.uk/~rja14/musicfiles/rook/rook_pages/064.htm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tini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tini's Minuett</text:p>
          </table:table-cell>
          <table:table-cell table:formula="of:=CONCATENATE(&quot;https://www.cl.cam.ac.uk/~rja14/musicfiles/rook/rook_pages/&quot;;RIGHT(CONCATENATE(&quot;00&quot;;[.A369]); 3);&quot;.htm&quot;)" office:value-type="string" office:string-value="https://www.cl.cam.ac.uk/~rja14/musicfiles/rook/rook_pages/064.htm" calcext:value-type="string">
            <text:p>https://www.cl.cam.ac.uk/~rja14/musicfiles/rook/rook_pages/064.htm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asses likes nae Brand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asses likes nae Brandy</text:p>
          </table:table-cell>
          <table:table-cell table:formula="of:=CONCATENATE(&quot;https://www.cl.cam.ac.uk/~rja14/musicfiles/rook/rook_pages/&quot;;RIGHT(CONCATENATE(&quot;00&quot;;[.A370]); 3);&quot;.htm&quot;)" office:value-type="string" office:string-value="https://www.cl.cam.ac.uk/~rja14/musicfiles/rook/rook_pages/065.htm" calcext:value-type="string">
            <text:p>https://www.cl.cam.ac.uk/~rja14/musicfiles/rook/rook_pages/065.htm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inue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</text:p>
          </table:table-cell>
          <table:table-cell table:formula="of:=CONCATENATE(&quot;https://www.cl.cam.ac.uk/~rja14/musicfiles/rook/rook_pages/&quot;;RIGHT(CONCATENATE(&quot;00&quot;;[.A371]); 3);&quot;.htm&quot;)" office:value-type="string" office:string-value="https://www.cl.cam.ac.uk/~rja14/musicfiles/rook/rook_pages/065.htm" calcext:value-type="string">
            <text:p>https://www.cl.cam.ac.uk/~rja14/musicfiles/rook/rook_pages/065.htm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Pinkie Hous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Pinkie House</text:p>
          </table:table-cell>
          <table:table-cell table:formula="of:=CONCATENATE(&quot;https://www.cl.cam.ac.uk/~rja14/musicfiles/rook/rook_pages/&quot;;RIGHT(CONCATENATE(&quot;00&quot;;[.A372]); 3);&quot;.htm&quot;)" office:value-type="string" office:string-value="https://www.cl.cam.ac.uk/~rja14/musicfiles/rook/rook_pages/066.htm" calcext:value-type="string">
            <text:p>https://www.cl.cam.ac.uk/~rja14/musicfiles/rook/rook_pages/066.htm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othsey's Lam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Rothsey's Lament</text:p>
          </table:table-cell>
          <table:table-cell table:formula="of:=CONCATENATE(&quot;https://www.cl.cam.ac.uk/~rja14/musicfiles/rook/rook_pages/&quot;;RIGHT(CONCATENATE(&quot;00&quot;;[.A373]); 3);&quot;.htm&quot;)" office:value-type="string" office:string-value="https://www.cl.cam.ac.uk/~rja14/musicfiles/rook/rook_pages/066.htm" calcext:value-type="string">
            <text:p>https://www.cl.cam.ac.uk/~rja14/musicfiles/rook/rook_pages/066.htm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Yallow hair'd Laddie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Yallow hair'd Laddie</text:p>
          </table:table-cell>
          <table:table-cell table:formula="of:=CONCATENATE(&quot;https://www.cl.cam.ac.uk/~rja14/musicfiles/rook/rook_pages/&quot;;RIGHT(CONCATENATE(&quot;00&quot;;[.A374]); 3);&quot;.htm&quot;)" office:value-type="string" office:string-value="https://www.cl.cam.ac.uk/~rja14/musicfiles/rook/rook_pages/066.htm" calcext:value-type="string">
            <text:p>https://www.cl.cam.ac.uk/~rja14/musicfiles/rook/rook_pages/066.htm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ochaber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Lochaber</text:p>
          </table:table-cell>
          <table:table-cell table:formula="of:=CONCATENATE(&quot;https://www.cl.cam.ac.uk/~rja14/musicfiles/rook/rook_pages/&quot;;RIGHT(CONCATENATE(&quot;00&quot;;[.A375]); 3);&quot;.htm&quot;)" office:value-type="string" office:string-value="https://www.cl.cam.ac.uk/~rja14/musicfiles/rook/rook_pages/067.htm" calcext:value-type="string">
            <text:p>https://www.cl.cam.ac.uk/~rja14/musicfiles/rook/rook_pages/067.htm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Miss Hillard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Hillard's Minuett</text:p>
          </table:table-cell>
          <table:table-cell table:formula="of:=CONCATENATE(&quot;https://www.cl.cam.ac.uk/~rja14/musicfiles/rook/rook_pages/&quot;;RIGHT(CONCATENATE(&quot;00&quot;;[.A376]); 3);&quot;.htm&quot;)" office:value-type="string" office:string-value="https://www.cl.cam.ac.uk/~rja14/musicfiles/rook/rook_pages/067.htm" calcext:value-type="string">
            <text:p>https://www.cl.cam.ac.uk/~rja14/musicfiles/rook/rook_pages/067.htm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nue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</text:p>
          </table:table-cell>
          <table:table-cell table:formula="of:=CONCATENATE(&quot;https://www.cl.cam.ac.uk/~rja14/musicfiles/rook/rook_pages/&quot;;RIGHT(CONCATENATE(&quot;00&quot;;[.A377]); 3);&quot;.htm&quot;)" office:value-type="string" office:string-value="https://www.cl.cam.ac.uk/~rja14/musicfiles/rook/rook_pages/067.htm" calcext:value-type="string">
            <text:p>https://www.cl.cam.ac.uk/~rja14/musicfiles/rook/rook_pages/067.htm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Gilder Ro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Gilder Roy</text:p>
          </table:table-cell>
          <table:table-cell table:formula="of:=CONCATENATE(&quot;https://www.cl.cam.ac.uk/~rja14/musicfiles/rook/rook_pages/&quot;;RIGHT(CONCATENATE(&quot;00&quot;;[.A378]); 3);&quot;.htm&quot;)" office:value-type="string" office:string-value="https://www.cl.cam.ac.uk/~rja14/musicfiles/rook/rook_pages/068.htm" calcext:value-type="string">
            <text:p>https://www.cl.cam.ac.uk/~rja14/musicfiles/rook/rook_pages/068.htm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Lady Otway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Otway's Minuet</text:p>
          </table:table-cell>
          <table:table-cell table:formula="of:=CONCATENATE(&quot;https://www.cl.cam.ac.uk/~rja14/musicfiles/rook/rook_pages/&quot;;RIGHT(CONCATENATE(&quot;00&quot;;[.A379]); 3);&quot;.htm&quot;)" office:value-type="string" office:string-value="https://www.cl.cam.ac.uk/~rja14/musicfiles/rook/rook_pages/068.htm" calcext:value-type="string">
            <text:p>https://www.cl.cam.ac.uk/~rja14/musicfiles/rook/rook_pages/068.htm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Humours of Glen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Humours of Glen</text:p>
          </table:table-cell>
          <table:table-cell table:formula="of:=CONCATENATE(&quot;https://www.cl.cam.ac.uk/~rja14/musicfiles/rook/rook_pages/&quot;;RIGHT(CONCATENATE(&quot;00&quot;;[.A380]); 3);&quot;.htm&quot;)" office:value-type="string" office:string-value="https://www.cl.cam.ac.uk/~rja14/musicfiles/rook/rook_pages/069.htm" calcext:value-type="string">
            <text:p>https://www.cl.cam.ac.uk/~rja14/musicfiles/rook/rook_pages/069.htm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r Neal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Neal's Minuett</text:p>
          </table:table-cell>
          <table:table-cell table:formula="of:=CONCATENATE(&quot;https://www.cl.cam.ac.uk/~rja14/musicfiles/rook/rook_pages/&quot;;RIGHT(CONCATENATE(&quot;00&quot;;[.A381]); 3);&quot;.htm&quot;)" office:value-type="string" office:string-value="https://www.cl.cam.ac.uk/~rja14/musicfiles/rook/rook_pages/069.htm" calcext:value-type="string">
            <text:p>https://www.cl.cam.ac.uk/~rja14/musicfiles/rook/rook_pages/069.htm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Sunderland Barrack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nderland Barracks</text:p>
          </table:table-cell>
          <table:table-cell table:formula="of:=CONCATENATE(&quot;https://www.cl.cam.ac.uk/~rja14/musicfiles/rook/rook_pages/&quot;;RIGHT(CONCATENATE(&quot;00&quot;;[.A382]); 3);&quot;.htm&quot;)" office:value-type="string" office:string-value="https://www.cl.cam.ac.uk/~rja14/musicfiles/rook/rook_pages/069.htm" calcext:value-type="string">
            <text:p>https://www.cl.cam.ac.uk/~rja14/musicfiles/rook/rook_pages/069.htm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College Hornpi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ollege Hornpipe</text:p>
          </table:table-cell>
          <table:table-cell table:formula="of:=CONCATENATE(&quot;https://www.cl.cam.ac.uk/~rja14/musicfiles/rook/rook_pages/&quot;;RIGHT(CONCATENATE(&quot;00&quot;;[.A383]); 3);&quot;.htm&quot;)" office:value-type="string" office:string-value="https://www.cl.cam.ac.uk/~rja14/musicfiles/rook/rook_pages/070.htm" calcext:value-type="string">
            <text:p>https://www.cl.cam.ac.uk/~rja14/musicfiles/rook/rook_pages/070.htm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ss Becky Walsh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ecky Walsh's Minuet</text:p>
          </table:table-cell>
          <table:table-cell table:formula="of:=CONCATENATE(&quot;https://www.cl.cam.ac.uk/~rja14/musicfiles/rook/rook_pages/&quot;;RIGHT(CONCATENATE(&quot;00&quot;;[.A384]); 3);&quot;.htm&quot;)" office:value-type="string" office:string-value="https://www.cl.cam.ac.uk/~rja14/musicfiles/rook/rook_pages/070.htm" calcext:value-type="string">
            <text:p>https://www.cl.cam.ac.uk/~rja14/musicfiles/rook/rook_pages/070.htm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Marquis of Granby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quis of Granby's Minuett</text:p>
          </table:table-cell>
          <table:table-cell table:formula="of:=CONCATENATE(&quot;https://www.cl.cam.ac.uk/~rja14/musicfiles/rook/rook_pages/&quot;;RIGHT(CONCATENATE(&quot;00&quot;;[.A385]); 3);&quot;.htm&quot;)" office:value-type="string" office:string-value="https://www.cl.cam.ac.uk/~rja14/musicfiles/rook/rook_pages/070.htm" calcext:value-type="string">
            <text:p>https://www.cl.cam.ac.uk/~rja14/musicfiles/rook/rook_pages/070.htm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onsr Devis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nsr Devis's Minuet</text:p>
          </table:table-cell>
          <table:table-cell table:formula="of:=CONCATENATE(&quot;https://www.cl.cam.ac.uk/~rja14/musicfiles/rook/rook_pages/&quot;;RIGHT(CONCATENATE(&quot;00&quot;;[.A386]); 3);&quot;.htm&quot;)" office:value-type="string" office:string-value="https://www.cl.cam.ac.uk/~rja14/musicfiles/rook/rook_pages/070.htm" calcext:value-type="string">
            <text:p>https://www.cl.cam.ac.uk/~rja14/musicfiles/rook/rook_pages/070.htm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ighland Laddie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Highland Laddie</text:p>
          </table:table-cell>
          <table:table-cell table:formula="of:=CONCATENATE(&quot;https://www.cl.cam.ac.uk/~rja14/musicfiles/rook/rook_pages/&quot;;RIGHT(CONCATENATE(&quot;00&quot;;[.A387]); 3);&quot;.htm&quot;)" office:value-type="string" office:string-value="https://www.cl.cam.ac.uk/~rja14/musicfiles/rook/rook_pages/071.htm" calcext:value-type="string">
            <text:p>https://www.cl.cam.ac.uk/~rja14/musicfiles/rook/rook_pages/071.htm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ebels' Mar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Rebels' March</text:p>
          </table:table-cell>
          <table:table-cell table:formula="of:=CONCATENATE(&quot;https://www.cl.cam.ac.uk/~rja14/musicfiles/rook/rook_pages/&quot;;RIGHT(CONCATENATE(&quot;00&quot;;[.A388]); 3);&quot;.htm&quot;)" office:value-type="string" office:string-value="https://www.cl.cam.ac.uk/~rja14/musicfiles/rook/rook_pages/071.htm" calcext:value-type="string">
            <text:p>https://www.cl.cam.ac.uk/~rja14/musicfiles/rook/rook_pages/071.htm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389]); 3);&quot;.htm&quot;)" office:value-type="string" office:string-value="https://www.cl.cam.ac.uk/~rja14/musicfiles/rook/rook_pages/071.htm" calcext:value-type="string">
            <text:p>https://www.cl.cam.ac.uk/~rja14/musicfiles/rook/rook_pages/071.htm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Jonnie Cock thy Beav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onnie Cock thy Beaver</text:p>
          </table:table-cell>
          <table:table-cell table:formula="of:=CONCATENATE(&quot;https://www.cl.cam.ac.uk/~rja14/musicfiles/rook/rook_pages/&quot;;RIGHT(CONCATENATE(&quot;00&quot;;[.A390]); 3);&quot;.htm&quot;)" office:value-type="string" office:string-value="https://www.cl.cam.ac.uk/~rja14/musicfiles/rook/rook_pages/072.htm" calcext:value-type="string">
            <text:p>https://www.cl.cam.ac.uk/~rja14/musicfiles/rook/rook_pages/072.htm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Go from my window Love g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 from my window Love go</text:p>
          </table:table-cell>
          <table:table-cell table:formula="of:=CONCATENATE(&quot;https://www.cl.cam.ac.uk/~rja14/musicfiles/rook/rook_pages/&quot;;RIGHT(CONCATENATE(&quot;00&quot;;[.A391]); 3);&quot;.htm&quot;)" office:value-type="string" office:string-value="https://www.cl.cam.ac.uk/~rja14/musicfiles/rook/rook_pages/072.htm" calcext:value-type="string">
            <text:p>https://www.cl.cam.ac.uk/~rja14/musicfiles/rook/rook_pages/072.htm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b Roy McGregor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Rob Roy McGregor</text:p>
          </table:table-cell>
          <table:table-cell table:formula="of:=CONCATENATE(&quot;https://www.cl.cam.ac.uk/~rja14/musicfiles/rook/rook_pages/&quot;;RIGHT(CONCATENATE(&quot;00&quot;;[.A392]); 3);&quot;.htm&quot;)" office:value-type="string" office:string-value="https://www.cl.cam.ac.uk/~rja14/musicfiles/rook/rook_pages/073.htm" calcext:value-type="string">
            <text:p>https://www.cl.cam.ac.uk/~rja14/musicfiles/rook/rook_pages/073.htm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Roslin Cast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Roslin Castle</text:p>
          </table:table-cell>
          <table:table-cell table:formula="of:=CONCATENATE(&quot;https://www.cl.cam.ac.uk/~rja14/musicfiles/rook/rook_pages/&quot;;RIGHT(CONCATENATE(&quot;00&quot;;[.A393]); 3);&quot;.htm&quot;)" office:value-type="string" office:string-value="https://www.cl.cam.ac.uk/~rja14/musicfiles/rook/rook_pages/074.htm" calcext:value-type="string">
            <text:p>https://www.cl.cam.ac.uk/~rja14/musicfiles/rook/rook_pages/074.htm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r Pitt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Pitt's Minuett</text:p>
          </table:table-cell>
          <table:table-cell table:formula="of:=CONCATENATE(&quot;https://www.cl.cam.ac.uk/~rja14/musicfiles/rook/rook_pages/&quot;;RIGHT(CONCATENATE(&quot;00&quot;;[.A394]); 3);&quot;.htm&quot;)" office:value-type="string" office:string-value="https://www.cl.cam.ac.uk/~rja14/musicfiles/rook/rook_pages/074.htm" calcext:value-type="string">
            <text:p>https://www.cl.cam.ac.uk/~rja14/musicfiles/rook/rook_pages/074.htm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lack and the Gr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ck and the Gray</text:p>
          </table:table-cell>
          <table:table-cell table:formula="of:=CONCATENATE(&quot;https://www.cl.cam.ac.uk/~rja14/musicfiles/rook/rook_pages/&quot;;RIGHT(CONCATENATE(&quot;00&quot;;[.A395]); 3);&quot;.htm&quot;)" office:value-type="string" office:string-value="https://www.cl.cam.ac.uk/~rja14/musicfiles/rook/rook_pages/075.htm" calcext:value-type="string">
            <text:p>https://www.cl.cam.ac.uk/~rja14/musicfiles/rook/rook_pages/075.htm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imon Brodi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imon Brodie</text:p>
          </table:table-cell>
          <table:table-cell table:formula="of:=CONCATENATE(&quot;https://www.cl.cam.ac.uk/~rja14/musicfiles/rook/rook_pages/&quot;;RIGHT(CONCATENATE(&quot;00&quot;;[.A396]); 3);&quot;.htm&quot;)" office:value-type="string" office:string-value="https://www.cl.cam.ac.uk/~rja14/musicfiles/rook/rook_pages/075.htm" calcext:value-type="string">
            <text:p>https://www.cl.cam.ac.uk/~rja14/musicfiles/rook/rook_pages/075.htm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The Brave Lads of Gallawa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rave Lads of Gallawater, The</text:p>
          </table:table-cell>
          <table:table-cell table:formula="of:=CONCATENATE(&quot;https://www.cl.cam.ac.uk/~rja14/musicfiles/rook/rook_pages/&quot;;RIGHT(CONCATENATE(&quot;00&quot;;[.A397]); 3);&quot;.htm&quot;)" office:value-type="string" office:string-value="https://www.cl.cam.ac.uk/~rja14/musicfiles/rook/rook_pages/076.htm" calcext:value-type="string">
            <text:p>https://www.cl.cam.ac.uk/~rja14/musicfiles/rook/rook_pages/076.htm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King of Prussia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of Prussia's Minuet</text:p>
          </table:table-cell>
          <table:table-cell table:formula="of:=CONCATENATE(&quot;https://www.cl.cam.ac.uk/~rja14/musicfiles/rook/rook_pages/&quot;;RIGHT(CONCATENATE(&quot;00&quot;;[.A398]); 3);&quot;.htm&quot;)" office:value-type="string" office:string-value="https://www.cl.cam.ac.uk/~rja14/musicfiles/rook/rook_pages/076.htm" calcext:value-type="string">
            <text:p>https://www.cl.cam.ac.uk/~rja14/musicfiles/rook/rook_pages/076.htm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Prince Augusta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 Augusta's Minuett</text:p>
          </table:table-cell>
          <table:table-cell table:formula="of:=CONCATENATE(&quot;https://www.cl.cam.ac.uk/~rja14/musicfiles/rook/rook_pages/&quot;;RIGHT(CONCATENATE(&quot;00&quot;;[.A399]); 3);&quot;.htm&quot;)" office:value-type="string" office:string-value="https://www.cl.cam.ac.uk/~rja14/musicfiles/rook/rook_pages/076.htm" calcext:value-type="string">
            <text:p>https://www.cl.cam.ac.uk/~rja14/musicfiles/rook/rook_pages/076.htm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Fye gar rub her o'er wi' straw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ye gar rub her o'er wi' straw</text:p>
          </table:table-cell>
          <table:table-cell table:formula="of:=CONCATENATE(&quot;https://www.cl.cam.ac.uk/~rja14/musicfiles/rook/rook_pages/&quot;;RIGHT(CONCATENATE(&quot;00&quot;;[.A400]); 3);&quot;.htm&quot;)" office:value-type="string" office:string-value="https://www.cl.cam.ac.uk/~rja14/musicfiles/rook/rook_pages/077.htm" calcext:value-type="string">
            <text:p>https://www.cl.cam.ac.uk/~rja14/musicfiles/rook/rook_pages/077.htm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ail Tott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Tail Tottle</text:p>
          </table:table-cell>
          <table:table-cell table:formula="of:=CONCATENATE(&quot;https://www.cl.cam.ac.uk/~rja14/musicfiles/rook/rook_pages/&quot;;RIGHT(CONCATENATE(&quot;00&quot;;[.A401]); 3);&quot;.htm&quot;)" office:value-type="string" office:string-value="https://www.cl.cam.ac.uk/~rja14/musicfiles/rook/rook_pages/077.htm" calcext:value-type="string">
            <text:p>https://www.cl.cam.ac.uk/~rja14/musicfiles/rook/rook_pages/077.htm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Go to Berwick Johnie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Go to Berwick Johnie</text:p>
          </table:table-cell>
          <table:table-cell table:formula="of:=CONCATENATE(&quot;https://www.cl.cam.ac.uk/~rja14/musicfiles/rook/rook_pages/&quot;;RIGHT(CONCATENATE(&quot;00&quot;;[.A402]); 3);&quot;.htm&quot;)" office:value-type="string" office:string-value="https://www.cl.cam.ac.uk/~rja14/musicfiles/rook/rook_pages/078.htm" calcext:value-type="string">
            <text:p>https://www.cl.cam.ac.uk/~rja14/musicfiles/rook/rook_pages/078.htm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Corn Riggs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Corn Riggs</text:p>
          </table:table-cell>
          <table:table-cell table:formula="of:=CONCATENATE(&quot;https://www.cl.cam.ac.uk/~rja14/musicfiles/rook/rook_pages/&quot;;RIGHT(CONCATENATE(&quot;00&quot;;[.A403]); 3);&quot;.htm&quot;)" office:value-type="string" office:string-value="https://www.cl.cam.ac.uk/~rja14/musicfiles/rook/rook_pages/079.htm" calcext:value-type="string">
            <text:p>https://www.cl.cam.ac.uk/~rja14/musicfiles/rook/rook_pages/079.htm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ee Rigg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Lee Rigg</text:p>
          </table:table-cell>
          <table:table-cell table:formula="of:=CONCATENATE(&quot;https://www.cl.cam.ac.uk/~rja14/musicfiles/rook/rook_pages/&quot;;RIGHT(CONCATENATE(&quot;00&quot;;[.A404]); 3);&quot;.htm&quot;)" office:value-type="string" office:string-value="https://www.cl.cam.ac.uk/~rja14/musicfiles/rook/rook_pages/080.htm" calcext:value-type="string">
            <text:p>https://www.cl.cam.ac.uk/~rja14/musicfiles/rook/rook_pages/080.htm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w Tai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ow Tail</text:p>
          </table:table-cell>
          <table:table-cell table:formula="of:=CONCATENATE(&quot;https://www.cl.cam.ac.uk/~rja14/musicfiles/rook/rook_pages/&quot;;RIGHT(CONCATENATE(&quot;00&quot;;[.A405]); 3);&quot;.htm&quot;)" office:value-type="string" office:string-value="https://www.cl.cam.ac.uk/~rja14/musicfiles/rook/rook_pages/081.htm" calcext:value-type="string">
            <text:p>https://www.cl.cam.ac.uk/~rja14/musicfiles/rook/rook_pages/081.htm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Queen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's Minuett</text:p>
          </table:table-cell>
          <table:table-cell table:formula="of:=CONCATENATE(&quot;https://www.cl.cam.ac.uk/~rja14/musicfiles/rook/rook_pages/&quot;;RIGHT(CONCATENATE(&quot;00&quot;;[.A406]); 3);&quot;.htm&quot;)" office:value-type="string" office:string-value="https://www.cl.cam.ac.uk/~rja14/musicfiles/rook/rook_pages/081.htm" calcext:value-type="string">
            <text:p>https://www.cl.cam.ac.uk/~rja14/musicfiles/rook/rook_pages/081.htm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The Breas of Balend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reas of Balenden, The</text:p>
          </table:table-cell>
          <table:table-cell table:formula="of:=CONCATENATE(&quot;https://www.cl.cam.ac.uk/~rja14/musicfiles/rook/rook_pages/&quot;;RIGHT(CONCATENATE(&quot;00&quot;;[.A407]); 3);&quot;.htm&quot;)" office:value-type="string" office:string-value="https://www.cl.cam.ac.uk/~rja14/musicfiles/rook/rook_pages/082.htm" calcext:value-type="string">
            <text:p>https://www.cl.cam.ac.uk/~rja14/musicfiles/rook/rook_pages/082.htm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hrough the Wood Laddi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Through the Wood Laddie</text:p>
          </table:table-cell>
          <table:table-cell table:formula="of:=CONCATENATE(&quot;https://www.cl.cam.ac.uk/~rja14/musicfiles/rook/rook_pages/&quot;;RIGHT(CONCATENATE(&quot;00&quot;;[.A408]); 3);&quot;.htm&quot;)" office:value-type="string" office:string-value="https://www.cl.cam.ac.uk/~rja14/musicfiles/rook/rook_pages/083.htm" calcext:value-type="string">
            <text:p>https://www.cl.cam.ac.uk/~rja14/musicfiles/rook/rook_pages/083.htm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Would little Nisa jig with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uld little Nisa jig with me</text:p>
          </table:table-cell>
          <table:table-cell table:formula="of:=CONCATENATE(&quot;https://www.cl.cam.ac.uk/~rja14/musicfiles/rook/rook_pages/&quot;;RIGHT(CONCATENATE(&quot;00&quot;;[.A409]); 3);&quot;.htm&quot;)" office:value-type="string" office:string-value="https://www.cl.cam.ac.uk/~rja14/musicfiles/rook/rook_pages/083.htm" calcext:value-type="string">
            <text:p>https://www.cl.cam.ac.uk/~rja14/musicfiles/rook/rook_pages/083.htm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Had I the Wait she bade 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ad I the Wait she bade me</text:p>
          </table:table-cell>
          <table:table-cell table:formula="of:=CONCATENATE(&quot;https://www.cl.cam.ac.uk/~rja14/musicfiles/rook/rook_pages/&quot;;RIGHT(CONCATENATE(&quot;00&quot;;[.A410]); 3);&quot;.htm&quot;)" office:value-type="string" office:string-value="https://www.cl.cam.ac.uk/~rja14/musicfiles/rook/rook_pages/084.htm" calcext:value-type="string">
            <text:p>https://www.cl.cam.ac.uk/~rja14/musicfiles/rook/rook_pages/084.htm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nue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</text:p>
          </table:table-cell>
          <table:table-cell table:formula="of:=CONCATENATE(&quot;https://www.cl.cam.ac.uk/~rja14/musicfiles/rook/rook_pages/&quot;;RIGHT(CONCATENATE(&quot;00&quot;;[.A411]); 3);&quot;.htm&quot;)" office:value-type="string" office:string-value="https://www.cl.cam.ac.uk/~rja14/musicfiles/rook/rook_pages/085.htm" calcext:value-type="string">
            <text:p>https://www.cl.cam.ac.uk/~rja14/musicfiles/rook/rook_pages/085.htm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inue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</text:p>
          </table:table-cell>
          <table:table-cell table:formula="of:=CONCATENATE(&quot;https://www.cl.cam.ac.uk/~rja14/musicfiles/rook/rook_pages/&quot;;RIGHT(CONCATENATE(&quot;00&quot;;[.A412]); 3);&quot;.htm&quot;)" office:value-type="string" office:string-value="https://www.cl.cam.ac.uk/~rja14/musicfiles/rook/rook_pages/085.htm" calcext:value-type="string">
            <text:p>https://www.cl.cam.ac.uk/~rja14/musicfiles/rook/rook_pages/085.htm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Sutters o' Selki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utters o' Selkirk</text:p>
          </table:table-cell>
          <table:table-cell table:formula="of:=CONCATENATE(&quot;https://www.cl.cam.ac.uk/~rja14/musicfiles/rook/rook_pages/&quot;;RIGHT(CONCATENATE(&quot;00&quot;;[.A413]); 3);&quot;.htm&quot;)" office:value-type="string" office:string-value="https://www.cl.cam.ac.uk/~rja14/musicfiles/rook/rook_pages/086.htm" calcext:value-type="string">
            <text:p>https://www.cl.cam.ac.uk/~rja14/musicfiles/rook/rook_pages/086.htm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Saw ye nae my Pegg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aw ye nae my Peggy</text:p>
          </table:table-cell>
          <table:table-cell table:formula="of:=CONCATENATE(&quot;https://www.cl.cam.ac.uk/~rja14/musicfiles/rook/rook_pages/&quot;;RIGHT(CONCATENATE(&quot;00&quot;;[.A414]); 3);&quot;.htm&quot;)" office:value-type="string" office:string-value="https://www.cl.cam.ac.uk/~rja14/musicfiles/rook/rook_pages/086.htm" calcext:value-type="string">
            <text:p>https://www.cl.cam.ac.uk/~rja14/musicfiles/rook/rook_pages/086.htm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evonshire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vonshire Minuet</text:p>
          </table:table-cell>
          <table:table-cell table:formula="of:=CONCATENATE(&quot;https://www.cl.cam.ac.uk/~rja14/musicfiles/rook/rook_pages/&quot;;RIGHT(CONCATENATE(&quot;00&quot;;[.A415]); 3);&quot;.htm&quot;)" office:value-type="string" office:string-value="https://www.cl.cam.ac.uk/~rja14/musicfiles/rook/rook_pages/087.htm" calcext:value-type="string">
            <text:p>https://www.cl.cam.ac.uk/~rja14/musicfiles/rook/rook_pages/087.htm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Virginia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Virginia Reel</text:p>
          </table:table-cell>
          <table:table-cell table:formula="of:=CONCATENATE(&quot;https://www.cl.cam.ac.uk/~rja14/musicfiles/rook/rook_pages/&quot;;RIGHT(CONCATENATE(&quot;00&quot;;[.A416]); 3);&quot;.htm&quot;)" office:value-type="string" office:string-value="https://www.cl.cam.ac.uk/~rja14/musicfiles/rook/rook_pages/087.htm" calcext:value-type="string">
            <text:p>https://www.cl.cam.ac.uk/~rja14/musicfiles/rook/rook_pages/087.htm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Jackey Lati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ackey Latin</text:p>
          </table:table-cell>
          <table:table-cell table:formula="of:=CONCATENATE(&quot;https://www.cl.cam.ac.uk/~rja14/musicfiles/rook/rook_pages/&quot;;RIGHT(CONCATENATE(&quot;00&quot;;[.A417]); 3);&quot;.htm&quot;)" office:value-type="string" office:string-value="https://www.cl.cam.ac.uk/~rja14/musicfiles/rook/rook_pages/088.htm" calcext:value-type="string">
            <text:p>https://www.cl.cam.ac.uk/~rja14/musicfiles/rook/rook_pages/088.htm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eggy Bo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ggy Bond</text:p>
          </table:table-cell>
          <table:table-cell table:formula="of:=CONCATENATE(&quot;https://www.cl.cam.ac.uk/~rja14/musicfiles/rook/rook_pages/&quot;;RIGHT(CONCATENATE(&quot;00&quot;;[.A418]); 3);&quot;.htm&quot;)" office:value-type="string" office:string-value="https://www.cl.cam.ac.uk/~rja14/musicfiles/rook/rook_pages/088.htm" calcext:value-type="string">
            <text:p>https://www.cl.cam.ac.uk/~rja14/musicfiles/rook/rook_pages/088.htm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Cha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harley</text:p>
          </table:table-cell>
          <table:table-cell table:formula="of:=CONCATENATE(&quot;https://www.cl.cam.ac.uk/~rja14/musicfiles/rook/rook_pages/&quot;;RIGHT(CONCATENATE(&quot;00&quot;;[.A419]); 3);&quot;.htm&quot;)" office:value-type="string" office:string-value="https://www.cl.cam.ac.uk/~rja14/musicfiles/rook/rook_pages/089.htm" calcext:value-type="string">
            <text:p>https://www.cl.cam.ac.uk/~rja14/musicfiles/rook/rook_pages/089.htm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Wapping Las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pping Lasses</text:p>
          </table:table-cell>
          <table:table-cell table:formula="of:=CONCATENATE(&quot;https://www.cl.cam.ac.uk/~rja14/musicfiles/rook/rook_pages/&quot;;RIGHT(CONCATENATE(&quot;00&quot;;[.A420]); 3);&quot;.htm&quot;)" office:value-type="string" office:string-value="https://www.cl.cam.ac.uk/~rja14/musicfiles/rook/rook_pages/089.htm" calcext:value-type="string">
            <text:p>https://www.cl.cam.ac.uk/~rja14/musicfiles/rook/rook_pages/089.htm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iss Ross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Ross's Reel</text:p>
          </table:table-cell>
          <table:table-cell table:formula="of:=CONCATENATE(&quot;https://www.cl.cam.ac.uk/~rja14/musicfiles/rook/rook_pages/&quot;;RIGHT(CONCATENATE(&quot;00&quot;;[.A421]); 3);&quot;.htm&quot;)" office:value-type="string" office:string-value="https://www.cl.cam.ac.uk/~rja14/musicfiles/rook/rook_pages/089.htm" calcext:value-type="string">
            <text:p>https://www.cl.cam.ac.uk/~rja14/musicfiles/rook/rook_pages/089.htm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Sir Charles Sedley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r Charles Sedley's Minuet</text:p>
          </table:table-cell>
          <table:table-cell table:formula="of:=CONCATENATE(&quot;https://www.cl.cam.ac.uk/~rja14/musicfiles/rook/rook_pages/&quot;;RIGHT(CONCATENATE(&quot;00&quot;;[.A422]); 3);&quot;.htm&quot;)" office:value-type="string" office:string-value="https://www.cl.cam.ac.uk/~rja14/musicfiles/rook/rook_pages/089.htm" calcext:value-type="string">
            <text:p>https://www.cl.cam.ac.uk/~rja14/musicfiles/rook/rook_pages/089.htm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Gramacre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Gramacree</text:p>
          </table:table-cell>
          <table:table-cell table:formula="of:=CONCATENATE(&quot;https://www.cl.cam.ac.uk/~rja14/musicfiles/rook/rook_pages/&quot;;RIGHT(CONCATENATE(&quot;00&quot;;[.A423]); 3);&quot;.htm&quot;)" office:value-type="string" office:string-value="https://www.cl.cam.ac.uk/~rja14/musicfiles/rook/rook_pages/090.htm" calcext:value-type="string">
            <text:p>https://www.cl.cam.ac.uk/~rja14/musicfiles/rook/rook_pages/090.htm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Will ye go to Flanders?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Will ye go to Flanders?</text:p>
          </table:table-cell>
          <table:table-cell table:formula="of:=CONCATENATE(&quot;https://www.cl.cam.ac.uk/~rja14/musicfiles/rook/rook_pages/&quot;;RIGHT(CONCATENATE(&quot;00&quot;;[.A424]); 3);&quot;.htm&quot;)" office:value-type="string" office:string-value="https://www.cl.cam.ac.uk/~rja14/musicfiles/rook/rook_pages/090.htm" calcext:value-type="string">
            <text:p>https://www.cl.cam.ac.uk/~rja14/musicfiles/rook/rook_pages/090.htm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he Further Benn the Welcom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urther Benn the Welcomer, The</text:p>
          </table:table-cell>
          <table:table-cell table:formula="of:=CONCATENATE(&quot;https://www.cl.cam.ac.uk/~rja14/musicfiles/rook/rook_pages/&quot;;RIGHT(CONCATENATE(&quot;00&quot;;[.A425]); 3);&quot;.htm&quot;)" office:value-type="string" office:string-value="https://www.cl.cam.ac.uk/~rja14/musicfiles/rook/rook_pages/091.htm" calcext:value-type="string">
            <text:p>https://www.cl.cam.ac.uk/~rja14/musicfiles/rook/rook_pages/091.htm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Lord How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Howe's Minuett</text:p>
          </table:table-cell>
          <table:table-cell table:formula="of:=CONCATENATE(&quot;https://www.cl.cam.ac.uk/~rja14/musicfiles/rook/rook_pages/&quot;;RIGHT(CONCATENATE(&quot;00&quot;;[.A426]); 3);&quot;.htm&quot;)" office:value-type="string" office:string-value="https://www.cl.cam.ac.uk/~rja14/musicfiles/rook/rook_pages/091.htm" calcext:value-type="string">
            <text:p>https://www.cl.cam.ac.uk/~rja14/musicfiles/rook/rook_pages/091.htm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Webster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bster's Minuet</text:p>
          </table:table-cell>
          <table:table-cell table:formula="of:=CONCATENATE(&quot;https://www.cl.cam.ac.uk/~rja14/musicfiles/rook/rook_pages/&quot;;RIGHT(CONCATENATE(&quot;00&quot;;[.A427]); 3);&quot;.htm&quot;)" office:value-type="string" office:string-value="https://www.cl.cam.ac.uk/~rja14/musicfiles/rook/rook_pages/091.htm" calcext:value-type="string">
            <text:p>https://www.cl.cam.ac.uk/~rja14/musicfiles/rook/rook_pages/091.htm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Logan Wa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ogan Water</text:p>
          </table:table-cell>
          <table:table-cell table:formula="of:=CONCATENATE(&quot;https://www.cl.cam.ac.uk/~rja14/musicfiles/rook/rook_pages/&quot;;RIGHT(CONCATENATE(&quot;00&quot;;[.A428]); 3);&quot;.htm&quot;)" office:value-type="string" office:string-value="https://www.cl.cam.ac.uk/~rja14/musicfiles/rook/rook_pages/092.htm" calcext:value-type="string">
            <text:p>https://www.cl.cam.ac.uk/~rja14/musicfiles/rook/rook_pages/092.htm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weed Si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Tweed Side</text:p>
          </table:table-cell>
          <table:table-cell table:formula="of:=CONCATENATE(&quot;https://www.cl.cam.ac.uk/~rja14/musicfiles/rook/rook_pages/&quot;;RIGHT(CONCATENATE(&quot;00&quot;;[.A429]); 3);&quot;.htm&quot;)" office:value-type="string" office:string-value="https://www.cl.cam.ac.uk/~rja14/musicfiles/rook/rook_pages/093.htm" calcext:value-type="string">
            <text:p>https://www.cl.cam.ac.uk/~rja14/musicfiles/rook/rook_pages/093.htm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. Nash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. Nash's Minuet</text:p>
          </table:table-cell>
          <table:table-cell table:formula="of:=CONCATENATE(&quot;https://www.cl.cam.ac.uk/~rja14/musicfiles/rook/rook_pages/&quot;;RIGHT(CONCATENATE(&quot;00&quot;;[.A430]); 3);&quot;.htm&quot;)" office:value-type="string" office:string-value="https://www.cl.cam.ac.uk/~rja14/musicfiles/rook/rook_pages/093.htm" calcext:value-type="string">
            <text:p>https://www.cl.cam.ac.uk/~rja14/musicfiles/rook/rook_pages/093.htm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I'll have her away in spite of her Minni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'll have her away in spite of her Minnie</text:p>
          </table:table-cell>
          <table:table-cell table:formula="of:=CONCATENATE(&quot;https://www.cl.cam.ac.uk/~rja14/musicfiles/rook/rook_pages/&quot;;RIGHT(CONCATENATE(&quot;00&quot;;[.A431]); 3);&quot;.htm&quot;)" office:value-type="string" office:string-value="https://www.cl.cam.ac.uk/~rja14/musicfiles/rook/rook_pages/094.htm" calcext:value-type="string">
            <text:p>https://www.cl.cam.ac.uk/~rja14/musicfiles/rook/rook_pages/094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nnerdale Brid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nnerdale Bridge</text:p>
          </table:table-cell>
          <table:table-cell table:formula="of:=CONCATENATE(&quot;https://www.cl.cam.ac.uk/~rja14/musicfiles/rook/rook_pages/&quot;;RIGHT(CONCATENATE(&quot;00&quot;;[.A432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Dougla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uglas Reel</text:p>
          </table:table-cell>
          <table:table-cell table:formula="of:=CONCATENATE(&quot;https://www.cl.cam.ac.uk/~rja14/musicfiles/rook/rook_pages/&quot;;RIGHT(CONCATENATE(&quot;00&quot;;[.A433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harles'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arles' Rant</text:p>
          </table:table-cell>
          <table:table-cell table:formula="of:=CONCATENATE(&quot;https://www.cl.cam.ac.uk/~rja14/musicfiles/rook/rook_pages/&quot;;RIGHT(CONCATENATE(&quot;00&quot;;[.A434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old R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ld Ring</text:p>
          </table:table-cell>
          <table:table-cell table:formula="of:=CONCATENATE(&quot;https://www.cl.cam.ac.uk/~rja14/musicfiles/rook/rook_pages/&quot;;RIGHT(CONCATENATE(&quot;00&quot;;[.A435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Woodcock Cha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odcock Chase</text:p>
          </table:table-cell>
          <table:table-cell table:formula="of:=CONCATENATE(&quot;https://www.cl.cam.ac.uk/~rja14/musicfiles/rook/rook_pages/&quot;;RIGHT(CONCATENATE(&quot;00&quot;;[.A436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Let that stand the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et that stand there</text:p>
          </table:table-cell>
          <table:table-cell table:formula="of:=CONCATENATE(&quot;https://www.cl.cam.ac.uk/~rja14/musicfiles/rook/rook_pages/&quot;;RIGHT(CONCATENATE(&quot;00&quot;;[.A437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New Coined Guine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 Coined Guinea</text:p>
          </table:table-cell>
          <table:table-cell table:formula="of:=CONCATENATE(&quot;https://www.cl.cam.ac.uk/~rja14/musicfiles/rook/rook_pages/&quot;;RIGHT(CONCATENATE(&quot;00&quot;;[.A438]); 3);&quot;.htm&quot;)" office:value-type="string" office:string-value="https://www.cl.cam.ac.uk/~rja14/musicfiles/rook/rook_pages/095.htm" calcext:value-type="string">
            <text:p>https://www.cl.cam.ac.uk/~rja14/musicfiles/rook/rook_pages/095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ood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od's Hornpipe</text:p>
          </table:table-cell>
          <table:table-cell table:formula="of:=CONCATENATE(&quot;https://www.cl.cam.ac.uk/~rja14/musicfiles/rook/rook_pages/&quot;;RIGHT(CONCATENATE(&quot;00&quot;;[.A439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Whitehaven Volunte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tehaven Volunteers</text:p>
          </table:table-cell>
          <table:table-cell table:formula="of:=CONCATENATE(&quot;https://www.cl.cam.ac.uk/~rja14/musicfiles/rook/rook_pages/&quot;;RIGHT(CONCATENATE(&quot;00&quot;;[.A440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Warm Bro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rm Broth</text:p>
          </table:table-cell>
          <table:table-cell table:formula="of:=CONCATENATE(&quot;https://www.cl.cam.ac.uk/~rja14/musicfiles/rook/rook_pages/&quot;;RIGHT(CONCATENATE(&quot;00&quot;;[.A441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oman's Da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man's Dance</text:p>
          </table:table-cell>
          <table:table-cell table:formula="of:=CONCATENATE(&quot;https://www.cl.cam.ac.uk/~rja14/musicfiles/rook/rook_pages/&quot;;RIGHT(CONCATENATE(&quot;00&quot;;[.A442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The New 40 Gun Friga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 40 Gun Frigate, The</text:p>
          </table:table-cell>
          <table:table-cell table:formula="of:=CONCATENATE(&quot;https://www.cl.cam.ac.uk/~rja14/musicfiles/rook/rook_pages/&quot;;RIGHT(CONCATENATE(&quot;00&quot;;[.A443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Elliot's Favouri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lliot's Favourite</text:p>
          </table:table-cell>
          <table:table-cell table:formula="of:=CONCATENATE(&quot;https://www.cl.cam.ac.uk/~rja14/musicfiles/rook/rook_pages/&quot;;RIGHT(CONCATENATE(&quot;00&quot;;[.A444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onny Ann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Annie</text:p>
          </table:table-cell>
          <table:table-cell table:formula="of:=CONCATENATE(&quot;https://www.cl.cam.ac.uk/~rja14/musicfiles/rook/rook_pages/&quot;;RIGHT(CONCATENATE(&quot;00&quot;;[.A445]); 3);&quot;.htm&quot;)" office:value-type="string" office:string-value="https://www.cl.cam.ac.uk/~rja14/musicfiles/rook/rook_pages/096.htm" calcext:value-type="string">
            <text:p>https://www.cl.cam.ac.uk/~rja14/musicfiles/rook/rook_pages/096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Lord Seymou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Seymour's Reel</text:p>
          </table:table-cell>
          <table:table-cell table:formula="of:=CONCATENATE(&quot;https://www.cl.cam.ac.uk/~rja14/musicfiles/rook/rook_pages/&quot;;RIGHT(CONCATENATE(&quot;00&quot;;[.A446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a Ridicu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Ridicule</text:p>
          </table:table-cell>
          <table:table-cell table:formula="of:=CONCATENATE(&quot;https://www.cl.cam.ac.uk/~rja14/musicfiles/rook/rook_pages/&quot;;RIGHT(CONCATENATE(&quot;00&quot;;[.A447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ady Catherine Stewart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Catherine Stewart's Strathspey</text:p>
          </table:table-cell>
          <table:table-cell table:formula="of:=CONCATENATE(&quot;https://www.cl.cam.ac.uk/~rja14/musicfiles/rook/rook_pages/&quot;;RIGHT(CONCATENATE(&quot;00&quot;;[.A448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Ladies in Cl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ies in Clay</text:p>
          </table:table-cell>
          <table:table-cell table:formula="of:=CONCATENATE(&quot;https://www.cl.cam.ac.uk/~rja14/musicfiles/rook/rook_pages/&quot;;RIGHT(CONCATENATE(&quot;00&quot;;[.A449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Lady Dott. Sinclai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Dott. Sinclair's Reel</text:p>
          </table:table-cell>
          <table:table-cell table:formula="of:=CONCATENATE(&quot;https://www.cl.cam.ac.uk/~rja14/musicfiles/rook/rook_pages/&quot;;RIGHT(CONCATENATE(&quot;00&quot;;[.A450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Galloping Clar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lloping Clark</text:p>
          </table:table-cell>
          <table:table-cell table:formula="of:=CONCATENATE(&quot;https://www.cl.cam.ac.uk/~rja14/musicfiles/rook/rook_pages/&quot;;RIGHT(CONCATENATE(&quot;00&quot;;[.A451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Graham of Orchall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aham of Orchall's Reel</text:p>
          </table:table-cell>
          <table:table-cell table:formula="of:=CONCATENATE(&quot;https://www.cl.cam.ac.uk/~rja14/musicfiles/rook/rook_pages/&quot;;RIGHT(CONCATENATE(&quot;00&quot;;[.A452]); 3);&quot;.htm&quot;)" office:value-type="string" office:string-value="https://www.cl.cam.ac.uk/~rja14/musicfiles/rook/rook_pages/097.htm" calcext:value-type="string">
            <text:p>https://www.cl.cam.ac.uk/~rja14/musicfiles/rook/rook_pages/097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Miss Burrow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urrow's Reel</text:p>
          </table:table-cell>
          <table:table-cell table:formula="of:=CONCATENATE(&quot;https://www.cl.cam.ac.uk/~rja14/musicfiles/rook/rook_pages/&quot;;RIGHT(CONCATENATE(&quot;00&quot;;[.A453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Miss Hard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Hard's Reel</text:p>
          </table:table-cell>
          <table:table-cell table:formula="of:=CONCATENATE(&quot;https://www.cl.cam.ac.uk/~rja14/musicfiles/rook/rook_pages/&quot;;RIGHT(CONCATENATE(&quot;00&quot;;[.A454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erry Lads of Ay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erry Lads of Ayr</text:p>
          </table:table-cell>
          <table:table-cell table:formula="of:=CONCATENATE(&quot;https://www.cl.cam.ac.uk/~rja14/musicfiles/rook/rook_pages/&quot;;RIGHT(CONCATENATE(&quot;00&quot;;[.A455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Miss McNellis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McNellis's Strathspey</text:p>
          </table:table-cell>
          <table:table-cell table:formula="of:=CONCATENATE(&quot;https://www.cl.cam.ac.uk/~rja14/musicfiles/rook/rook_pages/&quot;;RIGHT(CONCATENATE(&quot;00&quot;;[.A456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Mr Robertson of Law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Robertson of Law's Strathspey</text:p>
          </table:table-cell>
          <table:table-cell table:formula="of:=CONCATENATE(&quot;https://www.cl.cam.ac.uk/~rja14/musicfiles/rook/rook_pages/&quot;;RIGHT(CONCATENATE(&quot;00&quot;;[.A457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r J. Dunda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J. Dundas</text:p>
          </table:table-cell>
          <table:table-cell table:formula="of:=CONCATENATE(&quot;https://www.cl.cam.ac.uk/~rja14/musicfiles/rook/rook_pages/&quot;;RIGHT(CONCATENATE(&quot;00&quot;;[.A458]); 3);&quot;.htm&quot;)" office:value-type="string" office:string-value="https://www.cl.cam.ac.uk/~rja14/musicfiles/rook/rook_pages/098.htm" calcext:value-type="string">
            <text:p>https://www.cl.cam.ac.uk/~rja14/musicfiles/rook/rook_pages/098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r J. R. Coutts'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J. R. Coutts' Strathspey</text:p>
          </table:table-cell>
          <table:table-cell table:formula="of:=CONCATENATE(&quot;https://www.cl.cam.ac.uk/~rja14/musicfiles/rook/rook_pages/&quot;;RIGHT(CONCATENATE(&quot;00&quot;;[.A459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Bruce's Quick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uce's Quickstep</text:p>
          </table:table-cell>
          <table:table-cell table:formula="of:=CONCATENATE(&quot;https://www.cl.cam.ac.uk/~rja14/musicfiles/rook/rook_pages/&quot;;RIGHT(CONCATENATE(&quot;00&quot;;[.A460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tchers of Bristo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tchers of Bristol</text:p>
          </table:table-cell>
          <table:table-cell table:formula="of:=CONCATENATE(&quot;https://www.cl.cam.ac.uk/~rja14/musicfiles/rook/rook_pages/&quot;;RIGHT(CONCATENATE(&quot;00&quot;;[.A461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Duncan McQu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ncan McQueen</text:p>
          </table:table-cell>
          <table:table-cell table:formula="of:=CONCATENATE(&quot;https://www.cl.cam.ac.uk/~rja14/musicfiles/rook/rook_pages/&quot;;RIGHT(CONCATENATE(&quot;00&quot;;[.A462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Suitor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itors Hornpipe</text:p>
          </table:table-cell>
          <table:table-cell table:formula="of:=CONCATENATE(&quot;https://www.cl.cam.ac.uk/~rja14/musicfiles/rook/rook_pages/&quot;;RIGHT(CONCATENATE(&quot;00&quot;;[.A463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Casey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sey's Jigg</text:p>
          </table:table-cell>
          <table:table-cell table:formula="of:=CONCATENATE(&quot;https://www.cl.cam.ac.uk/~rja14/musicfiles/rook/rook_pages/&quot;;RIGHT(CONCATENATE(&quot;00&quot;;[.A464]); 3);&quot;.htm&quot;)" office:value-type="string" office:string-value="https://www.cl.cam.ac.uk/~rja14/musicfiles/rook/rook_pages/099.htm" calcext:value-type="string">
            <text:p>https://www.cl.cam.ac.uk/~rja14/musicfiles/rook/rook_pages/099.htm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hilling O Ga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hilling O Gary</text:p>
          </table:table-cell>
          <table:table-cell table:formula="of:=CONCATENATE(&quot;https://www.cl.cam.ac.uk/~rja14/musicfiles/rook/rook_pages/&quot;;RIGHT(CONCATENATE(&quot;00&quot;;[.A465]); 3);&quot;.htm&quot;)" office:value-type="string" office:string-value="https://www.cl.cam.ac.uk/~rja14/musicfiles/rook/rook_pages/100.htm" calcext:value-type="string">
            <text:p>https://www.cl.cam.ac.uk/~rja14/musicfiles/rook/rook_pages/100.htm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We're a' dry wi' drinking o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're a' dry wi' drinking ont</text:p>
          </table:table-cell>
          <table:table-cell table:formula="of:=CONCATENATE(&quot;https://www.cl.cam.ac.uk/~rja14/musicfiles/rook/rook_pages/&quot;;RIGHT(CONCATENATE(&quot;00&quot;;[.A466]); 3);&quot;.htm&quot;)" office:value-type="string" office:string-value="https://www.cl.cam.ac.uk/~rja14/musicfiles/rook/rook_pages/100.htm" calcext:value-type="string">
            <text:p>https://www.cl.cam.ac.uk/~rja14/musicfiles/rook/rook_pages/100.htm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Tom and Sa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om and Sally</text:p>
          </table:table-cell>
          <table:table-cell table:formula="of:=CONCATENATE(&quot;https://www.cl.cam.ac.uk/~rja14/musicfiles/rook/rook_pages/&quot;;RIGHT(CONCATENATE(&quot;00&quot;;[.A467]); 3);&quot;.htm&quot;)" office:value-type="string" office:string-value="https://www.cl.cam.ac.uk/~rja14/musicfiles/rook/rook_pages/100.htm" calcext:value-type="string">
            <text:p>https://www.cl.cam.ac.uk/~rja14/musicfiles/rook/rook_pages/100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opping Ne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pping Nelly</text:p>
          </table:table-cell>
          <table:table-cell table:formula="of:=CONCATENATE(&quot;https://www.cl.cam.ac.uk/~rja14/musicfiles/rook/rook_pages/&quot;;RIGHT(CONCATENATE(&quot;00&quot;;[.A468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oving Coup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ing Couple</text:p>
          </table:table-cell>
          <table:table-cell table:formula="of:=CONCATENATE(&quot;https://www.cl.cam.ac.uk/~rja14/musicfiles/rook/rook_pages/&quot;;RIGHT(CONCATENATE(&quot;00&quot;;[.A469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Good Frid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od Friday</text:p>
          </table:table-cell>
          <table:table-cell table:formula="of:=CONCATENATE(&quot;https://www.cl.cam.ac.uk/~rja14/musicfiles/rook/rook_pages/&quot;;RIGHT(CONCATENATE(&quot;00&quot;;[.A470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dy Augusta Murray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Augusta Murray's Reel</text:p>
          </table:table-cell>
          <table:table-cell table:formula="of:=CONCATENATE(&quot;https://www.cl.cam.ac.uk/~rja14/musicfiles/rook/rook_pages/&quot;;RIGHT(CONCATENATE(&quot;00&quot;;[.A471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Jumping Joh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umping John</text:p>
          </table:table-cell>
          <table:table-cell table:formula="of:=CONCATENATE(&quot;https://www.cl.cam.ac.uk/~rja14/musicfiles/rook/rook_pages/&quot;;RIGHT(CONCATENATE(&quot;00&quot;;[.A472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Here away and there a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re away and there away</text:p>
          </table:table-cell>
          <table:table-cell table:formula="of:=CONCATENATE(&quot;https://www.cl.cam.ac.uk/~rja14/musicfiles/rook/rook_pages/&quot;;RIGHT(CONCATENATE(&quot;00&quot;;[.A473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Short Apr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ort Apron</text:p>
          </table:table-cell>
          <table:table-cell table:formula="of:=CONCATENATE(&quot;https://www.cl.cam.ac.uk/~rja14/musicfiles/rook/rook_pages/&quot;;RIGHT(CONCATENATE(&quot;00&quot;;[.A474]); 3);&quot;.htm&quot;)" office:value-type="string" office:string-value="https://www.cl.cam.ac.uk/~rja14/musicfiles/rook/rook_pages/101.htm" calcext:value-type="string">
            <text:p>https://www.cl.cam.ac.uk/~rja14/musicfiles/rook/rook_pages/101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Irish Tr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rish Trot</text:p>
          </table:table-cell>
          <table:table-cell table:formula="of:=CONCATENATE(&quot;https://www.cl.cam.ac.uk/~rja14/musicfiles/rook/rook_pages/&quot;;RIGHT(CONCATENATE(&quot;00&quot;;[.A475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Irish Tr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rish Trot</text:p>
          </table:table-cell>
          <table:table-cell table:formula="of:=CONCATENATE(&quot;https://www.cl.cam.ac.uk/~rja14/musicfiles/rook/rook_pages/&quot;;RIGHT(CONCATENATE(&quot;00&quot;;[.A476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Lord Grego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Gregory</text:p>
          </table:table-cell>
          <table:table-cell table:formula="of:=CONCATENATE(&quot;https://www.cl.cam.ac.uk/~rja14/musicfiles/rook/rook_pages/&quot;;RIGHT(CONCATENATE(&quot;00&quot;;[.A477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Mills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lls's Reel</text:p>
          </table:table-cell>
          <table:table-cell table:formula="of:=CONCATENATE(&quot;https://www.cl.cam.ac.uk/~rja14/musicfiles/rook/rook_pages/&quot;;RIGHT(CONCATENATE(&quot;00&quot;;[.A478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o dearly I love John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 dearly I love Johnny</text:p>
          </table:table-cell>
          <table:table-cell table:formula="of:=CONCATENATE(&quot;https://www.cl.cam.ac.uk/~rja14/musicfiles/rook/rook_pages/&quot;;RIGHT(CONCATENATE(&quot;00&quot;;[.A479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Up and Down the T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Up and Down the Town</text:p>
          </table:table-cell>
          <table:table-cell table:formula="of:=CONCATENATE(&quot;https://www.cl.cam.ac.uk/~rja14/musicfiles/rook/rook_pages/&quot;;RIGHT(CONCATENATE(&quot;00&quot;;[.A480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The Wae fu hear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e fu heart, The</text:p>
          </table:table-cell>
          <table:table-cell table:formula="of:=CONCATENATE(&quot;https://www.cl.cam.ac.uk/~rja14/musicfiles/rook/rook_pages/&quot;;RIGHT(CONCATENATE(&quot;00&quot;;[.A481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Untitled</text:p>
          </table:table-cell>
          <table:table-cell office:value-type="string" calcext:value-type="string">
            <text:p>inferred, missing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titled</text:p>
          </table:table-cell>
          <table:table-cell table:formula="of:=CONCATENATE(&quot;https://www.cl.cam.ac.uk/~rja14/musicfiles/rook/rook_pages/&quot;;RIGHT(CONCATENATE(&quot;00&quot;;[.A482]); 3);&quot;.htm&quot;)" office:value-type="string" office:string-value="https://www.cl.cam.ac.uk/~rja14/musicfiles/rook/rook_pages/102.htm" calcext:value-type="string">
            <text:p>https://www.cl.cam.ac.uk/~rja14/musicfiles/rook/rook_pages/102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Jamie o' the Gl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mie o' the Glen</text:p>
          </table:table-cell>
          <table:table-cell table:formula="of:=CONCATENATE(&quot;https://www.cl.cam.ac.uk/~rja14/musicfiles/rook/rook_pages/&quot;;RIGHT(CONCATENATE(&quot;00&quot;;[.A483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Heather Bra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ather Braes</text:p>
          </table:table-cell>
          <table:table-cell table:formula="of:=CONCATENATE(&quot;https://www.cl.cam.ac.uk/~rja14/musicfiles/rook/rook_pages/&quot;;RIGHT(CONCATENATE(&quot;00&quot;;[.A484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onald and Flor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ald and Flora</text:p>
          </table:table-cell>
          <table:table-cell table:formula="of:=CONCATENATE(&quot;https://www.cl.cam.ac.uk/~rja14/musicfiles/rook/rook_pages/&quot;;RIGHT(CONCATENATE(&quot;00&quot;;[.A485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She's fair and fa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's fair and fause</text:p>
          </table:table-cell>
          <table:table-cell table:formula="of:=CONCATENATE(&quot;https://www.cl.cam.ac.uk/~rja14/musicfiles/rook/rook_pages/&quot;;RIGHT(CONCATENATE(&quot;00&quot;;[.A486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Wee William Gr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e William Gray</text:p>
          </table:table-cell>
          <table:table-cell table:formula="of:=CONCATENATE(&quot;https://www.cl.cam.ac.uk/~rja14/musicfiles/rook/rook_pages/&quot;;RIGHT(CONCATENATE(&quot;00&quot;;[.A487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Waly Wa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ly Waly</text:p>
          </table:table-cell>
          <table:table-cell table:formula="of:=CONCATENATE(&quot;https://www.cl.cam.ac.uk/~rja14/musicfiles/rook/rook_pages/&quot;;RIGHT(CONCATENATE(&quot;00&quot;;[.A488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ere wad bonnie Annie ly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ere wad bonnie Annie ly?</text:p>
          </table:table-cell>
          <table:table-cell table:formula="of:=CONCATENATE(&quot;https://www.cl.cam.ac.uk/~rja14/musicfiles/rook/rook_pages/&quot;;RIGHT(CONCATENATE(&quot;00&quot;;[.A489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a Tempes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Tempeste</text:p>
          </table:table-cell>
          <table:table-cell table:formula="of:=CONCATENATE(&quot;https://www.cl.cam.ac.uk/~rja14/musicfiles/rook/rook_pages/&quot;;RIGHT(CONCATENATE(&quot;00&quot;;[.A490]); 3);&quot;.htm&quot;)" office:value-type="string" office:string-value="https://www.cl.cam.ac.uk/~rja14/musicfiles/rook/rook_pages/103.htm" calcext:value-type="string">
            <text:p>https://www.cl.cam.ac.uk/~rja14/musicfiles/rook/rook_pages/103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The Spinning o'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inning o't, The </text:p>
          </table:table-cell>
          <table:table-cell table:formula="of:=CONCATENATE(&quot;https://www.cl.cam.ac.uk/~rja14/musicfiles/rook/rook_pages/&quot;;RIGHT(CONCATENATE(&quot;00&quot;;[.A491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anks of the Dev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the Devon</text:p>
          </table:table-cell>
          <table:table-cell table:formula="of:=CONCATENATE(&quot;https://www.cl.cam.ac.uk/~rja14/musicfiles/rook/rook_pages/&quot;;RIGHT(CONCATENATE(&quot;00&quot;;[.A492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The Dairy Mai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iry Maid, The</text:p>
          </table:table-cell>
          <table:table-cell table:formula="of:=CONCATENATE(&quot;https://www.cl.cam.ac.uk/~rja14/musicfiles/rook/rook_pages/&quot;;RIGHT(CONCATENATE(&quot;00&quot;;[.A493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he Auld man's mare's de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man's mare's dead, The</text:p>
          </table:table-cell>
          <table:table-cell table:formula="of:=CONCATENATE(&quot;https://www.cl.cam.ac.uk/~rja14/musicfiles/rook/rook_pages/&quot;;RIGHT(CONCATENATE(&quot;00&quot;;[.A494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My Heart's in the Highlan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Heart's in the Highlands</text:p>
          </table:table-cell>
          <table:table-cell table:formula="of:=CONCATENATE(&quot;https://www.cl.cam.ac.uk/~rja14/musicfiles/rook/rook_pages/&quot;;RIGHT(CONCATENATE(&quot;00&quot;;[.A495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he Maid of Il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id of Ilay, The </text:p>
          </table:table-cell>
          <table:table-cell table:formula="of:=CONCATENATE(&quot;https://www.cl.cam.ac.uk/~rja14/musicfiles/rook/rook_pages/&quot;;RIGHT(CONCATENATE(&quot;00&quot;;[.A496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There's my thumb I'll ne'er beguile th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ere's my thumb I'll ne'er beguile thee</text:p>
          </table:table-cell>
          <table:table-cell table:formula="of:=CONCATENATE(&quot;https://www.cl.cam.ac.uk/~rja14/musicfiles/rook/rook_pages/&quot;;RIGHT(CONCATENATE(&quot;00&quot;;[.A497]); 3);&quot;.htm&quot;)" office:value-type="string" office:string-value="https://www.cl.cam.ac.uk/~rja14/musicfiles/rook/rook_pages/104.htm" calcext:value-type="string">
            <text:p>https://www.cl.cam.ac.uk/~rja14/musicfiles/rook/rook_pages/104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The Deil's away wi' the Excise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il's away wi' the Exciseman, The </text:p>
          </table:table-cell>
          <table:table-cell table:formula="of:=CONCATENATE(&quot;https://www.cl.cam.ac.uk/~rja14/musicfiles/rook/rook_pages/&quot;;RIGHT(CONCATENATE(&quot;00&quot;;[.A498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We'll put the Sheep's head in the p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'll put the Sheep's head in the pot</text:p>
          </table:table-cell>
          <table:table-cell table:formula="of:=CONCATENATE(&quot;https://www.cl.cam.ac.uk/~rja14/musicfiles/rook/rook_pages/&quot;;RIGHT(CONCATENATE(&quot;00&quot;;[.A499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O gin my Love were yon Red Ro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gin my Love were yon Red Rose</text:p>
          </table:table-cell>
          <table:table-cell table:formula="of:=CONCATENATE(&quot;https://www.cl.cam.ac.uk/~rja14/musicfiles/rook/rook_pages/&quot;;RIGHT(CONCATENATE(&quot;00&quot;;[.A500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Muirland Will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uirland Willie</text:p>
          </table:table-cell>
          <table:table-cell table:formula="of:=CONCATENATE(&quot;https://www.cl.cam.ac.uk/~rja14/musicfiles/rook/rook_pages/&quot;;RIGHT(CONCATENATE(&quot;00&quot;;[.A501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Brae's o'Gleniff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's o'Gleniffer</text:p>
          </table:table-cell>
          <table:table-cell table:formula="of:=CONCATENATE(&quot;https://www.cl.cam.ac.uk/~rja14/musicfiles/rook/rook_pages/&quot;;RIGHT(CONCATENATE(&quot;00&quot;;[.A502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ood night and joy be wi' you a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od night and joy be wi' you a'</text:p>
          </table:table-cell>
          <table:table-cell table:formula="of:=CONCATENATE(&quot;https://www.cl.cam.ac.uk/~rja14/musicfiles/rook/rook_pages/&quot;;RIGHT(CONCATENATE(&quot;00&quot;;[.A503]); 3);&quot;.htm&quot;)" office:value-type="string" office:string-value="https://www.cl.cam.ac.uk/~rja14/musicfiles/rook/rook_pages/105.htm" calcext:value-type="string">
            <text:p>https://www.cl.cam.ac.uk/~rja14/musicfiles/rook/rook_pages/105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My Peggy's Face, my Peggy's For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Peggy's Face, my Peggy's Form</text:p>
          </table:table-cell>
          <table:table-cell table:formula="of:=CONCATENATE(&quot;https://www.cl.cam.ac.uk/~rja14/musicfiles/rook/rook_pages/&quot;;RIGHT(CONCATENATE(&quot;00&quot;;[.A504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Gude Wife count the law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ude Wife count the lawin</text:p>
          </table:table-cell>
          <table:table-cell table:formula="of:=CONCATENATE(&quot;https://www.cl.cam.ac.uk/~rja14/musicfiles/rook/rook_pages/&quot;;RIGHT(CONCATENATE(&quot;00&quot;;[.A505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lyth was Sh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yth was She</text:p>
          </table:table-cell>
          <table:table-cell table:formula="of:=CONCATENATE(&quot;https://www.cl.cam.ac.uk/~rja14/musicfiles/rook/rook_pages/&quot;;RIGHT(CONCATENATE(&quot;00&quot;;[.A506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Thou art gain awa' frae me Ma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ou art gain awa' frae me Mary</text:p>
          </table:table-cell>
          <table:table-cell table:formula="of:=CONCATENATE(&quot;https://www.cl.cam.ac.uk/~rja14/musicfiles/rook/rook_pages/&quot;;RIGHT(CONCATENATE(&quot;00&quot;;[.A507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Ca' the Ewes to this Know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' the Ewes to this Knows</text:p>
          </table:table-cell>
          <table:table-cell table:formula="of:=CONCATENATE(&quot;https://www.cl.cam.ac.uk/~rja14/musicfiles/rook/rook_pages/&quot;;RIGHT(CONCATENATE(&quot;00&quot;;[.A508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rk Yonder Pomp of Costly Fashio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k Yonder Pomp of Costly Fashions</text:p>
          </table:table-cell>
          <table:table-cell table:formula="of:=CONCATENATE(&quot;https://www.cl.cam.ac.uk/~rja14/musicfiles/rook/rook_pages/&quot;;RIGHT(CONCATENATE(&quot;00&quot;;[.A509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eil tak the Wa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il tak the Wars</text:p>
          </table:table-cell>
          <table:table-cell table:formula="of:=CONCATENATE(&quot;https://www.cl.cam.ac.uk/~rja14/musicfiles/rook/rook_pages/&quot;;RIGHT(CONCATENATE(&quot;00&quot;;[.A510]); 3);&quot;.htm&quot;)" office:value-type="string" office:string-value="https://www.cl.cam.ac.uk/~rja14/musicfiles/rook/rook_pages/106.htm" calcext:value-type="string">
            <text:p>https://www.cl.cam.ac.uk/~rja14/musicfiles/rook/rook_pages/106.htm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The Hawth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wthorn, The</text:p>
          </table:table-cell>
          <table:table-cell table:formula="of:=CONCATENATE(&quot;https://www.cl.cam.ac.uk/~rja14/musicfiles/rook/rook_pages/&quot;;RIGHT(CONCATENATE(&quot;00&quot;;[.A511]); 3);&quot;.htm&quot;)" office:value-type="string" office:string-value="https://www.cl.cam.ac.uk/~rja14/musicfiles/rook/rook_pages/107.htm" calcext:value-type="string">
            <text:p>https://www.cl.cam.ac.uk/~rja14/musicfiles/rook/rook_pages/107.htm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512]); 3);&quot;.htm&quot;)" office:value-type="string" office:string-value="https://www.cl.cam.ac.uk/~rja14/musicfiles/rook/rook_pages/107.htm" calcext:value-type="string">
            <text:p>https://www.cl.cam.ac.uk/~rja14/musicfiles/rook/rook_pages/107.htm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Napoleon Bonaparte's Waltz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Napoleon Bonaparte's Waltz</text:p>
          </table:table-cell>
          <table:table-cell table:formula="of:=CONCATENATE(&quot;https://www.cl.cam.ac.uk/~rja14/musicfiles/rook/rook_pages/&quot;;RIGHT(CONCATENATE(&quot;00&quot;;[.A513]); 3);&quot;.htm&quot;)" office:value-type="string" office:string-value="https://www.cl.cam.ac.uk/~rja14/musicfiles/rook/rook_pages/107.htm" calcext:value-type="string">
            <text:p>https://www.cl.cam.ac.uk/~rja14/musicfiles/rook/rook_pages/107.htm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's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lark's Waltz</text:p>
          </table:table-cell>
          <table:table-cell table:formula="of:=CONCATENATE(&quot;https://www.cl.cam.ac.uk/~rja14/musicfiles/rook/rook_pages/&quot;;RIGHT(CONCATENATE(&quot;00&quot;;[.A514]); 3);&quot;.htm&quot;)" office:value-type="string" office:string-value="https://www.cl.cam.ac.uk/~rja14/musicfiles/rook/rook_pages/107.htm" calcext:value-type="string">
            <text:p>https://www.cl.cam.ac.uk/~rja14/musicfiles/rook/rook_pages/107.htm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cVicar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cVicar's Strathspey</text:p>
          </table:table-cell>
          <table:table-cell table:formula="of:=CONCATENATE(&quot;https://www.cl.cam.ac.uk/~rja14/musicfiles/rook/rook_pages/&quot;;RIGHT(CONCATENATE(&quot;00&quot;;[.A515]); 3);&quot;.htm&quot;)" office:value-type="string" office:string-value="https://www.cl.cam.ac.uk/~rja14/musicfiles/rook/rook_pages/108.htm" calcext:value-type="string">
            <text:p>https://www.cl.cam.ac.uk/~rja14/musicfiles/rook/rook_pages/108.htm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Brow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own's Reel</text:p>
          </table:table-cell>
          <table:table-cell table:formula="of:=CONCATENATE(&quot;https://www.cl.cam.ac.uk/~rja14/musicfiles/rook/rook_pages/&quot;;RIGHT(CONCATENATE(&quot;00&quot;;[.A516]); 3);&quot;.htm&quot;)" office:value-type="string" office:string-value="https://www.cl.cam.ac.uk/~rja14/musicfiles/rook/rook_pages/108.htm" calcext:value-type="string">
            <text:p>https://www.cl.cam.ac.uk/~rja14/musicfiles/rook/rook_pages/108.htm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uld Rob Morri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Rob Morris</text:p>
          </table:table-cell>
          <table:table-cell table:formula="of:=CONCATENATE(&quot;https://www.cl.cam.ac.uk/~rja14/musicfiles/rook/rook_pages/&quot;;RIGHT(CONCATENATE(&quot;00&quot;;[.A517]); 3);&quot;.htm&quot;)" office:value-type="string" office:string-value="https://www.cl.cam.ac.uk/~rja14/musicfiles/rook/rook_pages/108.htm" calcext:value-type="string">
            <text:p>https://www.cl.cam.ac.uk/~rja14/musicfiles/rook/rook_pages/108.htm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Gil Mori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l Morice</text:p>
          </table:table-cell>
          <table:table-cell table:formula="of:=CONCATENATE(&quot;https://www.cl.cam.ac.uk/~rja14/musicfiles/rook/rook_pages/&quot;;RIGHT(CONCATENATE(&quot;00&quot;;[.A518]); 3);&quot;.htm&quot;)" office:value-type="string" office:string-value="https://www.cl.cam.ac.uk/~rja14/musicfiles/rook/rook_pages/108.htm" calcext:value-type="string">
            <text:p>https://www.cl.cam.ac.uk/~rja14/musicfiles/rook/rook_pages/108.htm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Fun in a Bump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un in a Bumper</text:p>
          </table:table-cell>
          <table:table-cell table:formula="of:=CONCATENATE(&quot;https://www.cl.cam.ac.uk/~rja14/musicfiles/rook/rook_pages/&quot;;RIGHT(CONCATENATE(&quot;00&quot;;[.A519]); 3);&quot;.htm&quot;)" office:value-type="string" office:string-value="https://www.cl.cam.ac.uk/~rja14/musicfiles/rook/rook_pages/108.htm" calcext:value-type="string">
            <text:p>https://www.cl.cam.ac.uk/~rja14/musicfiles/rook/rook_pages/108.htm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gle Horn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gle Horn Quick Step</text:p>
          </table:table-cell>
          <table:table-cell table:formula="of:=CONCATENATE(&quot;https://www.cl.cam.ac.uk/~rja14/musicfiles/rook/rook_pages/&quot;;RIGHT(CONCATENATE(&quot;00&quot;;[.A520]); 3);&quot;.htm&quot;)" office:value-type="string" office:string-value="https://www.cl.cam.ac.uk/~rja14/musicfiles/rook/rook_pages/109.htm" calcext:value-type="string">
            <text:p>https://www.cl.cam.ac.uk/~rja14/musicfiles/rook/rook_pages/109.htm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521]); 3);&quot;.htm&quot;)" office:value-type="string" office:string-value="https://www.cl.cam.ac.uk/~rja14/musicfiles/rook/rook_pages/109.htm" calcext:value-type="string">
            <text:p>https://www.cl.cam.ac.uk/~rja14/musicfiles/rook/rook_pages/109.htm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wa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wan's March</text:p>
          </table:table-cell>
          <table:table-cell table:formula="of:=CONCATENATE(&quot;https://www.cl.cam.ac.uk/~rja14/musicfiles/rook/rook_pages/&quot;;RIGHT(CONCATENATE(&quot;00&quot;;[.A522]); 3);&quot;.htm&quot;)" office:value-type="string" office:string-value="https://www.cl.cam.ac.uk/~rja14/musicfiles/rook/rook_pages/109.htm" calcext:value-type="string">
            <text:p>https://www.cl.cam.ac.uk/~rja14/musicfiles/rook/rook_pages/109.htm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Colonel Hasell's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onel Hasell's Quick Step</text:p>
          </table:table-cell>
          <table:table-cell table:formula="of:=CONCATENATE(&quot;https://www.cl.cam.ac.uk/~rja14/musicfiles/rook/rook_pages/&quot;;RIGHT(CONCATENATE(&quot;00&quot;;[.A523]); 3);&quot;.htm&quot;)" office:value-type="string" office:string-value="https://www.cl.cam.ac.uk/~rja14/musicfiles/rook/rook_pages/109.htm" calcext:value-type="string">
            <text:p>https://www.cl.cam.ac.uk/~rja14/musicfiles/rook/rook_pages/109.htm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urrey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rrey March</text:p>
          </table:table-cell>
          <table:table-cell table:formula="of:=CONCATENATE(&quot;https://www.cl.cam.ac.uk/~rja14/musicfiles/rook/rook_pages/&quot;;RIGHT(CONCATENATE(&quot;00&quot;;[.A524]); 3);&quot;.htm&quot;)" office:value-type="string" office:string-value="https://www.cl.cam.ac.uk/~rja14/musicfiles/rook/rook_pages/109.htm" calcext:value-type="string">
            <text:p>https://www.cl.cam.ac.uk/~rja14/musicfiles/rook/rook_pages/109.htm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The Rowt is Co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wt is Come, The </text:p>
          </table:table-cell>
          <table:table-cell table:formula="of:=CONCATENATE(&quot;https://www.cl.cam.ac.uk/~rja14/musicfiles/rook/rook_pages/&quot;;RIGHT(CONCATENATE(&quot;00&quot;;[.A525]); 3);&quot;.htm&quot;)" office:value-type="string" office:string-value="https://www.cl.cam.ac.uk/~rja14/musicfiles/rook/rook_pages/110.htm" calcext:value-type="string">
            <text:p>https://www.cl.cam.ac.uk/~rja14/musicfiles/rook/rook_pages/110.htm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Bate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teuse</text:p>
          </table:table-cell>
          <table:table-cell table:formula="of:=CONCATENATE(&quot;https://www.cl.cam.ac.uk/~rja14/musicfiles/rook/rook_pages/&quot;;RIGHT(CONCATENATE(&quot;00&quot;;[.A526]); 3);&quot;.htm&quot;)" office:value-type="string" office:string-value="https://www.cl.cam.ac.uk/~rja14/musicfiles/rook/rook_pages/110.htm" calcext:value-type="string">
            <text:p>https://www.cl.cam.ac.uk/~rja14/musicfiles/rook/rook_pages/110.htm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addy Car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ddy Carey</text:p>
          </table:table-cell>
          <table:table-cell table:formula="of:=CONCATENATE(&quot;https://www.cl.cam.ac.uk/~rja14/musicfiles/rook/rook_pages/&quot;;RIGHT(CONCATENATE(&quot;00&quot;;[.A527]); 3);&quot;.htm&quot;)" office:value-type="string" office:string-value="https://www.cl.cam.ac.uk/~rja14/musicfiles/rook/rook_pages/110.htm" calcext:value-type="string">
            <text:p>https://www.cl.cam.ac.uk/~rja14/musicfiles/rook/rook_pages/110.htm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Quick Step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Step</text:p>
          </table:table-cell>
          <table:table-cell table:formula="of:=CONCATENATE(&quot;https://www.cl.cam.ac.uk/~rja14/musicfiles/rook/rook_pages/&quot;;RIGHT(CONCATENATE(&quot;00&quot;;[.A528]); 3);&quot;.htm&quot;)" office:value-type="string" office:string-value="https://www.cl.cam.ac.uk/~rja14/musicfiles/rook/rook_pages/110.htm" calcext:value-type="string">
            <text:p>https://www.cl.cam.ac.uk/~rja14/musicfiles/rook/rook_pages/110.htm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ck Step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Step</text:p>
          </table:table-cell>
          <table:table-cell table:formula="of:=CONCATENATE(&quot;https://www.cl.cam.ac.uk/~rja14/musicfiles/rook/rook_pages/&quot;;RIGHT(CONCATENATE(&quot;00&quot;;[.A529]); 3);&quot;.htm&quot;)" office:value-type="string" office:string-value="https://www.cl.cam.ac.uk/~rja14/musicfiles/rook/rook_pages/110.htm" calcext:value-type="string">
            <text:p>https://www.cl.cam.ac.uk/~rja14/musicfiles/rook/rook_pages/110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he Braes of Balqui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Balquither, The</text:p>
          </table:table-cell>
          <table:table-cell table:formula="of:=CONCATENATE(&quot;https://www.cl.cam.ac.uk/~rja14/musicfiles/rook/rook_pages/&quot;;RIGHT(CONCATENATE(&quot;00&quot;;[.A530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My Lodgings is on the cold Grou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Lodgings is on the cold Ground</text:p>
          </table:table-cell>
          <table:table-cell table:formula="of:=CONCATENATE(&quot;https://www.cl.cam.ac.uk/~rja14/musicfiles/rook/rook_pages/&quot;;RIGHT(CONCATENATE(&quot;00&quot;;[.A531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Welcome home me Dear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lcome home me Dearie</text:p>
          </table:table-cell>
          <table:table-cell table:formula="of:=CONCATENATE(&quot;https://www.cl.cam.ac.uk/~rja14/musicfiles/rook/rook_pages/&quot;;RIGHT(CONCATENATE(&quot;00&quot;;[.A532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Fill the Stou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ill the Stoup</text:p>
          </table:table-cell>
          <table:table-cell table:formula="of:=CONCATENATE(&quot;https://www.cl.cam.ac.uk/~rja14/musicfiles/rook/rook_pages/&quot;;RIGHT(CONCATENATE(&quot;00&quot;;[.A533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Highland Ladd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Laddie</text:p>
          </table:table-cell>
          <table:table-cell table:formula="of:=CONCATENATE(&quot;https://www.cl.cam.ac.uk/~rja14/musicfiles/rook/rook_pages/&quot;;RIGHT(CONCATENATE(&quot;00&quot;;[.A534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The Banks of the D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the Dee, The</text:p>
          </table:table-cell>
          <table:table-cell table:formula="of:=CONCATENATE(&quot;https://www.cl.cam.ac.uk/~rja14/musicfiles/rook/rook_pages/&quot;;RIGHT(CONCATENATE(&quot;00&quot;;[.A535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Scots wa' ha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s wa' hae</text:p>
          </table:table-cell>
          <table:table-cell table:formula="of:=CONCATENATE(&quot;https://www.cl.cam.ac.uk/~rja14/musicfiles/rook/rook_pages/&quot;;RIGHT(CONCATENATE(&quot;00&quot;;[.A536]); 3);&quot;.htm&quot;)" office:value-type="string" office:string-value="https://www.cl.cam.ac.uk/~rja14/musicfiles/rook/rook_pages/111.htm" calcext:value-type="string">
            <text:p>https://www.cl.cam.ac.uk/~rja14/musicfiles/rook/rook_pages/111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aledonian Hunt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ledonian Hunt's Delight</text:p>
          </table:table-cell>
          <table:table-cell table:formula="of:=CONCATENATE(&quot;https://www.cl.cam.ac.uk/~rja14/musicfiles/rook/rook_pages/&quot;;RIGHT(CONCATENATE(&quot;00&quot;;[.A537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Ye Banks and Bra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e Banks and Braes</text:p>
          </table:table-cell>
          <table:table-cell table:formula="of:=CONCATENATE(&quot;https://www.cl.cam.ac.uk/~rja14/musicfiles/rook/rook_pages/&quot;;RIGHT(CONCATENATE(&quot;00&quot;;[.A538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Mrs McLeo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McLeod</text:p>
          </table:table-cell>
          <table:table-cell table:formula="of:=CONCATENATE(&quot;https://www.cl.cam.ac.uk/~rja14/musicfiles/rook/rook_pages/&quot;;RIGHT(CONCATENATE(&quot;00&quot;;[.A539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Sir Alexander Dow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r Alexander Dow's Strathspey</text:p>
          </table:table-cell>
          <table:table-cell table:formula="of:=CONCATENATE(&quot;https://www.cl.cam.ac.uk/~rja14/musicfiles/rook/rook_pages/&quot;;RIGHT(CONCATENATE(&quot;00&quot;;[.A540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Auld Lang Sy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Lang Syne</text:p>
          </table:table-cell>
          <table:table-cell table:formula="of:=CONCATENATE(&quot;https://www.cl.cam.ac.uk/~rja14/musicfiles/rook/rook_pages/&quot;;RIGHT(CONCATENATE(&quot;00&quot;;[.A541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he Brisk Young L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isk Young Lad, The</text:p>
          </table:table-cell>
          <table:table-cell table:formula="of:=CONCATENATE(&quot;https://www.cl.cam.ac.uk/~rja14/musicfiles/rook/rook_pages/&quot;;RIGHT(CONCATENATE(&quot;00&quot;;[.A542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Up an war them a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Up an war them a'</text:p>
          </table:table-cell>
          <table:table-cell table:formula="of:=CONCATENATE(&quot;https://www.cl.cam.ac.uk/~rja14/musicfiles/rook/rook_pages/&quot;;RIGHT(CONCATENATE(&quot;00&quot;;[.A543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The Braes of Abergel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Abergeldie, The</text:p>
          </table:table-cell>
          <table:table-cell table:formula="of:=CONCATENATE(&quot;https://www.cl.cam.ac.uk/~rja14/musicfiles/rook/rook_pages/&quot;;RIGHT(CONCATENATE(&quot;00&quot;;[.A544]); 3);&quot;.htm&quot;)" office:value-type="string" office:string-value="https://www.cl.cam.ac.uk/~rja14/musicfiles/rook/rook_pages/112.htm" calcext:value-type="string">
            <text:p>https://www.cl.cam.ac.uk/~rja14/musicfiles/rook/rook_pages/112.htm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Farewell to Banff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rewell to Banff</text:p>
          </table:table-cell>
          <table:table-cell table:formula="of:=CONCATENATE(&quot;https://www.cl.cam.ac.uk/~rja14/musicfiles/rook/rook_pages/&quot;;RIGHT(CONCATENATE(&quot;00&quot;;[.A545]); 3);&quot;.htm&quot;)" office:value-type="string" office:string-value="https://www.cl.cam.ac.uk/~rja14/musicfiles/rook/rook_pages/113.htm" calcext:value-type="string">
            <text:p>https://www.cl.cam.ac.uk/~rja14/musicfiles/rook/rook_pages/113.htm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Pearcy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arcy March</text:p>
          </table:table-cell>
          <table:table-cell table:formula="of:=CONCATENATE(&quot;https://www.cl.cam.ac.uk/~rja14/musicfiles/rook/rook_pages/&quot;;RIGHT(CONCATENATE(&quot;00&quot;;[.A546]); 3);&quot;.htm&quot;)" office:value-type="string" office:string-value="https://www.cl.cam.ac.uk/~rja14/musicfiles/rook/rook_pages/113.htm" calcext:value-type="string">
            <text:p>https://www.cl.cam.ac.uk/~rja14/musicfiles/rook/rook_pages/113.htm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The Lass of Leavings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f Leavingston, The </text:p>
          </table:table-cell>
          <table:table-cell table:formula="of:=CONCATENATE(&quot;https://www.cl.cam.ac.uk/~rja14/musicfiles/rook/rook_pages/&quot;;RIGHT(CONCATENATE(&quot;00&quot;;[.A547]); 3);&quot;.htm&quot;)" office:value-type="string" office:string-value="https://www.cl.cam.ac.uk/~rja14/musicfiles/rook/rook_pages/113.htm" calcext:value-type="string">
            <text:p>https://www.cl.cam.ac.uk/~rja14/musicfiles/rook/rook_pages/113.htm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ecause he was a bonnie l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cause he was a bonnie lad</text:p>
          </table:table-cell>
          <table:table-cell table:formula="of:=CONCATENATE(&quot;https://www.cl.cam.ac.uk/~rja14/musicfiles/rook/rook_pages/&quot;;RIGHT(CONCATENATE(&quot;00&quot;;[.A548]); 3);&quot;.htm&quot;)" office:value-type="string" office:string-value="https://www.cl.cam.ac.uk/~rja14/musicfiles/rook/rook_pages/113.htm" calcext:value-type="string">
            <text:p>https://www.cl.cam.ac.uk/~rja14/musicfiles/rook/rook_pages/113.htm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Go to Berwick Jonn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o to Berwick Jonnie</text:p>
          </table:table-cell>
          <table:table-cell table:formula="of:=CONCATENATE(&quot;https://www.cl.cam.ac.uk/~rja14/musicfiles/rook/rook_pages/&quot;;RIGHT(CONCATENATE(&quot;00&quot;;[.A549]); 3);&quot;.htm&quot;)" office:value-type="string" office:string-value="https://www.cl.cam.ac.uk/~rja14/musicfiles/rook/rook_pages/113.htm" calcext:value-type="string">
            <text:p>https://www.cl.cam.ac.uk/~rja14/musicfiles/rook/rook_pages/113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Coquet Si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quet Side</text:p>
          </table:table-cell>
          <table:table-cell table:formula="of:=CONCATENATE(&quot;https://www.cl.cam.ac.uk/~rja14/musicfiles/rook/rook_pages/&quot;;RIGHT(CONCATENATE(&quot;00&quot;;[.A550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Gibson's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bson's Waltz</text:p>
          </table:table-cell>
          <table:table-cell table:formula="of:=CONCATENATE(&quot;https://www.cl.cam.ac.uk/~rja14/musicfiles/rook/rook_pages/&quot;;RIGHT(CONCATENATE(&quot;00&quot;;[.A551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A' the art the wind can bl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' the art the wind can blaw</text:p>
          </table:table-cell>
          <table:table-cell table:formula="of:=CONCATENATE(&quot;https://www.cl.cam.ac.uk/~rja14/musicfiles/rook/rook_pages/&quot;;RIGHT(CONCATENATE(&quot;00&quot;;[.A552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iss Admiral Gord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Admiral Gordon</text:p>
          </table:table-cell>
          <table:table-cell table:formula="of:=CONCATENATE(&quot;https://www.cl.cam.ac.uk/~rja14/musicfiles/rook/rook_pages/&quot;;RIGHT(CONCATENATE(&quot;00&quot;;[.A553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Miss Gray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Gray's Reel</text:p>
          </table:table-cell>
          <table:table-cell table:formula="of:=CONCATENATE(&quot;https://www.cl.cam.ac.uk/~rja14/musicfiles/rook/rook_pages/&quot;;RIGHT(CONCATENATE(&quot;00&quot;;[.A554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Meg Meril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eg Meriles</text:p>
          </table:table-cell>
          <table:table-cell table:formula="of:=CONCATENATE(&quot;https://www.cl.cam.ac.uk/~rja14/musicfiles/rook/rook_pages/&quot;;RIGHT(CONCATENATE(&quot;00&quot;;[.A555]); 3);&quot;.htm&quot;)" office:value-type="string" office:string-value="https://www.cl.cam.ac.uk/~rja14/musicfiles/rook/rook_pages/114.htm" calcext:value-type="string">
            <text:p>https://www.cl.cam.ac.uk/~rja14/musicfiles/rook/rook_pages/114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Easter Mond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ster Monday</text:p>
          </table:table-cell>
          <table:table-cell table:formula="of:=CONCATENATE(&quot;https://www.cl.cam.ac.uk/~rja14/musicfiles/rook/rook_pages/&quot;;RIGHT(CONCATENATE(&quot;00&quot;;[.A556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Sherriff Mui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rriff Muire</text:p>
          </table:table-cell>
          <table:table-cell table:formula="of:=CONCATENATE(&quot;https://www.cl.cam.ac.uk/~rja14/musicfiles/rook/rook_pages/&quot;;RIGHT(CONCATENATE(&quot;00&quot;;[.A557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eal Gow's Farewell to Whisk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all Gow's Farewell to Whiskey</text:p>
          </table:table-cell>
          <table:table-cell table:formula="of:=CONCATENATE(&quot;https://www.cl.cam.ac.uk/~rja14/musicfiles/rook/rook_pages/&quot;;RIGHT(CONCATENATE(&quot;00&quot;;[.A558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iss B. Roberts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. Robertson's Reel</text:p>
          </table:table-cell>
          <table:table-cell table:formula="of:=CONCATENATE(&quot;https://www.cl.cam.ac.uk/~rja14/musicfiles/rook/rook_pages/&quot;;RIGHT(CONCATENATE(&quot;00&quot;;[.A559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Rob Roy McGrego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b Roy McGregor</text:p>
          </table:table-cell>
          <table:table-cell table:formula="of:=CONCATENATE(&quot;https://www.cl.cam.ac.uk/~rja14/musicfiles/rook/rook_pages/&quot;;RIGHT(CONCATENATE(&quot;00&quot;;[.A560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Elizabe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lizabeth</text:p>
          </table:table-cell>
          <table:table-cell table:formula="of:=CONCATENATE(&quot;https://www.cl.cam.ac.uk/~rja14/musicfiles/rook/rook_pages/&quot;;RIGHT(CONCATENATE(&quot;00&quot;;[.A561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Duchess's Slipp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chess's Slipper</text:p>
          </table:table-cell>
          <table:table-cell table:formula="of:=CONCATENATE(&quot;https://www.cl.cam.ac.uk/~rja14/musicfiles/rook/rook_pages/&quot;;RIGHT(CONCATENATE(&quot;00&quot;;[.A562]); 3);&quot;.htm&quot;)" office:value-type="string" office:string-value="https://www.cl.cam.ac.uk/~rja14/musicfiles/rook/rook_pages/115.htm" calcext:value-type="string">
            <text:p>https://www.cl.cam.ac.uk/~rja14/musicfiles/rook/rook_pages/115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onnie Ma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onnie Mary</text:p>
          </table:table-cell>
          <table:table-cell table:formula="of:=CONCATENATE(&quot;https://www.cl.cam.ac.uk/~rja14/musicfiles/rook/rook_pages/&quot;;RIGHT(CONCATENATE(&quot;00&quot;;[.A563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Breckland Rac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eckland Races</text:p>
          </table:table-cell>
          <table:table-cell table:formula="of:=CONCATENATE(&quot;https://www.cl.cam.ac.uk/~rja14/musicfiles/rook/rook_pages/&quot;;RIGHT(CONCATENATE(&quot;00&quot;;[.A564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Wandering Gir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ndering Girl </text:p>
          </table:table-cell>
          <table:table-cell table:formula="of:=CONCATENATE(&quot;https://www.cl.cam.ac.uk/~rja14/musicfiles/rook/rook_pages/&quot;;RIGHT(CONCATENATE(&quot;00&quot;;[.A565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The Bud Of The Ro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d Of The Rose, The</text:p>
          </table:table-cell>
          <table:table-cell table:formula="of:=CONCATENATE(&quot;https://www.cl.cam.ac.uk/~rja14/musicfiles/rook/rook_pages/&quot;;RIGHT(CONCATENATE(&quot;00&quot;;[.A566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allow Wall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allow Walls</text:p>
          </table:table-cell>
          <table:table-cell table:formula="of:=CONCATENATE(&quot;https://www.cl.cam.ac.uk/~rja14/musicfiles/rook/rook_pages/&quot;;RIGHT(CONCATENATE(&quot;00&quot;;[.A567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addy Wha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ddy Whack</text:p>
          </table:table-cell>
          <table:table-cell table:formula="of:=CONCATENATE(&quot;https://www.cl.cam.ac.uk/~rja14/musicfiles/rook/rook_pages/&quot;;RIGHT(CONCATENATE(&quot;00&quot;;[.A568]); 3);&quot;.htm&quot;)" office:value-type="string" office:string-value="https://www.cl.cam.ac.uk/~rja14/musicfiles/rook/rook_pages/116.htm" calcext:value-type="string">
            <text:p>https://www.cl.cam.ac.uk/~rja14/musicfiles/rook/rook_pages/116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Belford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lford's Hornpipe</text:p>
          </table:table-cell>
          <table:table-cell table:formula="of:=CONCATENATE(&quot;https://www.cl.cam.ac.uk/~rja14/musicfiles/rook/rook_pages/&quot;;RIGHT(CONCATENATE(&quot;00&quot;;[.A569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stley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stley Hornpipe</text:p>
          </table:table-cell>
          <table:table-cell table:formula="of:=CONCATENATE(&quot;https://www.cl.cam.ac.uk/~rja14/musicfiles/rook/rook_pages/&quot;;RIGHT(CONCATENATE(&quot;00&quot;;[.A570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Grimaldy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imaldy's Hornpipe</text:p>
          </table:table-cell>
          <table:table-cell table:formula="of:=CONCATENATE(&quot;https://www.cl.cam.ac.uk/~rja14/musicfiles/rook/rook_pages/&quot;;RIGHT(CONCATENATE(&quot;00&quot;;[.A571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[I cannot get my Mare tane]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cannot get my Mare tane</text:p>
          </table:table-cell>
          <table:table-cell table:formula="of:=CONCATENATE(&quot;https://www.cl.cam.ac.uk/~rja14/musicfiles/rook/rook_pages/&quot;;RIGHT(CONCATENATE(&quot;00&quot;;[.A572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Untitle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titled</text:p>
          </table:table-cell>
          <table:table-cell table:formula="of:=CONCATENATE(&quot;https://www.cl.cam.ac.uk/~rja14/musicfiles/rook/rook_pages/&quot;;RIGHT(CONCATENATE(&quot;00&quot;;[.A573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eggy's Lov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ggy's Love</text:p>
          </table:table-cell>
          <table:table-cell table:formula="of:=CONCATENATE(&quot;https://www.cl.cam.ac.uk/~rja14/musicfiles/rook/rook_pages/&quot;;RIGHT(CONCATENATE(&quot;00&quot;;[.A574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Humours of Kilda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mours of Kildare</text:p>
          </table:table-cell>
          <table:table-cell table:formula="of:=CONCATENATE(&quot;https://www.cl.cam.ac.uk/~rja14/musicfiles/rook/rook_pages/&quot;;RIGHT(CONCATENATE(&quot;00&quot;;[.A575]); 3);&quot;.htm&quot;)" office:value-type="string" office:string-value="https://www.cl.cam.ac.uk/~rja14/musicfiles/rook/rook_pages/117.htm" calcext:value-type="string">
            <text:p>https://www.cl.cam.ac.uk/~rja14/musicfiles/rook/rook_pages/117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Come Toge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e Together</text:p>
          </table:table-cell>
          <table:table-cell table:formula="of:=CONCATENATE(&quot;https://www.cl.cam.ac.uk/~rja14/musicfiles/rook/rook_pages/&quot;;RIGHT(CONCATENATE(&quot;00&quot;;[.A576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Wha'll be King but Charli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a'll be King but Charlie?</text:p>
          </table:table-cell>
          <table:table-cell table:formula="of:=CONCATENATE(&quot;https://www.cl.cam.ac.uk/~rja14/musicfiles/rook/rook_pages/&quot;;RIGHT(CONCATENATE(&quot;00&quot;;[.A577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Captain Wak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ain Wake</text:p>
          </table:table-cell>
          <table:table-cell table:formula="of:=CONCATENATE(&quot;https://www.cl.cam.ac.uk/~rja14/musicfiles/rook/rook_pages/&quot;;RIGHT(CONCATENATE(&quot;00&quot;;[.A578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onnie Ann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Anna</text:p>
          </table:table-cell>
          <table:table-cell table:formula="of:=CONCATENATE(&quot;https://www.cl.cam.ac.uk/~rja14/musicfiles/rook/rook_pages/&quot;;RIGHT(CONCATENATE(&quot;00&quot;;[.A579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Dusty Mill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sty Miller</text:p>
          </table:table-cell>
          <table:table-cell table:formula="of:=CONCATENATE(&quot;https://www.cl.cam.ac.uk/~rja14/musicfiles/rook/rook_pages/&quot;;RIGHT(CONCATENATE(&quot;00&quot;;[.A580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lean Pea Str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lean Pea Straw</text:p>
          </table:table-cell>
          <table:table-cell table:formula="of:=CONCATENATE(&quot;https://www.cl.cam.ac.uk/~rja14/musicfiles/rook/rook_pages/&quot;;RIGHT(CONCATENATE(&quot;00&quot;;[.A581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itkerie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itkeries Reel</text:p>
          </table:table-cell>
          <table:table-cell table:formula="of:=CONCATENATE(&quot;https://www.cl.cam.ac.uk/~rja14/musicfiles/rook/rook_pages/&quot;;RIGHT(CONCATENATE(&quot;00&quot;;[.A582]); 3);&quot;.htm&quot;)" office:value-type="string" office:string-value="https://www.cl.cam.ac.uk/~rja14/musicfiles/rook/rook_pages/118.htm" calcext:value-type="string">
            <text:p>https://www.cl.cam.ac.uk/~rja14/musicfiles/rook/rook_pages/118.htm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Moll of the 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oll of the Wood</text:p>
          </table:table-cell>
          <table:table-cell table:formula="of:=CONCATENATE(&quot;https://www.cl.cam.ac.uk/~rja14/musicfiles/rook/rook_pages/&quot;;RIGHT(CONCATENATE(&quot;00&quot;;[.A583]); 3);&quot;.htm&quot;)" office:value-type="string" office:string-value="https://www.cl.cam.ac.uk/~rja14/musicfiles/rook/rook_pages/119.htm" calcext:value-type="string">
            <text:p>https://www.cl.cam.ac.uk/~rja14/musicfiles/rook/rook_pages/119.htm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Loghie O Buch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ghie O Buchan</text:p>
          </table:table-cell>
          <table:table-cell table:formula="of:=CONCATENATE(&quot;https://www.cl.cam.ac.uk/~rja14/musicfiles/rook/rook_pages/&quot;;RIGHT(CONCATENATE(&quot;00&quot;;[.A584]); 3);&quot;.htm&quot;)" office:value-type="string" office:string-value="https://www.cl.cam.ac.uk/~rja14/musicfiles/rook/rook_pages/119.htm" calcext:value-type="string">
            <text:p>https://www.cl.cam.ac.uk/~rja14/musicfiles/rook/rook_pages/119.htm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ast Nook of Fif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East Nook of Fife</text:p>
          </table:table-cell>
          <table:table-cell table:formula="of:=CONCATENATE(&quot;https://www.cl.cam.ac.uk/~rja14/musicfiles/rook/rook_pages/&quot;;RIGHT(CONCATENATE(&quot;00&quot;;[.A585]); 3);&quot;.htm&quot;)" office:value-type="string" office:string-value="https://www.cl.cam.ac.uk/~rja14/musicfiles/rook/rook_pages/120.htm" calcext:value-type="string">
            <text:p>https://www.cl.cam.ac.uk/~rja14/musicfiles/rook/rook_pages/120.htm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Duke of Glouceste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Gloucester's Reel</text:p>
          </table:table-cell>
          <table:table-cell table:formula="of:=CONCATENATE(&quot;https://www.cl.cam.ac.uk/~rja14/musicfiles/rook/rook_pages/&quot;;RIGHT(CONCATENATE(&quot;00&quot;;[.A586]); 3);&quot;.htm&quot;)" office:value-type="string" office:string-value="https://www.cl.cam.ac.uk/~rja14/musicfiles/rook/rook_pages/120.htm" calcext:value-type="string">
            <text:p>https://www.cl.cam.ac.uk/~rja14/musicfiles/rook/rook_pages/120.htm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Guardian Angl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uardian Angles</text:p>
          </table:table-cell>
          <table:table-cell table:formula="of:=CONCATENATE(&quot;https://www.cl.cam.ac.uk/~rja14/musicfiles/rook/rook_pages/&quot;;RIGHT(CONCATENATE(&quot;00&quot;;[.A587]); 3);&quot;.htm&quot;)" office:value-type="string" office:string-value="https://www.cl.cam.ac.uk/~rja14/musicfiles/rook/rook_pages/120.htm" calcext:value-type="string">
            <text:p>https://www.cl.cam.ac.uk/~rja14/musicfiles/rook/rook_pages/120.htm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Handsome Mo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ndsome Molly</text:p>
          </table:table-cell>
          <table:table-cell table:formula="of:=CONCATENATE(&quot;https://www.cl.cam.ac.uk/~rja14/musicfiles/rook/rook_pages/&quot;;RIGHT(CONCATENATE(&quot;00&quot;;[.A588]); 3);&quot;.htm&quot;)" office:value-type="string" office:string-value="https://www.cl.cam.ac.uk/~rja14/musicfiles/rook/rook_pages/120.htm" calcext:value-type="string">
            <text:p>https://www.cl.cam.ac.uk/~rja14/musicfiles/rook/rook_pages/120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There's nea lu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There's nea luck</text:p>
          </table:table-cell>
          <table:table-cell table:formula="of:=CONCATENATE(&quot;https://www.cl.cam.ac.uk/~rja14/musicfiles/rook/rook_pages/&quot;;RIGHT(CONCATENATE(&quot;00&quot;;[.A589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My Fond Shepher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Fond Shepherd</text:p>
          </table:table-cell>
          <table:table-cell table:formula="of:=CONCATENATE(&quot;https://www.cl.cam.ac.uk/~rja14/musicfiles/rook/rook_pages/&quot;;RIGHT(CONCATENATE(&quot;00&quot;;[.A590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Loch Eroch Si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ch Eroch Side</text:p>
          </table:table-cell>
          <table:table-cell table:formula="of:=CONCATENATE(&quot;https://www.cl.cam.ac.uk/~rja14/musicfiles/rook/rook_pages/&quot;;RIGHT(CONCATENATE(&quot;00&quot;;[.A591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unting the Ha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nting the Hare</text:p>
          </table:table-cell>
          <table:table-cell table:formula="of:=CONCATENATE(&quot;https://www.cl.cam.ac.uk/~rja14/musicfiles/rook/rook_pages/&quot;;RIGHT(CONCATENATE(&quot;00&quot;;[.A592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Boyne Wa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yne Water</text:p>
          </table:table-cell>
          <table:table-cell table:formula="of:=CONCATENATE(&quot;https://www.cl.cam.ac.uk/~rja14/musicfiles/rook/rook_pages/&quot;;RIGHT(CONCATENATE(&quot;00&quot;;[.A593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General Moo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eneral Moore</text:p>
          </table:table-cell>
          <table:table-cell table:formula="of:=CONCATENATE(&quot;https://www.cl.cam.ac.uk/~rja14/musicfiles/rook/rook_pages/&quot;;RIGHT(CONCATENATE(&quot;00&quot;;[.A594]); 3);&quot;.htm&quot;)" office:value-type="string" office:string-value="https://www.cl.cam.ac.uk/~rja14/musicfiles/rook/rook_pages/121.htm" calcext:value-type="string">
            <text:p>https://www.cl.cam.ac.uk/~rja14/musicfiles/rook/rook_pages/121.htm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Croppies lie down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Croppies lie down</text:p>
          </table:table-cell>
          <table:table-cell table:formula="of:=CONCATENATE(&quot;https://www.cl.cam.ac.uk/~rja14/musicfiles/rook/rook_pages/&quot;;RIGHT(CONCATENATE(&quot;00&quot;;[.A595]); 3);&quot;.htm&quot;)" office:value-type="string" office:string-value="https://www.cl.cam.ac.uk/~rja14/musicfiles/rook/rook_pages/122.htm" calcext:value-type="string">
            <text:p>https://www.cl.cam.ac.uk/~rja14/musicfiles/rook/rook_pages/122.htm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aw ye nea my Pegg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w ye nea my Peggy</text:p>
          </table:table-cell>
          <table:table-cell table:formula="of:=CONCATENATE(&quot;https://www.cl.cam.ac.uk/~rja14/musicfiles/rook/rook_pages/&quot;;RIGHT(CONCATENATE(&quot;00&quot;;[.A596]); 3);&quot;.htm&quot;)" office:value-type="string" office:string-value="https://www.cl.cam.ac.uk/~rja14/musicfiles/rook/rook_pages/122.htm" calcext:value-type="string">
            <text:p>https://www.cl.cam.ac.uk/~rja14/musicfiles/rook/rook_pages/122.htm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Dainty Dav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Dainty Davy</text:p>
          </table:table-cell>
          <table:table-cell table:formula="of:=CONCATENATE(&quot;https://www.cl.cam.ac.uk/~rja14/musicfiles/rook/rook_pages/&quot;;RIGHT(CONCATENATE(&quot;00&quot;;[.A597]); 3);&quot;.htm&quot;)" office:value-type="string" office:string-value="https://www.cl.cam.ac.uk/~rja14/musicfiles/rook/rook_pages/122.htm" calcext:value-type="string">
            <text:p>https://www.cl.cam.ac.uk/~rja14/musicfiles/rook/rook_pages/122.htm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The Beggar Gir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ggar Girl, The</text:p>
          </table:table-cell>
          <table:table-cell table:formula="of:=CONCATENATE(&quot;https://www.cl.cam.ac.uk/~rja14/musicfiles/rook/rook_pages/&quot;;RIGHT(CONCATENATE(&quot;00&quot;;[.A598]); 3);&quot;.htm&quot;)" office:value-type="string" office:string-value="https://www.cl.cam.ac.uk/~rja14/musicfiles/rook/rook_pages/122.htm" calcext:value-type="string">
            <text:p>https://www.cl.cam.ac.uk/~rja14/musicfiles/rook/rook_pages/122.htm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umps of Pud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umps of Pudding</text:p>
          </table:table-cell>
          <table:table-cell table:formula="of:=CONCATENATE(&quot;https://www.cl.cam.ac.uk/~rja14/musicfiles/rook/rook_pages/&quot;;RIGHT(CONCATENATE(&quot;00&quot;;[.A599]); 3);&quot;.htm&quot;)" office:value-type="string" office:string-value="https://www.cl.cam.ac.uk/~rja14/musicfiles/rook/rook_pages/123.htm" calcext:value-type="string">
            <text:p>https://www.cl.cam.ac.uk/~rja14/musicfiles/rook/rook_pages/123.htm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Off She Go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ff She Goes</text:p>
          </table:table-cell>
          <table:table-cell table:formula="of:=CONCATENATE(&quot;https://www.cl.cam.ac.uk/~rja14/musicfiles/rook/rook_pages/&quot;;RIGHT(CONCATENATE(&quot;00&quot;;[.A600]); 3);&quot;.htm&quot;)" office:value-type="string" office:string-value="https://www.cl.cam.ac.uk/~rja14/musicfiles/rook/rook_pages/123.htm" calcext:value-type="string">
            <text:p>https://www.cl.cam.ac.uk/~rja14/musicfiles/rook/rook_pages/123.htm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Favourite Scotch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vourite Scotch Reel</text:p>
          </table:table-cell>
          <table:table-cell table:formula="of:=CONCATENATE(&quot;https://www.cl.cam.ac.uk/~rja14/musicfiles/rook/rook_pages/&quot;;RIGHT(CONCATENATE(&quot;00&quot;;[.A601]); 3);&quot;.htm&quot;)" office:value-type="string" office:string-value="https://www.cl.cam.ac.uk/~rja14/musicfiles/rook/rook_pages/123.htm" calcext:value-type="string">
            <text:p>https://www.cl.cam.ac.uk/~rja14/musicfiles/rook/rook_pages/123.htm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uld Robin Gr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Robin Gray</text:p>
          </table:table-cell>
          <table:table-cell table:formula="of:=CONCATENATE(&quot;https://www.cl.cam.ac.uk/~rja14/musicfiles/rook/rook_pages/&quot;;RIGHT(CONCATENATE(&quot;00&quot;;[.A602]); 3);&quot;.htm&quot;)" office:value-type="string" office:string-value="https://www.cl.cam.ac.uk/~rja14/musicfiles/rook/rook_pages/123.htm" calcext:value-type="string">
            <text:p>https://www.cl.cam.ac.uk/~rja14/musicfiles/rook/rook_pages/123.htm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erry may we all b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erry may we all be</text:p>
          </table:table-cell>
          <table:table-cell table:formula="of:=CONCATENATE(&quot;https://www.cl.cam.ac.uk/~rja14/musicfiles/rook/rook_pages/&quot;;RIGHT(CONCATENATE(&quot;00&quot;;[.A603]); 3);&quot;.htm&quot;)" office:value-type="string" office:string-value="https://www.cl.cam.ac.uk/~rja14/musicfiles/rook/rook_pages/123.htm" calcext:value-type="string">
            <text:p>https://www.cl.cam.ac.uk/~rja14/musicfiles/rook/rook_pages/123.htm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Nothing at 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othing at all</text:p>
          </table:table-cell>
          <table:table-cell table:formula="of:=CONCATENATE(&quot;https://www.cl.cam.ac.uk/~rja14/musicfiles/rook/rook_pages/&quot;;RIGHT(CONCATENATE(&quot;00&quot;;[.A604]); 3);&quot;.htm&quot;)" office:value-type="string" office:string-value="https://www.cl.cam.ac.uk/~rja14/musicfiles/rook/rook_pages/124.htm" calcext:value-type="string">
            <text:p>https://www.cl.cam.ac.uk/~rja14/musicfiles/rook/rook_pages/124.htm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Anacre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acreon</text:p>
          </table:table-cell>
          <table:table-cell table:formula="of:=CONCATENATE(&quot;https://www.cl.cam.ac.uk/~rja14/musicfiles/rook/rook_pages/&quot;;RIGHT(CONCATENATE(&quot;00&quot;;[.A605]); 3);&quot;.htm&quot;)" office:value-type="string" office:string-value="https://www.cl.cam.ac.uk/~rja14/musicfiles/rook/rook_pages/124.htm" calcext:value-type="string">
            <text:p>https://www.cl.cam.ac.uk/~rja14/musicfiles/rook/rook_pages/124.htm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Yallow hair'd Ladd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Yallow hair'd Laddie</text:p>
          </table:table-cell>
          <table:table-cell table:formula="of:=CONCATENATE(&quot;https://www.cl.cam.ac.uk/~rja14/musicfiles/rook/rook_pages/&quot;;RIGHT(CONCATENATE(&quot;00&quot;;[.A606]); 3);&quot;.htm&quot;)" office:value-type="string" office:string-value="https://www.cl.cam.ac.uk/~rja14/musicfiles/rook/rook_pages/124.htm" calcext:value-type="string">
            <text:p>https://www.cl.cam.ac.uk/~rja14/musicfiles/rook/rook_pages/124.htm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Flowers of Edinbro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lowers of Edinbro</text:p>
          </table:table-cell>
          <table:table-cell table:formula="of:=CONCATENATE(&quot;https://www.cl.cam.ac.uk/~rja14/musicfiles/rook/rook_pages/&quot;;RIGHT(CONCATENATE(&quot;00&quot;;[.A607]); 3);&quot;.htm&quot;)" office:value-type="string" office:string-value="https://www.cl.cam.ac.uk/~rja14/musicfiles/rook/rook_pages/124.htm" calcext:value-type="string">
            <text:p>https://www.cl.cam.ac.uk/~rja14/musicfiles/rook/rook_pages/124.htm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Better St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tter Still</text:p>
          </table:table-cell>
          <table:table-cell table:formula="of:=CONCATENATE(&quot;https://www.cl.cam.ac.uk/~rja14/musicfiles/rook/rook_pages/&quot;;RIGHT(CONCATENATE(&quot;00&quot;;[.A608]); 3);&quot;.htm&quot;)" office:value-type="string" office:string-value="https://www.cl.cam.ac.uk/~rja14/musicfiles/rook/rook_pages/124.htm" calcext:value-type="string">
            <text:p>https://www.cl.cam.ac.uk/~rja14/musicfiles/rook/rook_pages/124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he Crows'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rows' March, The </text:p>
          </table:table-cell>
          <table:table-cell table:formula="of:=CONCATENATE(&quot;https://www.cl.cam.ac.uk/~rja14/musicfiles/rook/rook_pages/&quot;;RIGHT(CONCATENATE(&quot;00&quot;;[.A609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Blue Bells of Scotla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ue Bells of Scotland</text:p>
          </table:table-cell>
          <table:table-cell table:formula="of:=CONCATENATE(&quot;https://www.cl.cam.ac.uk/~rja14/musicfiles/rook/rook_pages/&quot;;RIGHT(CONCATENATE(&quot;00&quot;;[.A610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Soldier's Jo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ldier's Joy</text:p>
          </table:table-cell>
          <table:table-cell table:formula="of:=CONCATENATE(&quot;https://www.cl.cam.ac.uk/~rja14/musicfiles/rook/rook_pages/&quot;;RIGHT(CONCATENATE(&quot;00&quot;;[.A611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enny Sut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y Sutton</text:p>
          </table:table-cell>
          <table:table-cell table:formula="of:=CONCATENATE(&quot;https://www.cl.cam.ac.uk/~rja14/musicfiles/rook/rook_pages/&quot;;RIGHT(CONCATENATE(&quot;00&quot;;[.A612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cant of Mon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ant of Money</text:p>
          </table:table-cell>
          <table:table-cell table:formula="of:=CONCATENATE(&quot;https://www.cl.cam.ac.uk/~rja14/musicfiles/rook/rook_pages/&quot;;RIGHT(CONCATENATE(&quot;00&quot;;[.A613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uddle me Cudd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ddle me Cuddy</text:p>
          </table:table-cell>
          <table:table-cell table:formula="of:=CONCATENATE(&quot;https://www.cl.cam.ac.uk/~rja14/musicfiles/rook/rook_pages/&quot;;RIGHT(CONCATENATE(&quot;00&quot;;[.A614]); 3);&quot;.htm&quot;)" office:value-type="string" office:string-value="https://www.cl.cam.ac.uk/~rja14/musicfiles/rook/rook_pages/125.htm" calcext:value-type="string">
            <text:p>https://www.cl.cam.ac.uk/~rja14/musicfiles/rook/rook_pages/125.htm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Trip her upstai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ip her upstairs</text:p>
          </table:table-cell>
          <table:table-cell table:formula="of:=CONCATENATE(&quot;https://www.cl.cam.ac.uk/~rja14/musicfiles/rook/rook_pages/&quot;;RIGHT(CONCATENATE(&quot;00&quot;;[.A615]); 3);&quot;.htm&quot;)" office:value-type="string" office:string-value="https://www.cl.cam.ac.uk/~rja14/musicfiles/rook/rook_pages/126.htm" calcext:value-type="string">
            <text:p>https://www.cl.cam.ac.uk/~rja14/musicfiles/rook/rook_pages/126.htm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he Highlandman kiss'd his mo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man kiss'd his mother, The </text:p>
          </table:table-cell>
          <table:table-cell table:formula="of:=CONCATENATE(&quot;https://www.cl.cam.ac.uk/~rja14/musicfiles/rook/rook_pages/&quot;;RIGHT(CONCATENATE(&quot;00&quot;;[.A616]); 3);&quot;.htm&quot;)" office:value-type="string" office:string-value="https://www.cl.cam.ac.uk/~rja14/musicfiles/rook/rook_pages/126.htm" calcext:value-type="string">
            <text:p>https://www.cl.cam.ac.uk/~rja14/musicfiles/rook/rook_pages/126.htm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Yes kind sir, and I'll thank you to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es kind sir, and I'll thank you too</text:p>
          </table:table-cell>
          <table:table-cell table:formula="of:=CONCATENATE(&quot;https://www.cl.cam.ac.uk/~rja14/musicfiles/rook/rook_pages/&quot;;RIGHT(CONCATENATE(&quot;00&quot;;[.A617]); 3);&quot;.htm&quot;)" office:value-type="string" office:string-value="https://www.cl.cam.ac.uk/~rja14/musicfiles/rook/rook_pages/126.htm" calcext:value-type="string">
            <text:p>https://www.cl.cam.ac.uk/~rja14/musicfiles/rook/rook_pages/126.htm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Tibby Fowler o' the Gl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ibby Fowler o' the Glen</text:p>
          </table:table-cell>
          <table:table-cell table:formula="of:=CONCATENATE(&quot;https://www.cl.cam.ac.uk/~rja14/musicfiles/rook/rook_pages/&quot;;RIGHT(CONCATENATE(&quot;00&quot;;[.A618]); 3);&quot;.htm&quot;)" office:value-type="string" office:string-value="https://www.cl.cam.ac.uk/~rja14/musicfiles/rook/rook_pages/126.htm" calcext:value-type="string">
            <text:p>https://www.cl.cam.ac.uk/~rja14/musicfiles/rook/rook_pages/126.htm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orrington La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orrington Lads</text:p>
          </table:table-cell>
          <table:table-cell table:formula="of:=CONCATENATE(&quot;https://www.cl.cam.ac.uk/~rja14/musicfiles/rook/rook_pages/&quot;;RIGHT(CONCATENATE(&quot;00&quot;;[.A619]); 3);&quot;.htm&quot;)" office:value-type="string" office:string-value="https://www.cl.cam.ac.uk/~rja14/musicfiles/rook/rook_pages/126.htm" calcext:value-type="string">
            <text:p>https://www.cl.cam.ac.uk/~rja14/musicfiles/rook/rook_pages/126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Waterloo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terloo Reel</text:p>
          </table:table-cell>
          <table:table-cell table:formula="of:=CONCATENATE(&quot;https://www.cl.cam.ac.uk/~rja14/musicfiles/rook/rook_pages/&quot;;RIGHT(CONCATENATE(&quot;00&quot;;[.A620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The Braes of Mar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Marr, The</text:p>
          </table:table-cell>
          <table:table-cell table:formula="of:=CONCATENATE(&quot;https://www.cl.cam.ac.uk/~rja14/musicfiles/rook/rook_pages/&quot;;RIGHT(CONCATENATE(&quot;00&quot;;[.A621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histle o'er the leave o'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stle o'er the leave o't</text:p>
          </table:table-cell>
          <table:table-cell table:formula="of:=CONCATENATE(&quot;https://www.cl.cam.ac.uk/~rja14/musicfiles/rook/rook_pages/&quot;;RIGHT(CONCATENATE(&quot;00&quot;;[.A622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ry Picki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y Pickins</text:p>
          </table:table-cell>
          <table:table-cell table:formula="of:=CONCATENATE(&quot;https://www.cl.cam.ac.uk/~rja14/musicfiles/rook/rook_pages/&quot;;RIGHT(CONCATENATE(&quot;00&quot;;[.A623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Queen of the Loudo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of the Loudons</text:p>
          </table:table-cell>
          <table:table-cell table:formula="of:=CONCATENATE(&quot;https://www.cl.cam.ac.uk/~rja14/musicfiles/rook/rook_pages/&quot;;RIGHT(CONCATENATE(&quot;00&quot;;[.A624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Gude forgie for li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ude forgie for lien</text:p>
          </table:table-cell>
          <table:table-cell table:formula="of:=CONCATENATE(&quot;https://www.cl.cam.ac.uk/~rja14/musicfiles/rook/rook_pages/&quot;;RIGHT(CONCATENATE(&quot;00&quot;;[.A625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The Lass that made the bed to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that made the bed to me, The </text:p>
          </table:table-cell>
          <table:table-cell table:formula="of:=CONCATENATE(&quot;https://www.cl.cam.ac.uk/~rja14/musicfiles/rook/rook_pages/&quot;;RIGHT(CONCATENATE(&quot;00&quot;;[.A626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Judy O'Flanagh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udy O'Flanaghan</text:p>
          </table:table-cell>
          <table:table-cell table:formula="of:=CONCATENATE(&quot;https://www.cl.cam.ac.uk/~rja14/musicfiles/rook/rook_pages/&quot;;RIGHT(CONCATENATE(&quot;00&quot;;[.A627]); 3);&quot;.htm&quot;)" office:value-type="string" office:string-value="https://www.cl.cam.ac.uk/~rja14/musicfiles/rook/rook_pages/127.htm" calcext:value-type="string">
            <text:p>https://www.cl.cam.ac.uk/~rja14/musicfiles/rook/rook_pages/127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leeping Megg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leeping Meggie</text:p>
          </table:table-cell>
          <table:table-cell table:formula="of:=CONCATENATE(&quot;https://www.cl.cam.ac.uk/~rja14/musicfiles/rook/rook_pages/&quot;;RIGHT(CONCATENATE(&quot;00&quot;;[.A628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Humours of Gle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umours of Glen</text:p>
          </table:table-cell>
          <table:table-cell table:formula="of:=CONCATENATE(&quot;https://www.cl.cam.ac.uk/~rja14/musicfiles/rook/rook_pages/&quot;;RIGHT(CONCATENATE(&quot;00&quot;;[.A629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Carollins's farewell to musi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rollins's farewell to music</text:p>
          </table:table-cell>
          <table:table-cell table:formula="of:=CONCATENATE(&quot;https://www.cl.cam.ac.uk/~rja14/musicfiles/rook/rook_pages/&quot;;RIGHT(CONCATENATE(&quot;00&quot;;[.A630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ay the Reckon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y the Reckoning</text:p>
          </table:table-cell>
          <table:table-cell table:formula="of:=CONCATENATE(&quot;https://www.cl.cam.ac.uk/~rja14/musicfiles/rook/rook_pages/&quot;;RIGHT(CONCATENATE(&quot;00&quot;;[.A631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Sleep on my Cathleen dea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leep on my Cathleen dear</text:p>
          </table:table-cell>
          <table:table-cell table:formula="of:=CONCATENATE(&quot;https://www.cl.cam.ac.uk/~rja14/musicfiles/rook/rook_pages/&quot;;RIGHT(CONCATENATE(&quot;00&quot;;[.A632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Pretty Maid Milking her C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etty Maid Milking her Cow</text:p>
          </table:table-cell>
          <table:table-cell table:formula="of:=CONCATENATE(&quot;https://www.cl.cam.ac.uk/~rja14/musicfiles/rook/rook_pages/&quot;;RIGHT(CONCATENATE(&quot;00&quot;;[.A633]); 3);&quot;.htm&quot;)" office:value-type="string" office:string-value="https://www.cl.cam.ac.uk/~rja14/musicfiles/rook/rook_pages/128.htm" calcext:value-type="string">
            <text:p>https://www.cl.cam.ac.uk/~rja14/musicfiles/rook/rook_pages/128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arby Ke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rby Kelly</text:p>
          </table:table-cell>
          <table:table-cell table:formula="of:=CONCATENATE(&quot;https://www.cl.cam.ac.uk/~rja14/musicfiles/rook/rook_pages/&quot;;RIGHT(CONCATENATE(&quot;00&quot;;[.A634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Drops of Drin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rops of Drink</text:p>
          </table:table-cell>
          <table:table-cell table:formula="of:=CONCATENATE(&quot;https://www.cl.cam.ac.uk/~rja14/musicfiles/rook/rook_pages/&quot;;RIGHT(CONCATENATE(&quot;00&quot;;[.A635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ockie is to the F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ckie is to the Fair</text:p>
          </table:table-cell>
          <table:table-cell table:formula="of:=CONCATENATE(&quot;https://www.cl.cam.ac.uk/~rja14/musicfiles/rook/rook_pages/&quot;;RIGHT(CONCATENATE(&quot;00&quot;;[.A636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And will you b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d will you be</text:p>
          </table:table-cell>
          <table:table-cell table:formula="of:=CONCATENATE(&quot;https://www.cl.cam.ac.uk/~rja14/musicfiles/rook/rook_pages/&quot;;RIGHT(CONCATENATE(&quot;00&quot;;[.A637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ove and Opportunit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and Opportunity</text:p>
          </table:table-cell>
          <table:table-cell table:formula="of:=CONCATENATE(&quot;https://www.cl.cam.ac.uk/~rja14/musicfiles/rook/rook_pages/&quot;;RIGHT(CONCATENATE(&quot;00&quot;;[.A638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Matthew Brigg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tthew Briggs</text:p>
          </table:table-cell>
          <table:table-cell table:formula="of:=CONCATENATE(&quot;https://www.cl.cam.ac.uk/~rja14/musicfiles/rook/rook_pages/&quot;;RIGHT(CONCATENATE(&quot;00&quot;;[.A639]); 3);&quot;.htm&quot;)" office:value-type="string" office:string-value="https://www.cl.cam.ac.uk/~rja14/musicfiles/rook/rook_pages/129.htm" calcext:value-type="string">
            <text:p>https://www.cl.cam.ac.uk/~rja14/musicfiles/rook/rook_pages/129.htm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Thousands of Bottles &amp;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ousands of Bottles &amp;c</text:p>
          </table:table-cell>
          <table:table-cell table:formula="of:=CONCATENATE(&quot;https://www.cl.cam.ac.uk/~rja14/musicfiles/rook/rook_pages/&quot;;RIGHT(CONCATENATE(&quot;00&quot;;[.A640]); 3);&quot;.htm&quot;)" office:value-type="string" office:string-value="https://www.cl.cam.ac.uk/~rja14/musicfiles/rook/rook_pages/130.htm" calcext:value-type="string">
            <text:p>https://www.cl.cam.ac.uk/~rja14/musicfiles/rook/rook_pages/130.htm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ublin Volunte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blin Volunteers</text:p>
          </table:table-cell>
          <table:table-cell table:formula="of:=CONCATENATE(&quot;https://www.cl.cam.ac.uk/~rja14/musicfiles/rook/rook_pages/&quot;;RIGHT(CONCATENATE(&quot;00&quot;;[.A641]); 3);&quot;.htm&quot;)" office:value-type="string" office:string-value="https://www.cl.cam.ac.uk/~rja14/musicfiles/rook/rook_pages/130.htm" calcext:value-type="string">
            <text:p>https://www.cl.cam.ac.uk/~rja14/musicfiles/rook/rook_pages/130.htm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Low in the Broo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w in the Broom</text:p>
          </table:table-cell>
          <table:table-cell table:formula="of:=CONCATENATE(&quot;https://www.cl.cam.ac.uk/~rja14/musicfiles/rook/rook_pages/&quot;;RIGHT(CONCATENATE(&quot;00&quot;;[.A642]); 3);&quot;.htm&quot;)" office:value-type="string" office:string-value="https://www.cl.cam.ac.uk/~rja14/musicfiles/rook/rook_pages/130.htm" calcext:value-type="string">
            <text:p>https://www.cl.cam.ac.uk/~rja14/musicfiles/rook/rook_pages/130.htm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Dandies Hob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andies Hobby</text:p>
          </table:table-cell>
          <table:table-cell table:formula="of:=CONCATENATE(&quot;https://www.cl.cam.ac.uk/~rja14/musicfiles/rook/rook_pages/&quot;;RIGHT(CONCATENATE(&quot;00&quot;;[.A643]); 3);&quot;.htm&quot;)" office:value-type="string" office:string-value="https://www.cl.cam.ac.uk/~rja14/musicfiles/rook/rook_pages/130.htm" calcext:value-type="string">
            <text:p>https://www.cl.cam.ac.uk/~rja14/musicfiles/rook/rook_pages/130.htm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Wet wea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t weather</text:p>
          </table:table-cell>
          <table:table-cell table:formula="of:=CONCATENATE(&quot;https://www.cl.cam.ac.uk/~rja14/musicfiles/rook/rook_pages/&quot;;RIGHT(CONCATENATE(&quot;00&quot;;[.A644]); 3);&quot;.htm&quot;)" office:value-type="string" office:string-value="https://www.cl.cam.ac.uk/~rja14/musicfiles/rook/rook_pages/130.htm" calcext:value-type="string">
            <text:p>https://www.cl.cam.ac.uk/~rja14/musicfiles/rook/rook_pages/130.htm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Whistle and I'll come to yo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stle and I'll come to you</text:p>
          </table:table-cell>
          <table:table-cell table:formula="of:=CONCATENATE(&quot;https://www.cl.cam.ac.uk/~rja14/musicfiles/rook/rook_pages/&quot;;RIGHT(CONCATENATE(&quot;00&quot;;[.A645]); 3);&quot;.htm&quot;)" office:value-type="string" office:string-value="https://www.cl.cam.ac.uk/~rja14/musicfiles/rook/rook_pages/131.htm" calcext:value-type="string">
            <text:p>https://www.cl.cam.ac.uk/~rja14/musicfiles/rook/rook_pages/131.htm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he Ewe with the Crooked H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we with the Crooked Horn, The</text:p>
          </table:table-cell>
          <table:table-cell table:formula="of:=CONCATENATE(&quot;https://www.cl.cam.ac.uk/~rja14/musicfiles/rook/rook_pages/&quot;;RIGHT(CONCATENATE(&quot;00&quot;;[.A646]); 3);&quot;.htm&quot;)" office:value-type="string" office:string-value="https://www.cl.cam.ac.uk/~rja14/musicfiles/rook/rook_pages/131.htm" calcext:value-type="string">
            <text:p>https://www.cl.cam.ac.uk/~rja14/musicfiles/rook/rook_pages/131.htm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My Nannie O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y Nannie O</text:p>
          </table:table-cell>
          <table:table-cell table:formula="of:=CONCATENATE(&quot;https://www.cl.cam.ac.uk/~rja14/musicfiles/rook/rook_pages/&quot;;RIGHT(CONCATENATE(&quot;00&quot;;[.A647]); 3);&quot;.htm&quot;)" office:value-type="string" office:string-value="https://www.cl.cam.ac.uk/~rja14/musicfiles/rook/rook_pages/131.htm" calcext:value-type="string">
            <text:p>https://www.cl.cam.ac.uk/~rja14/musicfiles/rook/rook_pages/131.htm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anks of Inverne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Inverness</text:p>
          </table:table-cell>
          <table:table-cell table:formula="of:=CONCATENATE(&quot;https://www.cl.cam.ac.uk/~rja14/musicfiles/rook/rook_pages/&quot;;RIGHT(CONCATENATE(&quot;00&quot;;[.A648]); 3);&quot;.htm&quot;)" office:value-type="string" office:string-value="https://www.cl.cam.ac.uk/~rja14/musicfiles/rook/rook_pages/131.htm" calcext:value-type="string">
            <text:p>https://www.cl.cam.ac.uk/~rja14/musicfiles/rook/rook_pages/131.htm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On Shannon's Flowery Bank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n Shannon's Flowery Banks</text:p>
          </table:table-cell>
          <table:table-cell table:formula="of:=CONCATENATE(&quot;https://www.cl.cam.ac.uk/~rja14/musicfiles/rook/rook_pages/&quot;;RIGHT(CONCATENATE(&quot;00&quot;;[.A649]); 3);&quot;.htm&quot;)" office:value-type="string" office:string-value="https://www.cl.cam.ac.uk/~rja14/musicfiles/rook/rook_pages/131.htm" calcext:value-type="string">
            <text:p>https://www.cl.cam.ac.uk/~rja14/musicfiles/rook/rook_pages/131.htm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arl Pearcy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rl Pearcy's March</text:p>
          </table:table-cell>
          <table:table-cell table:formula="of:=CONCATENATE(&quot;https://www.cl.cam.ac.uk/~rja14/musicfiles/rook/rook_pages/&quot;;RIGHT(CONCATENATE(&quot;00&quot;;[.A650]); 3);&quot;.htm&quot;)" office:value-type="string" office:string-value="https://www.cl.cam.ac.uk/~rja14/musicfiles/rook/rook_pages/132.htm" calcext:value-type="string">
            <text:p>https://www.cl.cam.ac.uk/~rja14/musicfiles/rook/rook_pages/132.htm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The Athol Highlander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thol Highlanders March, The</text:p>
          </table:table-cell>
          <table:table-cell table:formula="of:=CONCATENATE(&quot;https://www.cl.cam.ac.uk/~rja14/musicfiles/rook/rook_pages/&quot;;RIGHT(CONCATENATE(&quot;00&quot;;[.A651]); 3);&quot;.htm&quot;)" office:value-type="string" office:string-value="https://www.cl.cam.ac.uk/~rja14/musicfiles/rook/rook_pages/132.htm" calcext:value-type="string">
            <text:p>https://www.cl.cam.ac.uk/~rja14/musicfiles/rook/rook_pages/132.htm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A Slow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low March, A</text:p>
          </table:table-cell>
          <table:table-cell table:formula="of:=CONCATENATE(&quot;https://www.cl.cam.ac.uk/~rja14/musicfiles/rook/rook_pages/&quot;;RIGHT(CONCATENATE(&quot;00&quot;;[.A652]); 3);&quot;.htm&quot;)" office:value-type="string" office:string-value="https://www.cl.cam.ac.uk/~rja14/musicfiles/rook/rook_pages/132.htm" calcext:value-type="string">
            <text:p>https://www.cl.cam.ac.uk/~rja14/musicfiles/rook/rook_pages/132.htm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ord Darlingto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Darlington's March</text:p>
          </table:table-cell>
          <table:table-cell table:formula="of:=CONCATENATE(&quot;https://www.cl.cam.ac.uk/~rja14/musicfiles/rook/rook_pages/&quot;;RIGHT(CONCATENATE(&quot;00&quot;;[.A653]); 3);&quot;.htm&quot;)" office:value-type="string" office:string-value="https://www.cl.cam.ac.uk/~rja14/musicfiles/rook/rook_pages/132.htm" calcext:value-type="string">
            <text:p>https://www.cl.cam.ac.uk/~rja14/musicfiles/rook/rook_pages/132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He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n's March</text:p>
          </table:table-cell>
          <table:table-cell table:formula="of:=CONCATENATE(&quot;https://www.cl.cam.ac.uk/~rja14/musicfiles/rook/rook_pages/&quot;;RIGHT(CONCATENATE(&quot;00&quot;;[.A654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French Mariner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rench Mariner's March</text:p>
          </table:table-cell>
          <table:table-cell table:formula="of:=CONCATENATE(&quot;https://www.cl.cam.ac.uk/~rja14/musicfiles/rook/rook_pages/&quot;;RIGHT(CONCATENATE(&quot;00&quot;;[.A655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 Slow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low March, A</text:p>
          </table:table-cell>
          <table:table-cell table:formula="of:=CONCATENATE(&quot;https://www.cl.cam.ac.uk/~rja14/musicfiles/rook/rook_pages/&quot;;RIGHT(CONCATENATE(&quot;00&quot;;[.A656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A Favourite Slow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 Favourite Slow March</text:p>
          </table:table-cell>
          <table:table-cell table:formula="of:=CONCATENATE(&quot;https://www.cl.cam.ac.uk/~rja14/musicfiles/rook/rook_pages/&quot;;RIGHT(CONCATENATE(&quot;00&quot;;[.A657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658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Italian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talian March</text:p>
          </table:table-cell>
          <table:table-cell table:formula="of:=CONCATENATE(&quot;https://www.cl.cam.ac.uk/~rja14/musicfiles/rook/rook_pages/&quot;;RIGHT(CONCATENATE(&quot;00&quot;;[.A659]); 3);&quot;.htm&quot;)" office:value-type="string" office:string-value="https://www.cl.cam.ac.uk/~rja14/musicfiles/rook/rook_pages/133.htm" calcext:value-type="string">
            <text:p>https://www.cl.cam.ac.uk/~rja14/musicfiles/rook/rook_pages/133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Shileno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ilenoge</text:p>
          </table:table-cell>
          <table:table-cell table:formula="of:=CONCATENATE(&quot;https://www.cl.cam.ac.uk/~rja14/musicfiles/rook/rook_pages/&quot;;RIGHT(CONCATENATE(&quot;00&quot;;[.A660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Erin Go Brag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rin Go Bragh</text:p>
          </table:table-cell>
          <table:table-cell table:formula="of:=CONCATENATE(&quot;https://www.cl.cam.ac.uk/~rja14/musicfiles/rook/rook_pages/&quot;;RIGHT(CONCATENATE(&quot;00&quot;;[.A661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Croppies lie dow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roppies lie down</text:p>
          </table:table-cell>
          <table:table-cell table:formula="of:=CONCATENATE(&quot;https://www.cl.cam.ac.uk/~rja14/musicfiles/rook/rook_pages/&quot;;RIGHT(CONCATENATE(&quot;00&quot;;[.A662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Kiss me fas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 me fast</text:p>
          </table:table-cell>
          <table:table-cell table:formula="of:=CONCATENATE(&quot;https://www.cl.cam.ac.uk/~rja14/musicfiles/rook/rook_pages/&quot;;RIGHT(CONCATENATE(&quot;00&quot;;[.A663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Kick the world before yo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ck the world before you</text:p>
          </table:table-cell>
          <table:table-cell table:formula="of:=CONCATENATE(&quot;https://www.cl.cam.ac.uk/~rja14/musicfiles/rook/rook_pages/&quot;;RIGHT(CONCATENATE(&quot;00&quot;;[.A664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O'er the Water to Charl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'er the Water to Charlie</text:p>
          </table:table-cell>
          <table:table-cell table:formula="of:=CONCATENATE(&quot;https://www.cl.cam.ac.uk/~rja14/musicfiles/rook/rook_pages/&quot;;RIGHT(CONCATENATE(&quot;00&quot;;[.A665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Button Ho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tton Hole</text:p>
          </table:table-cell>
          <table:table-cell table:formula="of:=CONCATENATE(&quot;https://www.cl.cam.ac.uk/~rja14/musicfiles/rook/rook_pages/&quot;;RIGHT(CONCATENATE(&quot;00&quot;;[.A666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Ye sunny banks of Scotla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e sunny banks of Scotland</text:p>
          </table:table-cell>
          <table:table-cell table:formula="of:=CONCATENATE(&quot;https://www.cl.cam.ac.uk/~rja14/musicfiles/rook/rook_pages/&quot;;RIGHT(CONCATENATE(&quot;00&quot;;[.A667]); 3);&quot;.htm&quot;)" office:value-type="string" office:string-value="https://www.cl.cam.ac.uk/~rja14/musicfiles/rook/rook_pages/134.htm" calcext:value-type="string">
            <text:p>https://www.cl.cam.ac.uk/~rja14/musicfiles/rook/rook_pages/134.htm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ptain Fen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aptain Fenwick</text:p>
          </table:table-cell>
          <table:table-cell table:formula="of:=CONCATENATE(&quot;https://www.cl.cam.ac.uk/~rja14/musicfiles/rook/rook_pages/&quot;;RIGHT(CONCATENATE(&quot;00&quot;;[.A668]); 3);&quot;.htm&quot;)" office:value-type="string" office:string-value="https://www.cl.cam.ac.uk/~rja14/musicfiles/rook/rook_pages/135.htm" calcext:value-type="string">
            <text:p>https://www.cl.cam.ac.uk/~rja14/musicfiles/rook/rook_pages/135.htm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Lochab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chaber</text:p>
          </table:table-cell>
          <table:table-cell table:formula="of:=CONCATENATE(&quot;https://www.cl.cam.ac.uk/~rja14/musicfiles/rook/rook_pages/&quot;;RIGHT(CONCATENATE(&quot;00&quot;;[.A669]); 3);&quot;.htm&quot;)" office:value-type="string" office:string-value="https://www.cl.cam.ac.uk/~rja14/musicfiles/rook/rook_pages/135.htm" calcext:value-type="string">
            <text:p>https://www.cl.cam.ac.uk/~rja14/musicfiles/rook/rook_pages/135.htm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addy O'Raffert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Paddy O'Rafferty</text:p>
          </table:table-cell>
          <table:table-cell table:formula="of:=CONCATENATE(&quot;https://www.cl.cam.ac.uk/~rja14/musicfiles/rook/rook_pages/&quot;;RIGHT(CONCATENATE(&quot;00&quot;;[.A670]); 3);&quot;.htm&quot;)" office:value-type="string" office:string-value="https://www.cl.cam.ac.uk/~rja14/musicfiles/rook/rook_pages/136.htm" calcext:value-type="string">
            <text:p>https://www.cl.cam.ac.uk/~rja14/musicfiles/rook/rook_pages/136.htm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Jockey L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ockey Laton</text:p>
          </table:table-cell>
          <table:table-cell table:formula="of:=CONCATENATE(&quot;https://www.cl.cam.ac.uk/~rja14/musicfiles/rook/rook_pages/&quot;;RIGHT(CONCATENATE(&quot;00&quot;;[.A671]); 3);&quot;.htm&quot;)" office:value-type="string" office:string-value="https://www.cl.cam.ac.uk/~rja14/musicfiles/rook/rook_pages/136.htm" calcext:value-type="string">
            <text:p>https://www.cl.cam.ac.uk/~rja14/musicfiles/rook/rook_pages/136.htm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Gramacre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amacree</text:p>
          </table:table-cell>
          <table:table-cell table:formula="of:=CONCATENATE(&quot;https://www.cl.cam.ac.uk/~rja14/musicfiles/rook/rook_pages/&quot;;RIGHT(CONCATENATE(&quot;00&quot;;[.A672]); 3);&quot;.htm&quot;)" office:value-type="string" office:string-value="https://www.cl.cam.ac.uk/~rja14/musicfiles/rook/rook_pages/136.htm" calcext:value-type="string">
            <text:p>https://www.cl.cam.ac.uk/~rja14/musicfiles/rook/rook_pages/136.htm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Felton Lonn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elton Lonnen</text:p>
          </table:table-cell>
          <table:table-cell table:formula="of:=CONCATENATE(&quot;https://www.cl.cam.ac.uk/~rja14/musicfiles/rook/rook_pages/&quot;;RIGHT(CONCATENATE(&quot;00&quot;;[.A673]); 3);&quot;.htm&quot;)" office:value-type="string" office:string-value="https://www.cl.cam.ac.uk/~rja14/musicfiles/rook/rook_pages/137.htm" calcext:value-type="string">
            <text:p>https://www.cl.cam.ac.uk/~rja14/musicfiles/rook/rook_pages/137.htm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The Rose-tree in Full Bear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se-tree in Full Bearing, The </text:p>
          </table:table-cell>
          <table:table-cell table:formula="of:=CONCATENATE(&quot;https://www.cl.cam.ac.uk/~rja14/musicfiles/rook/rook_pages/&quot;;RIGHT(CONCATENATE(&quot;00&quot;;[.A674]); 3);&quot;.htm&quot;)" office:value-type="string" office:string-value="https://www.cl.cam.ac.uk/~rja14/musicfiles/rook/rook_pages/137.htm" calcext:value-type="string">
            <text:p>https://www.cl.cam.ac.uk/~rja14/musicfiles/rook/rook_pages/137.htm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Will you come to the Bower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l you come to the Bower?</text:p>
          </table:table-cell>
          <table:table-cell table:formula="of:=CONCATENATE(&quot;https://www.cl.cam.ac.uk/~rja14/musicfiles/rook/rook_pages/&quot;;RIGHT(CONCATENATE(&quot;00&quot;;[.A675]); 3);&quot;.htm&quot;)" office:value-type="string" office:string-value="https://www.cl.cam.ac.uk/~rja14/musicfiles/rook/rook_pages/137.htm" calcext:value-type="string">
            <text:p>https://www.cl.cam.ac.uk/~rja14/musicfiles/rook/rook_pages/137.htm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Black Joke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Black Joke</text:p>
          </table:table-cell>
          <table:table-cell table:formula="of:=CONCATENATE(&quot;https://www.cl.cam.ac.uk/~rja14/musicfiles/rook/rook_pages/&quot;;RIGHT(CONCATENATE(&quot;00&quot;;[.A676]); 3);&quot;.htm&quot;)" office:value-type="string" office:string-value="https://www.cl.cam.ac.uk/~rja14/musicfiles/rook/rook_pages/138.htm" calcext:value-type="string">
            <text:p>https://www.cl.cam.ac.uk/~rja14/musicfiles/rook/rook_pages/138.htm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in to follow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n to follow me</text:p>
          </table:table-cell>
          <table:table-cell table:formula="of:=CONCATENATE(&quot;https://www.cl.cam.ac.uk/~rja14/musicfiles/rook/rook_pages/&quot;;RIGHT(CONCATENATE(&quot;00&quot;;[.A677]); 3);&quot;.htm&quot;)" office:value-type="string" office:string-value="https://www.cl.cam.ac.uk/~rja14/musicfiles/rook/rook_pages/138.htm" calcext:value-type="string">
            <text:p>https://www.cl.cam.ac.uk/~rja14/musicfiles/rook/rook_pages/138.htm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The Lee Rigg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Lee Rigg, The</text:p>
          </table:table-cell>
          <table:table-cell table:formula="of:=CONCATENATE(&quot;https://www.cl.cam.ac.uk/~rja14/musicfiles/rook/rook_pages/&quot;;RIGHT(CONCATENATE(&quot;00&quot;;[.A678]); 3);&quot;.htm&quot;)" office:value-type="string" office:string-value="https://www.cl.cam.ac.uk/~rja14/musicfiles/rook/rook_pages/138.htm" calcext:value-type="string">
            <text:p>https://www.cl.cam.ac.uk/~rja14/musicfiles/rook/rook_pages/138.htm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Damon's Choice of Charlot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mon's Choice of Charlotte</text:p>
          </table:table-cell>
          <table:table-cell table:formula="of:=CONCATENATE(&quot;https://www.cl.cam.ac.uk/~rja14/musicfiles/rook/rook_pages/&quot;;RIGHT(CONCATENATE(&quot;00&quot;;[.A679]); 3);&quot;.htm&quot;)" office:value-type="string" office:string-value="https://www.cl.cam.ac.uk/~rja14/musicfiles/rook/rook_pages/138.htm" calcext:value-type="string">
            <text:p>https://www.cl.cam.ac.uk/~rja14/musicfiles/rook/rook_pages/138.htm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Jonnie Co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onnie Cope</text:p>
          </table:table-cell>
          <table:table-cell table:formula="of:=CONCATENATE(&quot;https://www.cl.cam.ac.uk/~rja14/musicfiles/rook/rook_pages/&quot;;RIGHT(CONCATENATE(&quot;00&quot;;[.A680]); 3);&quot;.htm&quot;)" office:value-type="string" office:string-value="https://www.cl.cam.ac.uk/~rja14/musicfiles/rook/rook_pages/139.htm" calcext:value-type="string">
            <text:p>https://www.cl.cam.ac.uk/~rja14/musicfiles/rook/rook_pages/139.htm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Highland Laddie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Highland Laddie</text:p>
          </table:table-cell>
          <table:table-cell table:formula="of:=CONCATENATE(&quot;https://www.cl.cam.ac.uk/~rja14/musicfiles/rook/rook_pages/&quot;;RIGHT(CONCATENATE(&quot;00&quot;;[.A681]); 3);&quot;.htm&quot;)" office:value-type="string" office:string-value="https://www.cl.cam.ac.uk/~rja14/musicfiles/rook/rook_pages/139.htm" calcext:value-type="string">
            <text:p>https://www.cl.cam.ac.uk/~rja14/musicfiles/rook/rook_pages/139.htm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Lochiel's Mar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ochiel's March</text:p>
          </table:table-cell>
          <table:table-cell table:formula="of:=CONCATENATE(&quot;https://www.cl.cam.ac.uk/~rja14/musicfiles/rook/rook_pages/&quot;;RIGHT(CONCATENATE(&quot;00&quot;;[.A682]); 3);&quot;.htm&quot;)" office:value-type="string" office:string-value="https://www.cl.cam.ac.uk/~rja14/musicfiles/rook/rook_pages/140.htm" calcext:value-type="string">
            <text:p>https://www.cl.cam.ac.uk/~rja14/musicfiles/rook/rook_pages/140.htm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irly Shot of h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airly Shot of her</text:p>
          </table:table-cell>
          <table:table-cell table:formula="of:=CONCATENATE(&quot;https://www.cl.cam.ac.uk/~rja14/musicfiles/rook/rook_pages/&quot;;RIGHT(CONCATENATE(&quot;00&quot;;[.A683]); 3);&quot;.htm&quot;)" office:value-type="string" office:string-value="https://www.cl.cam.ac.uk/~rja14/musicfiles/rook/rook_pages/141.htm" calcext:value-type="string">
            <text:p>https://www.cl.cam.ac.uk/~rja14/musicfiles/rook/rook_pages/141.htm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Reel O Tullo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Reel O Tulloch</text:p>
          </table:table-cell>
          <table:table-cell table:formula="of:=CONCATENATE(&quot;https://www.cl.cam.ac.uk/~rja14/musicfiles/rook/rook_pages/&quot;;RIGHT(CONCATENATE(&quot;00&quot;;[.A684]); 3);&quot;.htm&quot;)" office:value-type="string" office:string-value="https://www.cl.cam.ac.uk/~rja14/musicfiles/rook/rook_pages/141.htm" calcext:value-type="string">
            <text:p>https://www.cl.cam.ac.uk/~rja14/musicfiles/rook/rook_pages/141.htm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Wylam awa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Wylam away</text:p>
          </table:table-cell>
          <table:table-cell table:formula="of:=CONCATENATE(&quot;https://www.cl.cam.ac.uk/~rja14/musicfiles/rook/rook_pages/&quot;;RIGHT(CONCATENATE(&quot;00&quot;;[.A685]); 3);&quot;.htm&quot;)" office:value-type="string" office:string-value="https://www.cl.cam.ac.uk/~rja14/musicfiles/rook/rook_pages/142.htm" calcext:value-type="string">
            <text:p>https://www.cl.cam.ac.uk/~rja14/musicfiles/rook/rook_pages/142.htm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Kiss my Lady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Kiss my Lady</text:p>
          </table:table-cell>
          <table:table-cell table:formula="of:=CONCATENATE(&quot;https://www.cl.cam.ac.uk/~rja14/musicfiles/rook/rook_pages/&quot;;RIGHT(CONCATENATE(&quot;00&quot;;[.A686]); 3);&quot;.htm&quot;)" office:value-type="string" office:string-value="https://www.cl.cam.ac.uk/~rja14/musicfiles/rook/rook_pages/142.htm" calcext:value-type="string">
            <text:p>https://www.cl.cam.ac.uk/~rja14/musicfiles/rook/rook_pages/142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Kenmure's on and aw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nmure's on and awa'</text:p>
          </table:table-cell>
          <table:table-cell table:formula="of:=CONCATENATE(&quot;https://www.cl.cam.ac.uk/~rja14/musicfiles/rook/rook_pages/&quot;;RIGHT(CONCATENATE(&quot;00&quot;;[.A687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Drops of Brand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rops of Brandy</text:p>
          </table:table-cell>
          <table:table-cell table:formula="of:=CONCATENATE(&quot;https://www.cl.cam.ac.uk/~rja14/musicfiles/rook/rook_pages/&quot;;RIGHT(CONCATENATE(&quot;00&quot;;[.A688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O'er the muire amang the heat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'er the muire amang the heather</text:p>
          </table:table-cell>
          <table:table-cell table:formula="of:=CONCATENATE(&quot;https://www.cl.cam.ac.uk/~rja14/musicfiles/rook/rook_pages/&quot;;RIGHT(CONCATENATE(&quot;00&quot;;[.A689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John of Badny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of Badnyon</text:p>
          </table:table-cell>
          <table:table-cell table:formula="of:=CONCATENATE(&quot;https://www.cl.cam.ac.uk/~rja14/musicfiles/rook/rook_pages/&quot;;RIGHT(CONCATENATE(&quot;00&quot;;[.A690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Mrs Huntle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Huntley's Strathspey</text:p>
          </table:table-cell>
          <table:table-cell table:formula="of:=CONCATENATE(&quot;https://www.cl.cam.ac.uk/~rja14/musicfiles/rook/rook_pages/&quot;;RIGHT(CONCATENATE(&quot;00&quot;;[.A691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Charlie is my Darl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arlie is my Darling</text:p>
          </table:table-cell>
          <table:table-cell table:formula="of:=CONCATENATE(&quot;https://www.cl.cam.ac.uk/~rja14/musicfiles/rook/rook_pages/&quot;;RIGHT(CONCATENATE(&quot;00&quot;;[.A692]); 3);&quot;.htm&quot;)" office:value-type="string" office:string-value="https://www.cl.cam.ac.uk/~rja14/musicfiles/rook/rook_pages/143.htm" calcext:value-type="string">
            <text:p>https://www.cl.cam.ac.uk/~rja14/musicfiles/rook/rook_pages/143.htm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rgan Rattl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rgan Rattler</text:p>
          </table:table-cell>
          <table:table-cell table:formula="of:=CONCATENATE(&quot;https://www.cl.cam.ac.uk/~rja14/musicfiles/rook/rook_pages/&quot;;RIGHT(CONCATENATE(&quot;00&quot;;[.A693]); 3);&quot;.htm&quot;)" office:value-type="string" office:string-value="https://www.cl.cam.ac.uk/~rja14/musicfiles/rook/rook_pages/144.htm" calcext:value-type="string">
            <text:p>https://www.cl.cam.ac.uk/~rja14/musicfiles/rook/rook_pages/144.htm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Flying Coa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ying Coach</text:p>
          </table:table-cell>
          <table:table-cell table:formula="of:=CONCATENATE(&quot;https://www.cl.cam.ac.uk/~rja14/musicfiles/rook/rook_pages/&quot;;RIGHT(CONCATENATE(&quot;00&quot;;[.A694]); 3);&quot;.htm&quot;)" office:value-type="string" office:string-value="https://www.cl.cam.ac.uk/~rja14/musicfiles/rook/rook_pages/144.htm" calcext:value-type="string">
            <text:p>https://www.cl.cam.ac.uk/~rja14/musicfiles/rook/rook_pages/144.htm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Breas of Macinto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eas of Macintosh</text:p>
          </table:table-cell>
          <table:table-cell table:formula="of:=CONCATENATE(&quot;https://www.cl.cam.ac.uk/~rja14/musicfiles/rook/rook_pages/&quot;;RIGHT(CONCATENATE(&quot;00&quot;;[.A695]); 3);&quot;.htm&quot;)" office:value-type="string" office:string-value="https://www.cl.cam.ac.uk/~rja14/musicfiles/rook/rook_pages/144.htm" calcext:value-type="string">
            <text:p>https://www.cl.cam.ac.uk/~rja14/musicfiles/rook/rook_pages/144.htm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Come under my p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e under my pladdie</text:p>
          </table:table-cell>
          <table:table-cell table:formula="of:=CONCATENATE(&quot;https://www.cl.cam.ac.uk/~rja14/musicfiles/rook/rook_pages/&quot;;RIGHT(CONCATENATE(&quot;00&quot;;[.A696]); 3);&quot;.htm&quot;)" office:value-type="string" office:string-value="https://www.cl.cam.ac.uk/~rja14/musicfiles/rook/rook_pages/144.htm" calcext:value-type="string">
            <text:p>https://www.cl.cam.ac.uk/~rja14/musicfiles/rook/rook_pages/144.htm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ose is Bla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se is Blawn</text:p>
          </table:table-cell>
          <table:table-cell table:formula="of:=CONCATENATE(&quot;https://www.cl.cam.ac.uk/~rja14/musicfiles/rook/rook_pages/&quot;;RIGHT(CONCATENATE(&quot;00&quot;;[.A697]); 3);&quot;.htm&quot;)" office:value-type="string" office:string-value="https://www.cl.cam.ac.uk/~rja14/musicfiles/rook/rook_pages/144.htm" calcext:value-type="string">
            <text:p>https://www.cl.cam.ac.uk/~rja14/musicfiles/rook/rook_pages/144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Stud it a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ud it away</text:p>
          </table:table-cell>
          <table:table-cell table:formula="of:=CONCATENATE(&quot;https://www.cl.cam.ac.uk/~rja14/musicfiles/rook/rook_pages/&quot;;RIGHT(CONCATENATE(&quot;00&quot;;[.A698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Stockton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ockton Hornpipe</text:p>
          </table:table-cell>
          <table:table-cell table:formula="of:=CONCATENATE(&quot;https://www.cl.cam.ac.uk/~rja14/musicfiles/rook/rook_pages/&quot;;RIGHT(CONCATENATE(&quot;00&quot;;[.A699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och Lomo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ch Lomond</text:p>
          </table:table-cell>
          <table:table-cell table:formula="of:=CONCATENATE(&quot;https://www.cl.cam.ac.uk/~rja14/musicfiles/rook/rook_pages/&quot;;RIGHT(CONCATENATE(&quot;00&quot;;[.A700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Lambshaw's Favouri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mbshaw's Favourite</text:p>
          </table:table-cell>
          <table:table-cell table:formula="of:=CONCATENATE(&quot;https://www.cl.cam.ac.uk/~rja14/musicfiles/rook/rook_pages/&quot;;RIGHT(CONCATENATE(&quot;00&quot;;[.A701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The Maiden's Blu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iden's Blush, The </text:p>
          </table:table-cell>
          <table:table-cell table:formula="of:=CONCATENATE(&quot;https://www.cl.cam.ac.uk/~rja14/musicfiles/rook/rook_pages/&quot;;RIGHT(CONCATENATE(&quot;00&quot;;[.A702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How can thou gang a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w can thou gang away</text:p>
          </table:table-cell>
          <table:table-cell table:formula="of:=CONCATENATE(&quot;https://www.cl.cam.ac.uk/~rja14/musicfiles/rook/rook_pages/&quot;;RIGHT(CONCATENATE(&quot;00&quot;;[.A703]); 3);&quot;.htm&quot;)" office:value-type="string" office:string-value="https://www.cl.cam.ac.uk/~rja14/musicfiles/rook/rook_pages/145.htm" calcext:value-type="string">
            <text:p>https://www.cl.cam.ac.uk/~rja14/musicfiles/rook/rook_pages/145.htm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Rob Ro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b Roy</text:p>
          </table:table-cell>
          <table:table-cell table:formula="of:=CONCATENATE(&quot;https://www.cl.cam.ac.uk/~rja14/musicfiles/rook/rook_pages/&quot;;RIGHT(CONCATENATE(&quot;00&quot;;[.A704]); 3);&quot;.htm&quot;)" office:value-type="string" office:string-value="https://www.cl.cam.ac.uk/~rja14/musicfiles/rook/rook_pages/146.htm" calcext:value-type="string">
            <text:p>https://www.cl.cam.ac.uk/~rja14/musicfiles/rook/rook_pages/146.htm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Quick Step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Step</text:p>
          </table:table-cell>
          <table:table-cell table:formula="of:=CONCATENATE(&quot;https://www.cl.cam.ac.uk/~rja14/musicfiles/rook/rook_pages/&quot;;RIGHT(CONCATENATE(&quot;00&quot;;[.A705]); 3);&quot;.htm&quot;)" office:value-type="string" office:string-value="https://www.cl.cam.ac.uk/~rja14/musicfiles/rook/rook_pages/146.htm" calcext:value-type="string">
            <text:p>https://www.cl.cam.ac.uk/~rja14/musicfiles/rook/rook_pages/146.htm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vourite Scotch 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vourite Scotch Air</text:p>
          </table:table-cell>
          <table:table-cell table:formula="of:=CONCATENATE(&quot;https://www.cl.cam.ac.uk/~rja14/musicfiles/rook/rook_pages/&quot;;RIGHT(CONCATENATE(&quot;00&quot;;[.A706]); 3);&quot;.htm&quot;)" office:value-type="string" office:string-value="https://www.cl.cam.ac.uk/~rja14/musicfiles/rook/rook_pages/146.htm" calcext:value-type="string">
            <text:p>https://www.cl.cam.ac.uk/~rja14/musicfiles/rook/rook_pages/146.htm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Old Towl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ld Towler</text:p>
          </table:table-cell>
          <table:table-cell table:formula="of:=CONCATENATE(&quot;https://www.cl.cam.ac.uk/~rja14/musicfiles/rook/rook_pages/&quot;;RIGHT(CONCATENATE(&quot;00&quot;;[.A707]); 3);&quot;.htm&quot;)" office:value-type="string" office:string-value="https://www.cl.cam.ac.uk/~rja14/musicfiles/rook/rook_pages/146.htm" calcext:value-type="string">
            <text:p>https://www.cl.cam.ac.uk/~rja14/musicfiles/rook/rook_pages/146.htm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Hunting D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nting Duett</text:p>
          </table:table-cell>
          <table:table-cell table:formula="of:=CONCATENATE(&quot;https://www.cl.cam.ac.uk/~rja14/musicfiles/rook/rook_pages/&quot;;RIGHT(CONCATENATE(&quot;00&quot;;[.A708]); 3);&quot;.htm&quot;)" office:value-type="string" office:string-value="https://www.cl.cam.ac.uk/~rja14/musicfiles/rook/rook_pages/146.htm" calcext:value-type="string">
            <text:p>https://www.cl.cam.ac.uk/~rja14/musicfiles/rook/rook_pages/146.htm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The Bonny Pit L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Pit Lad, The</text:p>
          </table:table-cell>
          <table:table-cell table:formula="of:=CONCATENATE(&quot;https://www.cl.cam.ac.uk/~rja14/musicfiles/rook/rook_pages/&quot;;RIGHT(CONCATENATE(&quot;00&quot;;[.A709]); 3);&quot;.htm&quot;)" office:value-type="string" office:string-value="https://www.cl.cam.ac.uk/~rja14/musicfiles/rook/rook_pages/147.htm" calcext:value-type="string">
            <text:p>https://www.cl.cam.ac.uk/~rja14/musicfiles/rook/rook_pages/147.htm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ady Charlotte Lenox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Charlotte Lenox's Strathspey</text:p>
          </table:table-cell>
          <table:table-cell table:formula="of:=CONCATENATE(&quot;https://www.cl.cam.ac.uk/~rja14/musicfiles/rook/rook_pages/&quot;;RIGHT(CONCATENATE(&quot;00&quot;;[.A710]); 3);&quot;.htm&quot;)" office:value-type="string" office:string-value="https://www.cl.cam.ac.uk/~rja14/musicfiles/rook/rook_pages/147.htm" calcext:value-type="string">
            <text:p>https://www.cl.cam.ac.uk/~rja14/musicfiles/rook/rook_pages/147.htm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My Mammy nae M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Mammy nae Mair</text:p>
          </table:table-cell>
          <table:table-cell table:formula="of:=CONCATENATE(&quot;https://www.cl.cam.ac.uk/~rja14/musicfiles/rook/rook_pages/&quot;;RIGHT(CONCATENATE(&quot;00&quot;;[.A711]); 3);&quot;.htm&quot;)" office:value-type="string" office:string-value="https://www.cl.cam.ac.uk/~rja14/musicfiles/rook/rook_pages/147.htm" calcext:value-type="string">
            <text:p>https://www.cl.cam.ac.uk/~rja14/musicfiles/rook/rook_pages/147.htm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A New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New Strathspey</text:p>
          </table:table-cell>
          <table:table-cell table:formula="of:=CONCATENATE(&quot;https://www.cl.cam.ac.uk/~rja14/musicfiles/rook/rook_pages/&quot;;RIGHT(CONCATENATE(&quot;00&quot;;[.A712]); 3);&quot;.htm&quot;)" office:value-type="string" office:string-value="https://www.cl.cam.ac.uk/~rja14/musicfiles/rook/rook_pages/147.htm" calcext:value-type="string">
            <text:p>https://www.cl.cam.ac.uk/~rja14/musicfiles/rook/rook_pages/147.htm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llie was a wanton wa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lie was a wanton wag</text:p>
          </table:table-cell>
          <table:table-cell table:formula="of:=CONCATENATE(&quot;https://www.cl.cam.ac.uk/~rja14/musicfiles/rook/rook_pages/&quot;;RIGHT(CONCATENATE(&quot;00&quot;;[.A713]); 3);&quot;.htm&quot;)" office:value-type="string" office:string-value="https://www.cl.cam.ac.uk/~rja14/musicfiles/rook/rook_pages/147.htm" calcext:value-type="string">
            <text:p>https://www.cl.cam.ac.uk/~rja14/musicfiles/rook/rook_pages/147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South Shore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uth Shore Hornpipe</text:p>
          </table:table-cell>
          <table:table-cell table:formula="of:=CONCATENATE(&quot;https://www.cl.cam.ac.uk/~rja14/musicfiles/rook/rook_pages/&quot;;RIGHT(CONCATENATE(&quot;00&quot;;[.A714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Mr Hannah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Hannah's Reel</text:p>
          </table:table-cell>
          <table:table-cell table:formula="of:=CONCATENATE(&quot;https://www.cl.cam.ac.uk/~rja14/musicfiles/rook/rook_pages/&quot;;RIGHT(CONCATENATE(&quot;00&quot;;[.A715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rs Scot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Scott's Reel</text:p>
          </table:table-cell>
          <table:table-cell table:formula="of:=CONCATENATE(&quot;https://www.cl.cam.ac.uk/~rja14/musicfiles/rook/rook_pages/&quot;;RIGHT(CONCATENATE(&quot;00&quot;;[.A716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 Hornpip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rnpipe, A</text:p>
          </table:table-cell>
          <table:table-cell table:formula="of:=CONCATENATE(&quot;https://www.cl.cam.ac.uk/~rja14/musicfiles/rook/rook_pages/&quot;;RIGHT(CONCATENATE(&quot;00&quot;;[.A717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718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Jack's Aliv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's Alive</text:p>
          </table:table-cell>
          <table:table-cell table:formula="of:=CONCATENATE(&quot;https://www.cl.cam.ac.uk/~rja14/musicfiles/rook/rook_pages/&quot;;RIGHT(CONCATENATE(&quot;00&quot;;[.A719]); 3);&quot;.htm&quot;)" office:value-type="string" office:string-value="https://www.cl.cam.ac.uk/~rja14/musicfiles/rook/rook_pages/148.htm" calcext:value-type="string">
            <text:p>https://www.cl.cam.ac.uk/~rja14/musicfiles/rook/rook_pages/148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iss Kirsp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Kirsp's Reel</text:p>
          </table:table-cell>
          <table:table-cell table:formula="of:=CONCATENATE(&quot;https://www.cl.cam.ac.uk/~rja14/musicfiles/rook/rook_pages/&quot;;RIGHT(CONCATENATE(&quot;00&quot;;[.A720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Horse and away to Newmark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rse and away to Newmarket</text:p>
          </table:table-cell>
          <table:table-cell table:formula="of:=CONCATENATE(&quot;https://www.cl.cam.ac.uk/~rja14/musicfiles/rook/rook_pages/&quot;;RIGHT(CONCATENATE(&quot;00&quot;;[.A721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Sleepie Megg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leepie Meggie</text:p>
          </table:table-cell>
          <table:table-cell table:formula="of:=CONCATENATE(&quot;https://www.cl.cam.ac.uk/~rja14/musicfiles/rook/rook_pages/&quot;;RIGHT(CONCATENATE(&quot;00&quot;;[.A722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ewcastle Las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castle Lasses</text:p>
          </table:table-cell>
          <table:table-cell table:formula="of:=CONCATENATE(&quot;https://www.cl.cam.ac.uk/~rja14/musicfiles/rook/rook_pages/&quot;;RIGHT(CONCATENATE(&quot;00&quot;;[.A723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he Garthlan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rthlands, The</text:p>
          </table:table-cell>
          <table:table-cell table:formula="of:=CONCATENATE(&quot;https://www.cl.cam.ac.uk/~rja14/musicfiles/rook/rook_pages/&quot;;RIGHT(CONCATENATE(&quot;00&quot;;[.A724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Lord Loval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Loval's Strathspey</text:p>
          </table:table-cell>
          <table:table-cell table:formula="of:=CONCATENATE(&quot;https://www.cl.cam.ac.uk/~rja14/musicfiles/rook/rook_pages/&quot;;RIGHT(CONCATENATE(&quot;00&quot;;[.A725]); 3);&quot;.htm&quot;)" office:value-type="string" office:string-value="https://www.cl.cam.ac.uk/~rja14/musicfiles/rook/rook_pages/149.htm" calcext:value-type="string">
            <text:p>https://www.cl.cam.ac.uk/~rja14/musicfiles/rook/rook_pages/149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Jockie's a Ranter &amp; Jenny's a Tear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ockie's a Ranter &amp; Jenny's a Tearer</text:p>
          </table:table-cell>
          <table:table-cell table:formula="of:=CONCATENATE(&quot;https://www.cl.cam.ac.uk/~rja14/musicfiles/rook/rook_pages/&quot;;RIGHT(CONCATENATE(&quot;00&quot;;[.A726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Bonnie Bets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Betsy</text:p>
          </table:table-cell>
          <table:table-cell table:formula="of:=CONCATENATE(&quot;https://www.cl.cam.ac.uk/~rja14/musicfiles/rook/rook_pages/&quot;;RIGHT(CONCATENATE(&quot;00&quot;;[.A727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Number O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umber One</text:p>
          </table:table-cell>
          <table:table-cell table:formula="of:=CONCATENATE(&quot;https://www.cl.cam.ac.uk/~rja14/musicfiles/rook/rook_pages/&quot;;RIGHT(CONCATENATE(&quot;00&quot;;[.A728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aby 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by O</text:p>
          </table:table-cell>
          <table:table-cell table:formula="of:=CONCATENATE(&quot;https://www.cl.cam.ac.uk/~rja14/musicfiles/rook/rook_pages/&quot;;RIGHT(CONCATENATE(&quot;00&quot;;[.A729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Judy O' Calagh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udy O'Calaghan</text:p>
          </table:table-cell>
          <table:table-cell table:formula="of:=CONCATENATE(&quot;https://www.cl.cam.ac.uk/~rja14/musicfiles/rook/rook_pages/&quot;;RIGHT(CONCATENATE(&quot;00&quot;;[.A730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March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ch March</text:p>
          </table:table-cell>
          <table:table-cell table:formula="of:=CONCATENATE(&quot;https://www.cl.cam.ac.uk/~rja14/musicfiles/rook/rook_pages/&quot;;RIGHT(CONCATENATE(&quot;00&quot;;[.A731]); 3);&quot;.htm&quot;)" office:value-type="string" office:string-value="https://www.cl.cam.ac.uk/~rja14/musicfiles/rook/rook_pages/150.htm" calcext:value-type="string">
            <text:p>https://www.cl.cam.ac.uk/~rja14/musicfiles/rook/rook_pages/150.htm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I have fruit, I have flow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have fruit, I have flowers</text:p>
          </table:table-cell>
          <table:table-cell table:formula="of:=CONCATENATE(&quot;https://www.cl.cam.ac.uk/~rja14/musicfiles/rook/rook_pages/&quot;;RIGHT(CONCATENATE(&quot;00&quot;;[.A732]); 3);&quot;.htm&quot;)" office:value-type="string" office:string-value="https://www.cl.cam.ac.uk/~rja14/musicfiles/rook/rook_pages/151.htm" calcext:value-type="string">
            <text:p>https://www.cl.cam.ac.uk/~rja14/musicfiles/rook/rook_pages/151.htm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raw the Sword of Scotla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raw the Sword of Scotland</text:p>
          </table:table-cell>
          <table:table-cell table:formula="of:=CONCATENATE(&quot;https://www.cl.cam.ac.uk/~rja14/musicfiles/rook/rook_pages/&quot;;RIGHT(CONCATENATE(&quot;00&quot;;[.A733]); 3);&quot;.htm&quot;)" office:value-type="string" office:string-value="https://www.cl.cam.ac.uk/~rja14/musicfiles/rook/rook_pages/151.htm" calcext:value-type="string">
            <text:p>https://www.cl.cam.ac.uk/~rja14/musicfiles/rook/rook_pages/151.htm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My Heart and Lu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Heart and Lute</text:p>
          </table:table-cell>
          <table:table-cell table:formula="of:=CONCATENATE(&quot;https://www.cl.cam.ac.uk/~rja14/musicfiles/rook/rook_pages/&quot;;RIGHT(CONCATENATE(&quot;00&quot;;[.A734]); 3);&quot;.htm&quot;)" office:value-type="string" office:string-value="https://www.cl.cam.ac.uk/~rja14/musicfiles/rook/rook_pages/151.htm" calcext:value-type="string">
            <text:p>https://www.cl.cam.ac.uk/~rja14/musicfiles/rook/rook_pages/151.htm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This is no mine ain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is is no mine ain house</text:p>
          </table:table-cell>
          <table:table-cell table:formula="of:=CONCATENATE(&quot;https://www.cl.cam.ac.uk/~rja14/musicfiles/rook/rook_pages/&quot;;RIGHT(CONCATENATE(&quot;00&quot;;[.A735]); 3);&quot;.htm&quot;)" office:value-type="string" office:string-value="https://www.cl.cam.ac.uk/~rja14/musicfiles/rook/rook_pages/151.htm" calcext:value-type="string">
            <text:p>https://www.cl.cam.ac.uk/~rja14/musicfiles/rook/rook_pages/151.htm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Jessie the Flower of Dunbla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ssie the Flower of Dunblane</text:p>
          </table:table-cell>
          <table:table-cell table:formula="of:=CONCATENATE(&quot;https://www.cl.cam.ac.uk/~rja14/musicfiles/rook/rook_pages/&quot;;RIGHT(CONCATENATE(&quot;00&quot;;[.A736]); 3);&quot;.htm&quot;)" office:value-type="string" office:string-value="https://www.cl.cam.ac.uk/~rja14/musicfiles/rook/rook_pages/151.htm" calcext:value-type="string">
            <text:p>https://www.cl.cam.ac.uk/~rja14/musicfiles/rook/rook_pages/151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Life Let us Cheri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fe Let us Cherish</text:p>
          </table:table-cell>
          <table:table-cell table:formula="of:=CONCATENATE(&quot;https://www.cl.cam.ac.uk/~rja14/musicfiles/rook/rook_pages/&quot;;RIGHT(CONCATENATE(&quot;00&quot;;[.A737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What can the matter be?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hat can the matter be?</text:p>
          </table:table-cell>
          <table:table-cell table:formula="of:=CONCATENATE(&quot;https://www.cl.cam.ac.uk/~rja14/musicfiles/rook/rook_pages/&quot;;RIGHT(CONCATENATE(&quot;00&quot;;[.A738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oldier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ldier Laddie</text:p>
          </table:table-cell>
          <table:table-cell table:formula="of:=CONCATENATE(&quot;https://www.cl.cam.ac.uk/~rja14/musicfiles/rook/rook_pages/&quot;;RIGHT(CONCATENATE(&quot;00&quot;;[.A739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Daft Watt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ft Watty</text:p>
          </table:table-cell>
          <table:table-cell table:formula="of:=CONCATENATE(&quot;https://www.cl.cam.ac.uk/~rja14/musicfiles/rook/rook_pages/&quot;;RIGHT(CONCATENATE(&quot;00&quot;;[.A740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Money Mus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oney Musk</text:p>
          </table:table-cell>
          <table:table-cell table:formula="of:=CONCATENATE(&quot;https://www.cl.cam.ac.uk/~rja14/musicfiles/rook/rook_pages/&quot;;RIGHT(CONCATENATE(&quot;00&quot;;[.A741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ink a tin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ink a tink</text:p>
          </table:table-cell>
          <table:table-cell table:formula="of:=CONCATENATE(&quot;https://www.cl.cam.ac.uk/~rja14/musicfiles/rook/rook_pages/&quot;;RIGHT(CONCATENATE(&quot;00&quot;;[.A742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Woo'd an Married an A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o'd an Married an A'</text:p>
          </table:table-cell>
          <table:table-cell table:formula="of:=CONCATENATE(&quot;https://www.cl.cam.ac.uk/~rja14/musicfiles/rook/rook_pages/&quot;;RIGHT(CONCATENATE(&quot;00&quot;;[.A743]); 3);&quot;.htm&quot;)" office:value-type="string" office:string-value="https://www.cl.cam.ac.uk/~rja14/musicfiles/rook/rook_pages/152.htm" calcext:value-type="string">
            <text:p>https://www.cl.cam.ac.uk/~rja14/musicfiles/rook/rook_pages/152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Irish Washerwo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rish Washerwoman</text:p>
          </table:table-cell>
          <table:table-cell table:formula="of:=CONCATENATE(&quot;https://www.cl.cam.ac.uk/~rja14/musicfiles/rook/rook_pages/&quot;;RIGHT(CONCATENATE(&quot;00&quot;;[.A744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Neal Gow's Wif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al Gow's Wife</text:p>
          </table:table-cell>
          <table:table-cell table:formula="of:=CONCATENATE(&quot;https://www.cl.cam.ac.uk/~rja14/musicfiles/rook/rook_pages/&quot;;RIGHT(CONCATENATE(&quot;00&quot;;[.A745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ighland Ladd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Laddie</text:p>
          </table:table-cell>
          <table:table-cell table:formula="of:=CONCATENATE(&quot;https://www.cl.cam.ac.uk/~rja14/musicfiles/rook/rook_pages/&quot;;RIGHT(CONCATENATE(&quot;00&quot;;[.A746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I'll gang nae mare to yon t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'll gang nae mare to yon town</text:p>
          </table:table-cell>
          <table:table-cell table:formula="of:=CONCATENATE(&quot;https://www.cl.cam.ac.uk/~rja14/musicfiles/rook/rook_pages/&quot;;RIGHT(CONCATENATE(&quot;00&quot;;[.A747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John Anders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Anderson</text:p>
          </table:table-cell>
          <table:table-cell table:formula="of:=CONCATENATE(&quot;https://www.cl.cam.ac.uk/~rja14/musicfiles/rook/rook_pages/&quot;;RIGHT(CONCATENATE(&quot;00&quot;;[.A748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ord Seymour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Seymours Reel</text:p>
          </table:table-cell>
          <table:table-cell table:formula="of:=CONCATENATE(&quot;https://www.cl.cam.ac.uk/~rja14/musicfiles/rook/rook_pages/&quot;;RIGHT(CONCATENATE(&quot;00&quot;;[.A749]); 3);&quot;.htm&quot;)" office:value-type="string" office:string-value="https://www.cl.cam.ac.uk/~rja14/musicfiles/rook/rook_pages/153.htm" calcext:value-type="string">
            <text:p>https://www.cl.cam.ac.uk/~rja14/musicfiles/rook/rook_pages/153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White Cocka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ite Cockade</text:p>
          </table:table-cell>
          <table:table-cell table:formula="of:=CONCATENATE(&quot;https://www.cl.cam.ac.uk/~rja14/musicfiles/rook/rook_pages/&quot;;RIGHT(CONCATENATE(&quot;00&quot;;[.A750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The Walking o' the Faul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alking o' the Fauld, The </text:p>
          </table:table-cell>
          <table:table-cell table:formula="of:=CONCATENATE(&quot;https://www.cl.cam.ac.uk/~rja14/musicfiles/rook/rook_pages/&quot;;RIGHT(CONCATENATE(&quot;00&quot;;[.A751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oy's Wif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y's Wife</text:p>
          </table:table-cell>
          <table:table-cell table:formula="of:=CONCATENATE(&quot;https://www.cl.cam.ac.uk/~rja14/musicfiles/rook/rook_pages/&quot;;RIGHT(CONCATENATE(&quot;00&quot;;[.A752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Jennie's Bawb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ie's Bawbee</text:p>
          </table:table-cell>
          <table:table-cell table:formula="of:=CONCATENATE(&quot;https://www.cl.cam.ac.uk/~rja14/musicfiles/rook/rook_pages/&quot;;RIGHT(CONCATENATE(&quot;00&quot;;[.A753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ennie Dang the Weav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ie Dang the Weaver</text:p>
          </table:table-cell>
          <table:table-cell table:formula="of:=CONCATENATE(&quot;https://www.cl.cam.ac.uk/~rja14/musicfiles/rook/rook_pages/&quot;;RIGHT(CONCATENATE(&quot;00&quot;;[.A754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Jem of Aberd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m of Aberdeen</text:p>
          </table:table-cell>
          <table:table-cell table:formula="of:=CONCATENATE(&quot;https://www.cl.cam.ac.uk/~rja14/musicfiles/rook/rook_pages/&quot;;RIGHT(CONCATENATE(&quot;00&quot;;[.A755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he Girl I left behind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rl I left behind me, The</text:p>
          </table:table-cell>
          <table:table-cell table:formula="of:=CONCATENATE(&quot;https://www.cl.cam.ac.uk/~rja14/musicfiles/rook/rook_pages/&quot;;RIGHT(CONCATENATE(&quot;00&quot;;[.A756]); 3);&quot;.htm&quot;)" office:value-type="string" office:string-value="https://www.cl.cam.ac.uk/~rja14/musicfiles/rook/rook_pages/154.htm" calcext:value-type="string">
            <text:p>https://www.cl.cam.ac.uk/~rja14/musicfiles/rook/rook_pages/154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Let the filly wag her tai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et the filly wag her tail</text:p>
          </table:table-cell>
          <table:table-cell table:formula="of:=CONCATENATE(&quot;https://www.cl.cam.ac.uk/~rja14/musicfiles/rook/rook_pages/&quot;;RIGHT(CONCATENATE(&quot;00&quot;;[.A757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Corn Riggs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rn Riggs</text:p>
          </table:table-cell>
          <table:table-cell table:formula="of:=CONCATENATE(&quot;https://www.cl.cam.ac.uk/~rja14/musicfiles/rook/rook_pages/&quot;;RIGHT(CONCATENATE(&quot;00&quot;;[.A758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arry Ow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rry Owen</text:p>
          </table:table-cell>
          <table:table-cell table:formula="of:=CONCATENATE(&quot;https://www.cl.cam.ac.uk/~rja14/musicfiles/rook/rook_pages/&quot;;RIGHT(CONCATENATE(&quot;00&quot;;[.A759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The Lock above her kn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ck above her knee, The </text:p>
          </table:table-cell>
          <table:table-cell table:formula="of:=CONCATENATE(&quot;https://www.cl.cam.ac.uk/~rja14/musicfiles/rook/rook_pages/&quot;;RIGHT(CONCATENATE(&quot;00&quot;;[.A760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Nancy Daws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ancy Dawson</text:p>
          </table:table-cell>
          <table:table-cell table:formula="of:=CONCATENATE(&quot;https://www.cl.cam.ac.uk/~rja14/musicfiles/rook/rook_pages/&quot;;RIGHT(CONCATENATE(&quot;00&quot;;[.A761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e Birks of Inverm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irks of Invermay, The</text:p>
          </table:table-cell>
          <table:table-cell table:formula="of:=CONCATENATE(&quot;https://www.cl.cam.ac.uk/~rja14/musicfiles/rook/rook_pages/&quot;;RIGHT(CONCATENATE(&quot;00&quot;;[.A762]); 3);&quot;.htm&quot;)" office:value-type="string" office:string-value="https://www.cl.cam.ac.uk/~rja14/musicfiles/rook/rook_pages/155.htm" calcext:value-type="string">
            <text:p>https://www.cl.cam.ac.uk/~rja14/musicfiles/rook/rook_pages/155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My Love she's but a lassie y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Love she's but a lassie yet</text:p>
          </table:table-cell>
          <table:table-cell table:formula="of:=CONCATENATE(&quot;https://www.cl.cam.ac.uk/~rja14/musicfiles/rook/rook_pages/&quot;;RIGHT(CONCATENATE(&quot;00&quot;;[.A763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tump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umpie</text:p>
          </table:table-cell>
          <table:table-cell table:formula="of:=CONCATENATE(&quot;https://www.cl.cam.ac.uk/~rja14/musicfiles/rook/rook_pages/&quot;;RIGHT(CONCATENATE(&quot;00&quot;;[.A764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andy o'er the L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ndy o'er the Lee</text:p>
          </table:table-cell>
          <table:table-cell table:formula="of:=CONCATENATE(&quot;https://www.cl.cam.ac.uk/~rja14/musicfiles/rook/rook_pages/&quot;;RIGHT(CONCATENATE(&quot;00&quot;;[.A765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The Auld-wife &amp; her barr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-wife &amp; her barrel, The</text:p>
          </table:table-cell>
          <table:table-cell table:formula="of:=CONCATENATE(&quot;https://www.cl.cam.ac.uk/~rja14/musicfiles/rook/rook_pages/&quot;;RIGHT(CONCATENATE(&quot;00&quot;;[.A766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Jennie Net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ie Nettle</text:p>
          </table:table-cell>
          <table:table-cell table:formula="of:=CONCATENATE(&quot;https://www.cl.cam.ac.uk/~rja14/musicfiles/rook/rook_pages/&quot;;RIGHT(CONCATENATE(&quot;00&quot;;[.A767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Linnin H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nnin Hall</text:p>
          </table:table-cell>
          <table:table-cell table:formula="of:=CONCATENATE(&quot;https://www.cl.cam.ac.uk/~rja14/musicfiles/rook/rook_pages/&quot;;RIGHT(CONCATENATE(&quot;00&quot;;[.A768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 gin ye were dead Gude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gin ye were dead Gudeman</text:p>
          </table:table-cell>
          <table:table-cell table:formula="of:=CONCATENATE(&quot;https://www.cl.cam.ac.uk/~rja14/musicfiles/rook/rook_pages/&quot;;RIGHT(CONCATENATE(&quot;00&quot;;[.A769]); 3);&quot;.htm&quot;)" office:value-type="string" office:string-value="https://www.cl.cam.ac.uk/~rja14/musicfiles/rook/rook_pages/156.htm" calcext:value-type="string">
            <text:p>https://www.cl.cam.ac.uk/~rja14/musicfiles/rook/rook_pages/156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Little Skirmi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ttle Skirmish</text:p>
          </table:table-cell>
          <table:table-cell table:formula="of:=CONCATENATE(&quot;https://www.cl.cam.ac.uk/~rja14/musicfiles/rook/rook_pages/&quot;;RIGHT(CONCATENATE(&quot;00&quot;;[.A770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Love in a nottle-bu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in a nottle-bush</text:p>
          </table:table-cell>
          <table:table-cell table:formula="of:=CONCATENATE(&quot;https://www.cl.cam.ac.uk/~rja14/musicfiles/rook/rook_pages/&quot;;RIGHT(CONCATENATE(&quot;00&quot;;[.A771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hind the Bush in the Gard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hind the Bush in the Garden</text:p>
          </table:table-cell>
          <table:table-cell table:formula="of:=CONCATENATE(&quot;https://www.cl.cam.ac.uk/~rja14/musicfiles/rook/rook_pages/&quot;;RIGHT(CONCATENATE(&quot;00&quot;;[.A772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A man's a man for a' tha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man's a man for a' that</text:p>
          </table:table-cell>
          <table:table-cell table:formula="of:=CONCATENATE(&quot;https://www.cl.cam.ac.uk/~rja14/musicfiles/rook/rook_pages/&quot;;RIGHT(CONCATENATE(&quot;00&quot;;[.A773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Greenleaves grows Green 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enleaves grows Green O</text:p>
          </table:table-cell>
          <table:table-cell table:formula="of:=CONCATENATE(&quot;https://www.cl.cam.ac.uk/~rja14/musicfiles/rook/rook_pages/&quot;;RIGHT(CONCATENATE(&quot;00&quot;;[.A774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ptn B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n Bing</text:p>
          </table:table-cell>
          <table:table-cell table:formula="of:=CONCATENATE(&quot;https://www.cl.cam.ac.uk/~rja14/musicfiles/rook/rook_pages/&quot;;RIGHT(CONCATENATE(&quot;00&quot;;[.A775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776]); 3);&quot;.htm&quot;)" office:value-type="string" office:string-value="https://www.cl.cam.ac.uk/~rja14/musicfiles/rook/rook_pages/157.htm" calcext:value-type="string">
            <text:p>https://www.cl.cam.ac.uk/~rja14/musicfiles/rook/rook_pages/157.htm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The Peacock follows the H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Peacock follows the Hen, The </text:p>
          </table:table-cell>
          <table:table-cell table:formula="of:=CONCATENATE(&quot;https://www.cl.cam.ac.uk/~rja14/musicfiles/rook/rook_pages/&quot;;RIGHT(CONCATENATE(&quot;00&quot;;[.A777]); 3);&quot;.htm&quot;)" office:value-type="string" office:string-value="https://www.cl.cam.ac.uk/~rja14/musicfiles/rook/rook_pages/158.htm" calcext:value-type="string">
            <text:p>https://www.cl.cam.ac.uk/~rja14/musicfiles/rook/rook_pages/158.htm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Cut &amp; Dry Doll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ut &amp; Dry Dolly</text:p>
          </table:table-cell>
          <table:table-cell table:formula="of:=CONCATENATE(&quot;https://www.cl.cam.ac.uk/~rja14/musicfiles/rook/rook_pages/&quot;;RIGHT(CONCATENATE(&quot;00&quot;;[.A778]); 3);&quot;.htm&quot;)" office:value-type="string" office:string-value="https://www.cl.cam.ac.uk/~rja14/musicfiles/rook/rook_pages/158.htm" calcext:value-type="string">
            <text:p>https://www.cl.cam.ac.uk/~rja14/musicfiles/rook/rook_pages/158.htm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y Own Blue Be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Own Blue Bell</text:p>
          </table:table-cell>
          <table:table-cell table:formula="of:=CONCATENATE(&quot;https://www.cl.cam.ac.uk/~rja14/musicfiles/rook/rook_pages/&quot;;RIGHT(CONCATENATE(&quot;00&quot;;[.A779]); 3);&quot;.htm&quot;)" office:value-type="string" office:string-value="https://www.cl.cam.ac.uk/~rja14/musicfiles/rook/rook_pages/159.htm" calcext:value-type="string">
            <text:p>https://www.cl.cam.ac.uk/~rja14/musicfiles/rook/rook_pages/159.htm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The Banks of Allan Wa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Allan Water, The</text:p>
          </table:table-cell>
          <table:table-cell table:formula="of:=CONCATENATE(&quot;https://www.cl.cam.ac.uk/~rja14/musicfiles/rook/rook_pages/&quot;;RIGHT(CONCATENATE(&quot;00&quot;;[.A780]); 3);&quot;.htm&quot;)" office:value-type="string" office:string-value="https://www.cl.cam.ac.uk/~rja14/musicfiles/rook/rook_pages/159.htm" calcext:value-type="string">
            <text:p>https://www.cl.cam.ac.uk/~rja14/musicfiles/rook/rook_pages/159.htm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Lashly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hly March</text:p>
          </table:table-cell>
          <table:table-cell table:formula="of:=CONCATENATE(&quot;https://www.cl.cam.ac.uk/~rja14/musicfiles/rook/rook_pages/&quot;;RIGHT(CONCATENATE(&quot;00&quot;;[.A781]); 3);&quot;.htm&quot;)" office:value-type="string" office:string-value="https://www.cl.cam.ac.uk/~rja14/musicfiles/rook/rook_pages/159.htm" calcext:value-type="string">
            <text:p>https://www.cl.cam.ac.uk/~rja14/musicfiles/rook/rook_pages/159.htm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erman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erman Waltz</text:p>
          </table:table-cell>
          <table:table-cell table:formula="of:=CONCATENATE(&quot;https://www.cl.cam.ac.uk/~rja14/musicfiles/rook/rook_pages/&quot;;RIGHT(CONCATENATE(&quot;00&quot;;[.A782]); 3);&quot;.htm&quot;)" office:value-type="string" office:string-value="https://www.cl.cam.ac.uk/~rja14/musicfiles/rook/rook_pages/160.htm" calcext:value-type="string">
            <text:p>https://www.cl.cam.ac.uk/~rja14/musicfiles/rook/rook_pages/160.htm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Quadrill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adrille</text:p>
          </table:table-cell>
          <table:table-cell table:formula="of:=CONCATENATE(&quot;https://www.cl.cam.ac.uk/~rja14/musicfiles/rook/rook_pages/&quot;;RIGHT(CONCATENATE(&quot;00&quot;;[.A783]); 3);&quot;.htm&quot;)" office:value-type="string" office:string-value="https://www.cl.cam.ac.uk/~rja14/musicfiles/rook/rook_pages/160.htm" calcext:value-type="string">
            <text:p>https://www.cl.cam.ac.uk/~rja14/musicfiles/rook/rook_pages/160.htm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Meet me by Moon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eet me by Moonlight</text:p>
          </table:table-cell>
          <table:table-cell table:formula="of:=CONCATENATE(&quot;https://www.cl.cam.ac.uk/~rja14/musicfiles/rook/rook_pages/&quot;;RIGHT(CONCATENATE(&quot;00&quot;;[.A784]); 3);&quot;.htm&quot;)" office:value-type="string" office:string-value="https://www.cl.cam.ac.uk/~rja14/musicfiles/rook/rook_pages/160.htm" calcext:value-type="string">
            <text:p>https://www.cl.cam.ac.uk/~rja14/musicfiles/rook/rook_pages/160.htm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erry R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rry Ripe</text:p>
          </table:table-cell>
          <table:table-cell table:formula="of:=CONCATENATE(&quot;https://www.cl.cam.ac.uk/~rja14/musicfiles/rook/rook_pages/&quot;;RIGHT(CONCATENATE(&quot;00&quot;;[.A785]); 3);&quot;.htm&quot;)" office:value-type="string" office:string-value="https://www.cl.cam.ac.uk/~rja14/musicfiles/rook/rook_pages/160.htm" calcext:value-type="string">
            <text:p>https://www.cl.cam.ac.uk/~rja14/musicfiles/rook/rook_pages/160.htm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Alice Gr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ice Gray</text:p>
          </table:table-cell>
          <table:table-cell table:formula="of:=CONCATENATE(&quot;https://www.cl.cam.ac.uk/~rja14/musicfiles/rook/rook_pages/&quot;;RIGHT(CONCATENATE(&quot;00&quot;;[.A786]); 3);&quot;.htm&quot;)" office:value-type="string" office:string-value="https://www.cl.cam.ac.uk/~rja14/musicfiles/rook/rook_pages/161.htm" calcext:value-type="string">
            <text:p>https://www.cl.cam.ac.uk/~rja14/musicfiles/rook/rook_pages/161.htm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Lovely Pegg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ly Peggy</text:p>
          </table:table-cell>
          <table:table-cell table:formula="of:=CONCATENATE(&quot;https://www.cl.cam.ac.uk/~rja14/musicfiles/rook/rook_pages/&quot;;RIGHT(CONCATENATE(&quot;00&quot;;[.A787]); 3);&quot;.htm&quot;)" office:value-type="string" office:string-value="https://www.cl.cam.ac.uk/~rja14/musicfiles/rook/rook_pages/161.htm" calcext:value-type="string">
            <text:p>https://www.cl.cam.ac.uk/~rja14/musicfiles/rook/rook_pages/161.htm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John P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Peel</text:p>
          </table:table-cell>
          <table:table-cell table:formula="of:=CONCATENATE(&quot;https://www.cl.cam.ac.uk/~rja14/musicfiles/rook/rook_pages/&quot;;RIGHT(CONCATENATE(&quot;00&quot;;[.A788]); 3);&quot;.htm&quot;)" office:value-type="string" office:string-value="https://www.cl.cam.ac.uk/~rja14/musicfiles/rook/rook_pages/161.htm" calcext:value-type="string">
            <text:p>https://www.cl.cam.ac.uk/~rja14/musicfiles/rook/rook_pages/161.htm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Cuddy Cla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ddy Clater</text:p>
          </table:table-cell>
          <table:table-cell table:formula="of:=CONCATENATE(&quot;https://www.cl.cam.ac.uk/~rja14/musicfiles/rook/rook_pages/&quot;;RIGHT(CONCATENATE(&quot;00&quot;;[.A789]); 3);&quot;.htm&quot;)" office:value-type="string" office:string-value="https://www.cl.cam.ac.uk/~rja14/musicfiles/rook/rook_pages/161.htm" calcext:value-type="string">
            <text:p>https://www.cl.cam.ac.uk/~rja14/musicfiles/rook/rook_pages/161.htm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From the East breathes the M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rom the East breathes the Morn</text:p>
          </table:table-cell>
          <table:table-cell table:formula="of:=CONCATENATE(&quot;https://www.cl.cam.ac.uk/~rja14/musicfiles/rook/rook_pages/&quot;;RIGHT(CONCATENATE(&quot;00&quot;;[.A790]); 3);&quot;.htm&quot;)" office:value-type="string" office:string-value="https://www.cl.cam.ac.uk/~rja14/musicfiles/rook/rook_pages/161.htm" calcext:value-type="string">
            <text:p>https://www.cl.cam.ac.uk/~rja14/musicfiles/rook/rook_pages/161.htm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Fairest Flow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rest Flower</text:p>
          </table:table-cell>
          <table:table-cell table:formula="of:=CONCATENATE(&quot;https://www.cl.cam.ac.uk/~rja14/musicfiles/rook/rook_pages/&quot;;RIGHT(CONCATENATE(&quot;00&quot;;[.A791]); 3);&quot;.htm&quot;)" office:value-type="string" office:string-value="https://www.cl.cam.ac.uk/~rja14/musicfiles/rook/rook_pages/162.htm" calcext:value-type="string">
            <text:p>https://www.cl.cam.ac.uk/~rja14/musicfiles/rook/rook_pages/162.htm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onny Prince Charl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Prince Charlie</text:p>
          </table:table-cell>
          <table:table-cell table:formula="of:=CONCATENATE(&quot;https://www.cl.cam.ac.uk/~rja14/musicfiles/rook/rook_pages/&quot;;RIGHT(CONCATENATE(&quot;00&quot;;[.A792]); 3);&quot;.htm&quot;)" office:value-type="string" office:string-value="https://www.cl.cam.ac.uk/~rja14/musicfiles/rook/rook_pages/162.htm" calcext:value-type="string">
            <text:p>https://www.cl.cam.ac.uk/~rja14/musicfiles/rook/rook_pages/162.htm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The Laird o' Cockp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ird o' Cockpen, The </text:p>
          </table:table-cell>
          <table:table-cell table:formula="of:=CONCATENATE(&quot;https://www.cl.cam.ac.uk/~rja14/musicfiles/rook/rook_pages/&quot;;RIGHT(CONCATENATE(&quot;00&quot;;[.A793]); 3);&quot;.htm&quot;)" office:value-type="string" office:string-value="https://www.cl.cam.ac.uk/~rja14/musicfiles/rook/rook_pages/162.htm" calcext:value-type="string">
            <text:p>https://www.cl.cam.ac.uk/~rja14/musicfiles/rook/rook_pages/162.htm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Betsey Bak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tsey Baker</text:p>
          </table:table-cell>
          <table:table-cell table:formula="of:=CONCATENATE(&quot;https://www.cl.cam.ac.uk/~rja14/musicfiles/rook/rook_pages/&quot;;RIGHT(CONCATENATE(&quot;00&quot;;[.A794]); 3);&quot;.htm&quot;)" office:value-type="string" office:string-value="https://www.cl.cam.ac.uk/~rja14/musicfiles/rook/rook_pages/162.htm" calcext:value-type="string">
            <text:p>https://www.cl.cam.ac.uk/~rja14/musicfiles/rook/rook_pages/162.htm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arks of Yes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rks of Yester</text:p>
          </table:table-cell>
          <table:table-cell table:formula="of:=CONCATENATE(&quot;https://www.cl.cam.ac.uk/~rja14/musicfiles/rook/rook_pages/&quot;;RIGHT(CONCATENATE(&quot;00&quot;;[.A795]); 3);&quot;.htm&quot;)" office:value-type="string" office:string-value="https://www.cl.cam.ac.uk/~rja14/musicfiles/rook/rook_pages/163.htm" calcext:value-type="string">
            <text:p>https://www.cl.cam.ac.uk/~rja14/musicfiles/rook/rook_pages/163.htm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The Blue Bonne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ue Bonnets, The</text:p>
          </table:table-cell>
          <table:table-cell table:formula="of:=CONCATENATE(&quot;https://www.cl.cam.ac.uk/~rja14/musicfiles/rook/rook_pages/&quot;;RIGHT(CONCATENATE(&quot;00&quot;;[.A796]); 3);&quot;.htm&quot;)" office:value-type="string" office:string-value="https://www.cl.cam.ac.uk/~rja14/musicfiles/rook/rook_pages/163.htm" calcext:value-type="string">
            <text:p>https://www.cl.cam.ac.uk/~rja14/musicfiles/rook/rook_pages/163.htm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Waltz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ltz</text:p>
          </table:table-cell>
          <table:table-cell table:formula="of:=CONCATENATE(&quot;https://www.cl.cam.ac.uk/~rja14/musicfiles/rook/rook_pages/&quot;;RIGHT(CONCATENATE(&quot;00&quot;;[.A797]); 3);&quot;.htm&quot;)" office:value-type="string" office:string-value="https://www.cl.cam.ac.uk/~rja14/musicfiles/rook/rook_pages/163.htm" calcext:value-type="string">
            <text:p>https://www.cl.cam.ac.uk/~rja14/musicfiles/rook/rook_pages/163.htm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iverpool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verpool Hornpipe</text:p>
          </table:table-cell>
          <table:table-cell table:formula="of:=CONCATENATE(&quot;https://www.cl.cam.ac.uk/~rja14/musicfiles/rook/rook_pages/&quot;;RIGHT(CONCATENATE(&quot;00&quot;;[.A798]); 3);&quot;.htm&quot;)" office:value-type="string" office:string-value="https://www.cl.cam.ac.uk/~rja14/musicfiles/rook/rook_pages/163.htm" calcext:value-type="string">
            <text:p>https://www.cl.cam.ac.uk/~rja14/musicfiles/rook/rook_pages/163.htm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The Rantin' Lads of Whickh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antin' Lads of Whickham, The </text:p>
          </table:table-cell>
          <table:table-cell table:formula="of:=CONCATENATE(&quot;https://www.cl.cam.ac.uk/~rja14/musicfiles/rook/rook_pages/&quot;;RIGHT(CONCATENATE(&quot;00&quot;;[.A799]); 3);&quot;.htm&quot;)" office:value-type="string" office:string-value="https://www.cl.cam.ac.uk/~rja14/musicfiles/rook/rook_pages/163.htm" calcext:value-type="string">
            <text:p>https://www.cl.cam.ac.uk/~rja14/musicfiles/rook/rook_pages/163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The Braes of Fettercai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Fettercairn, The</text:p>
          </table:table-cell>
          <table:table-cell table:formula="of:=CONCATENATE(&quot;https://www.cl.cam.ac.uk/~rja14/musicfiles/rook/rook_pages/&quot;;RIGHT(CONCATENATE(&quot;00&quot;;[.A800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Ye sons of Albion take up your arm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e sons of Albion take up your arms</text:p>
          </table:table-cell>
          <table:table-cell table:formula="of:=CONCATENATE(&quot;https://www.cl.cam.ac.uk/~rja14/musicfiles/rook/rook_pages/&quot;;RIGHT(CONCATENATE(&quot;00&quot;;[.A801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The Sylp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ylph, The </text:p>
          </table:table-cell>
          <table:table-cell table:formula="of:=CONCATENATE(&quot;https://www.cl.cam.ac.uk/~rja14/musicfiles/rook/rook_pages/&quot;;RIGHT(CONCATENATE(&quot;00&quot;;[.A802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Frae Clyde's Bonnie Hill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rae Clyde's Bonnie Hills</text:p>
          </table:table-cell>
          <table:table-cell table:formula="of:=CONCATENATE(&quot;https://www.cl.cam.ac.uk/~rja14/musicfiles/rook/rook_pages/&quot;;RIGHT(CONCATENATE(&quot;00&quot;;[.A803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King of the Cannibal Islan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of the Cannibal Islands</text:p>
          </table:table-cell>
          <table:table-cell table:formula="of:=CONCATENATE(&quot;https://www.cl.cam.ac.uk/~rja14/musicfiles/rook/rook_pages/&quot;;RIGHT(CONCATENATE(&quot;00&quot;;[.A804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d and R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d and Raw</text:p>
          </table:table-cell>
          <table:table-cell table:formula="of:=CONCATENATE(&quot;https://www.cl.cam.ac.uk/~rja14/musicfiles/rook/rook_pages/&quot;;RIGHT(CONCATENATE(&quot;00&quot;;[.A805]); 3);&quot;.htm&quot;)" office:value-type="string" office:string-value="https://www.cl.cam.ac.uk/~rja14/musicfiles/rook/rook_pages/164.htm" calcext:value-type="string">
            <text:p>https://www.cl.cam.ac.uk/~rja14/musicfiles/rook/rook_pages/164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Jackson's Crava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son's Cravat</text:p>
          </table:table-cell>
          <table:table-cell table:formula="of:=CONCATENATE(&quot;https://www.cl.cam.ac.uk/~rja14/musicfiles/rook/rook_pages/&quot;;RIGHT(CONCATENATE(&quot;00&quot;;[.A806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Green's Gi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en's Gig</text:p>
          </table:table-cell>
          <table:table-cell table:formula="of:=CONCATENATE(&quot;https://www.cl.cam.ac.uk/~rja14/musicfiles/rook/rook_pages/&quot;;RIGHT(CONCATENATE(&quot;00&quot;;[.A807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Quick 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March</text:p>
          </table:table-cell>
          <table:table-cell table:formula="of:=CONCATENATE(&quot;https://www.cl.cam.ac.uk/~rja14/musicfiles/rook/rook_pages/&quot;;RIGHT(CONCATENATE(&quot;00&quot;;[.A808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Green's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en's Waltz</text:p>
          </table:table-cell>
          <table:table-cell table:formula="of:=CONCATENATE(&quot;https://www.cl.cam.ac.uk/~rja14/musicfiles/rook/rook_pages/&quot;;RIGHT(CONCATENATE(&quot;00&quot;;[.A809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Waltz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ltz</text:p>
          </table:table-cell>
          <table:table-cell table:formula="of:=CONCATENATE(&quot;https://www.cl.cam.ac.uk/~rja14/musicfiles/rook/rook_pages/&quot;;RIGHT(CONCATENATE(&quot;00&quot;;[.A810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ming thro the Ry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ing thro the Rye</text:p>
          </table:table-cell>
          <table:table-cell table:formula="of:=CONCATENATE(&quot;https://www.cl.cam.ac.uk/~rja14/musicfiles/rook/rook_pages/&quot;;RIGHT(CONCATENATE(&quot;00&quot;;[.A811]); 3);&quot;.htm&quot;)" office:value-type="string" office:string-value="https://www.cl.cam.ac.uk/~rja14/musicfiles/rook/rook_pages/165.htm" calcext:value-type="string">
            <text:p>https://www.cl.cam.ac.uk/~rja14/musicfiles/rook/rook_pages/165.htm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Oh! no, we never mention 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h! no, we never mention her</text:p>
          </table:table-cell>
          <table:table-cell table:formula="of:=CONCATENATE(&quot;https://www.cl.cam.ac.uk/~rja14/musicfiles/rook/rook_pages/&quot;;RIGHT(CONCATENATE(&quot;00&quot;;[.A812]); 3);&quot;.htm&quot;)" office:value-type="string" office:string-value="https://www.cl.cam.ac.uk/~rja14/musicfiles/rook/rook_pages/166.htm" calcext:value-type="string">
            <text:p>https://www.cl.cam.ac.uk/~rja14/musicfiles/rook/rook_pages/166.htm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The Lass o' Gowr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' Gowrey, The </text:p>
          </table:table-cell>
          <table:table-cell table:formula="of:=CONCATENATE(&quot;https://www.cl.cam.ac.uk/~rja14/musicfiles/rook/rook_pages/&quot;;RIGHT(CONCATENATE(&quot;00&quot;;[.A813]); 3);&quot;.htm&quot;)" office:value-type="string" office:string-value="https://www.cl.cam.ac.uk/~rja14/musicfiles/rook/rook_pages/166.htm" calcext:value-type="string">
            <text:p>https://www.cl.cam.ac.uk/~rja14/musicfiles/rook/rook_pages/166.htm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I Saw My Love Come Passing By 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 Saw My Love Come Passing By Me</text:p>
          </table:table-cell>
          <table:table-cell table:formula="of:=CONCATENATE(&quot;https://www.cl.cam.ac.uk/~rja14/musicfiles/rook/rook_pages/&quot;;RIGHT(CONCATENATE(&quot;00&quot;;[.A814]); 3);&quot;.htm&quot;)" office:value-type="string" office:string-value="https://www.cl.cam.ac.uk/~rja14/musicfiles/rook/rook_pages/166.htm" calcext:value-type="string">
            <text:p>https://www.cl.cam.ac.uk/~rja14/musicfiles/rook/rook_pages/166.htm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he Low Light Potti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w Light Pottins, The </text:p>
          </table:table-cell>
          <table:table-cell table:formula="of:=CONCATENATE(&quot;https://www.cl.cam.ac.uk/~rja14/musicfiles/rook/rook_pages/&quot;;RIGHT(CONCATENATE(&quot;00&quot;;[.A815]); 3);&quot;.htm&quot;)" office:value-type="string" office:string-value="https://www.cl.cam.ac.uk/~rja14/musicfiles/rook/rook_pages/166.htm" calcext:value-type="string">
            <text:p>https://www.cl.cam.ac.uk/~rja14/musicfiles/rook/rook_pages/166.htm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Roger de Coverl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ger de Coverley</text:p>
          </table:table-cell>
          <table:table-cell table:formula="of:=CONCATENATE(&quot;https://www.cl.cam.ac.uk/~rja14/musicfiles/rook/rook_pages/&quot;;RIGHT(CONCATENATE(&quot;00&quot;;[.A816]); 3);&quot;.htm&quot;)" office:value-type="string" office:string-value="https://www.cl.cam.ac.uk/~rja14/musicfiles/rook/rook_pages/167.htm" calcext:value-type="string">
            <text:p>https://www.cl.cam.ac.uk/~rja14/musicfiles/rook/rook_pages/167.htm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ighland Lassi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Lassie</text:p>
          </table:table-cell>
          <table:table-cell table:formula="of:=CONCATENATE(&quot;https://www.cl.cam.ac.uk/~rja14/musicfiles/rook/rook_pages/&quot;;RIGHT(CONCATENATE(&quot;00&quot;;[.A817]); 3);&quot;.htm&quot;)" office:value-type="string" office:string-value="https://www.cl.cam.ac.uk/~rja14/musicfiles/rook/rook_pages/167.htm" calcext:value-type="string">
            <text:p>https://www.cl.cam.ac.uk/~rja14/musicfiles/rook/rook_pages/167.htm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inna think bonnie Lassie I'm gaun to leave y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inna think bonnie Lassie I'm gaun to leave ye</text:p>
          </table:table-cell>
          <table:table-cell table:formula="of:=CONCATENATE(&quot;https://www.cl.cam.ac.uk/~rja14/musicfiles/rook/rook_pages/&quot;;RIGHT(CONCATENATE(&quot;00&quot;;[.A818]); 3);&quot;.htm&quot;)" office:value-type="string" office:string-value="https://www.cl.cam.ac.uk/~rja14/musicfiles/rook/rook_pages/167.htm" calcext:value-type="string">
            <text:p>https://www.cl.cam.ac.uk/~rja14/musicfiles/rook/rook_pages/167.htm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Donald Dow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ald Dow's Strathspey</text:p>
          </table:table-cell>
          <table:table-cell table:formula="of:=CONCATENATE(&quot;https://www.cl.cam.ac.uk/~rja14/musicfiles/rook/rook_pages/&quot;;RIGHT(CONCATENATE(&quot;00&quot;;[.A819]); 3);&quot;.htm&quot;)" office:value-type="string" office:string-value="https://www.cl.cam.ac.uk/~rja14/musicfiles/rook/rook_pages/167.htm" calcext:value-type="string">
            <text:p>https://www.cl.cam.ac.uk/~rja14/musicfiles/rook/rook_pages/167.htm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Miss Grant of G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Grant of Grant</text:p>
          </table:table-cell>
          <table:table-cell table:formula="of:=CONCATENATE(&quot;https://www.cl.cam.ac.uk/~rja14/musicfiles/rook/rook_pages/&quot;;RIGHT(CONCATENATE(&quot;00&quot;;[.A820]); 3);&quot;.htm&quot;)" office:value-type="string" office:string-value="https://www.cl.cam.ac.uk/~rja14/musicfiles/rook/rook_pages/167.htm" calcext:value-type="string">
            <text:p>https://www.cl.cam.ac.uk/~rja14/musicfiles/rook/rook_pages/167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oop her and Gird h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oop her and Gird her</text:p>
          </table:table-cell>
          <table:table-cell table:formula="of:=CONCATENATE(&quot;https://www.cl.cam.ac.uk/~rja14/musicfiles/rook/rook_pages/&quot;;RIGHT(CONCATENATE(&quot;00&quot;;[.A821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Sheep all in Cluster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ep all in Clusters</text:p>
          </table:table-cell>
          <table:table-cell table:formula="of:=CONCATENATE(&quot;https://www.cl.cam.ac.uk/~rja14/musicfiles/rook/rook_pages/&quot;;RIGHT(CONCATENATE(&quot;00&quot;;[.A822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High way to Gallowa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 way to Galloway</text:p>
          </table:table-cell>
          <table:table-cell table:formula="of:=CONCATENATE(&quot;https://www.cl.cam.ac.uk/~rja14/musicfiles/rook/rook_pages/&quot;;RIGHT(CONCATENATE(&quot;00&quot;;[.A823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True Blue!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 Blue!</text:p>
          </table:table-cell>
          <table:table-cell table:formula="of:=CONCATENATE(&quot;https://www.cl.cam.ac.uk/~rja14/musicfiles/rook/rook_pages/&quot;;RIGHT(CONCATENATE(&quot;00&quot;;[.A824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he Brave Corsic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ve Corsican, The</text:p>
          </table:table-cell>
          <table:table-cell table:formula="of:=CONCATENATE(&quot;https://www.cl.cam.ac.uk/~rja14/musicfiles/rook/rook_pages/&quot;;RIGHT(CONCATENATE(&quot;00&quot;;[.A825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The Auld Grey Mare and I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Grey Mare and I, The</text:p>
          </table:table-cell>
          <table:table-cell table:formula="of:=CONCATENATE(&quot;https://www.cl.cam.ac.uk/~rja14/musicfiles/rook/rook_pages/&quot;;RIGHT(CONCATENATE(&quot;00&quot;;[.A826]); 3);&quot;.htm&quot;)" office:value-type="string" office:string-value="https://www.cl.cam.ac.uk/~rja14/musicfiles/rook/rook_pages/168.htm" calcext:value-type="string">
            <text:p>https://www.cl.cam.ac.uk/~rja14/musicfiles/rook/rook_pages/168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Kitty's Ramble to Yougha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tty's Ramble to Youghal</text:p>
          </table:table-cell>
          <table:table-cell table:formula="of:=CONCATENATE(&quot;https://www.cl.cam.ac.uk/~rja14/musicfiles/rook/rook_pages/&quot;;RIGHT(CONCATENATE(&quot;00&quot;;[.A827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he Durham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rham Hornpipe, The</text:p>
          </table:table-cell>
          <table:table-cell table:formula="of:=CONCATENATE(&quot;https://www.cl.cam.ac.uk/~rja14/musicfiles/rook/rook_pages/&quot;;RIGHT(CONCATENATE(&quot;00&quot;;[.A828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Miss Jessie Scot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Jessie Scott's Reel</text:p>
          </table:table-cell>
          <table:table-cell table:formula="of:=CONCATENATE(&quot;https://www.cl.cam.ac.uk/~rja14/musicfiles/rook/rook_pages/&quot;;RIGHT(CONCATENATE(&quot;00&quot;;[.A829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Kendal Gill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ndal Gills</text:p>
          </table:table-cell>
          <table:table-cell table:formula="of:=CONCATENATE(&quot;https://www.cl.cam.ac.uk/~rja14/musicfiles/rook/rook_pages/&quot;;RIGHT(CONCATENATE(&quot;00&quot;;[.A830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he Childs wish for M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ilds wish for May, The </text:p>
          </table:table-cell>
          <table:table-cell table:formula="of:=CONCATENATE(&quot;https://www.cl.cam.ac.uk/~rja14/musicfiles/rook/rook_pages/&quot;;RIGHT(CONCATENATE(&quot;00&quot;;[.A831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The Neat made Sho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at made Shoe, The </text:p>
          </table:table-cell>
          <table:table-cell table:formula="of:=CONCATENATE(&quot;https://www.cl.cam.ac.uk/~rja14/musicfiles/rook/rook_pages/&quot;;RIGHT(CONCATENATE(&quot;00&quot;;[.A832]); 3);&quot;.htm&quot;)" office:value-type="string" office:string-value="https://www.cl.cam.ac.uk/~rja14/musicfiles/rook/rook_pages/169.htm" calcext:value-type="string">
            <text:p>https://www.cl.cam.ac.uk/~rja14/musicfiles/rook/rook_pages/169.htm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What can the matter be?</text:p>
          </table:table-cell>
          <table:table-cell office:value-type="string" calcext:value-type="string">
            <text:p>with Variations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What can the matter be?</text:p>
          </table:table-cell>
          <table:table-cell table:formula="of:=CONCATENATE(&quot;https://www.cl.cam.ac.uk/~rja14/musicfiles/rook/rook_pages/&quot;;RIGHT(CONCATENATE(&quot;00&quot;;[.A833]); 3);&quot;.htm&quot;)" office:value-type="string" office:string-value="https://www.cl.cam.ac.uk/~rja14/musicfiles/rook/rook_pages/170.htm" calcext:value-type="string">
            <text:p>https://www.cl.cam.ac.uk/~rja14/musicfiles/rook/rook_pages/170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ptn Dea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n Death</text:p>
          </table:table-cell>
          <table:table-cell table:formula="of:=CONCATENATE(&quot;https://www.cl.cam.ac.uk/~rja14/musicfiles/rook/rook_pages/&quot;;RIGHT(CONCATENATE(&quot;00&quot;;[.A834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Highland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Laddie (Jig)</text:p>
          </table:table-cell>
          <table:table-cell table:formula="of:=CONCATENATE(&quot;https://www.cl.cam.ac.uk/~rja14/musicfiles/rook/rook_pages/&quot;;RIGHT(CONCATENATE(&quot;00&quot;;[.A835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No Name to i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o Name to it</text:p>
          </table:table-cell>
          <table:table-cell table:formula="of:=CONCATENATE(&quot;https://www.cl.cam.ac.uk/~rja14/musicfiles/rook/rook_pages/&quot;;RIGHT(CONCATENATE(&quot;00&quot;;[.A836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No Name to i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o Name to it</text:p>
          </table:table-cell>
          <table:table-cell table:formula="of:=CONCATENATE(&quot;https://www.cl.cam.ac.uk/~rja14/musicfiles/rook/rook_pages/&quot;;RIGHT(CONCATENATE(&quot;00&quot;;[.A837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Highland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Laddie (Jig)</text:p>
          </table:table-cell>
          <table:table-cell table:formula="of:=CONCATENATE(&quot;https://www.cl.cam.ac.uk/~rja14/musicfiles/rook/rook_pages/&quot;;RIGHT(CONCATENATE(&quot;00&quot;;[.A838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Prince Charles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 Charles's March</text:p>
          </table:table-cell>
          <table:table-cell table:formula="of:=CONCATENATE(&quot;https://www.cl.cam.ac.uk/~rja14/musicfiles/rook/rook_pages/&quot;;RIGHT(CONCATENATE(&quot;00&quot;;[.A839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Dawn of Ho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wn of Hope</text:p>
          </table:table-cell>
          <table:table-cell table:formula="of:=CONCATENATE(&quot;https://www.cl.cam.ac.uk/~rja14/musicfiles/rook/rook_pages/&quot;;RIGHT(CONCATENATE(&quot;00&quot;;[.A840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huffle and Cu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uffle and Cut</text:p>
          </table:table-cell>
          <table:table-cell table:formula="of:=CONCATENATE(&quot;https://www.cl.cam.ac.uk/~rja14/musicfiles/rook/rook_pages/&quot;;RIGHT(CONCATENATE(&quot;00&quot;;[.A841]); 3);&quot;.htm&quot;)" office:value-type="string" office:string-value="https://www.cl.cam.ac.uk/~rja14/musicfiles/rook/rook_pages/171.htm" calcext:value-type="string">
            <text:p>https://www.cl.cam.ac.uk/~rja14/musicfiles/rook/rook_pages/171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ussiness, a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ussiness, a rant</text:p>
          </table:table-cell>
          <table:table-cell table:formula="of:=CONCATENATE(&quot;https://www.cl.cam.ac.uk/~rja14/musicfiles/rook/rook_pages/&quot;;RIGHT(CONCATENATE(&quot;00&quot;;[.A842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Country Da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untry Dawn</text:p>
          </table:table-cell>
          <table:table-cell table:formula="of:=CONCATENATE(&quot;https://www.cl.cam.ac.uk/~rja14/musicfiles/rook/rook_pages/&quot;;RIGHT(CONCATENATE(&quot;00&quot;;[.A843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Castle D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stle Down</text:p>
          </table:table-cell>
          <table:table-cell table:formula="of:=CONCATENATE(&quot;https://www.cl.cam.ac.uk/~rja14/musicfiles/rook/rook_pages/&quot;;RIGHT(CONCATENATE(&quot;00&quot;;[.A844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reast Kn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east Knot</text:p>
          </table:table-cell>
          <table:table-cell table:formula="of:=CONCATENATE(&quot;https://www.cl.cam.ac.uk/~rja14/musicfiles/rook/rook_pages/&quot;;RIGHT(CONCATENATE(&quot;00&quot;;[.A845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Smiling Matt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miling Matty</text:p>
          </table:table-cell>
          <table:table-cell table:formula="of:=CONCATENATE(&quot;https://www.cl.cam.ac.uk/~rja14/musicfiles/rook/rook_pages/&quot;;RIGHT(CONCATENATE(&quot;00&quot;;[.A846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Blonzebat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onzebatter</text:p>
          </table:table-cell>
          <table:table-cell table:formula="of:=CONCATENATE(&quot;https://www.cl.cam.ac.uk/~rja14/musicfiles/rook/rook_pages/&quot;;RIGHT(CONCATENATE(&quot;00&quot;;[.A847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he Ru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ugg, The</text:p>
          </table:table-cell>
          <table:table-cell table:formula="of:=CONCATENATE(&quot;https://www.cl.cam.ac.uk/~rja14/musicfiles/rook/rook_pages/&quot;;RIGHT(CONCATENATE(&quot;00&quot;;[.A848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Ree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el</text:p>
          </table:table-cell>
          <table:table-cell table:formula="of:=CONCATENATE(&quot;https://www.cl.cam.ac.uk/~rja14/musicfiles/rook/rook_pages/&quot;;RIGHT(CONCATENATE(&quot;00&quot;;[.A849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You be welcome here aga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ou be welcome here again</text:p>
          </table:table-cell>
          <table:table-cell table:formula="of:=CONCATENATE(&quot;https://www.cl.cam.ac.uk/~rja14/musicfiles/rook/rook_pages/&quot;;RIGHT(CONCATENATE(&quot;00&quot;;[.A850]); 3);&quot;.htm&quot;)" office:value-type="string" office:string-value="https://www.cl.cam.ac.uk/~rja14/musicfiles/rook/rook_pages/172.htm" calcext:value-type="string">
            <text:p>https://www.cl.cam.ac.uk/~rja14/musicfiles/rook/rook_pages/172.ht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liphornia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liphornia Minuett</text:p>
          </table:table-cell>
          <table:table-cell table:formula="of:=CONCATENATE(&quot;https://www.cl.cam.ac.uk/~rja14/musicfiles/rook/rook_pages/&quot;;RIGHT(CONCATENATE(&quot;00&quot;;[.A851]); 3);&quot;.htm&quot;)" office:value-type="string" office:string-value="https://www.cl.cam.ac.uk/~rja14/musicfiles/rook/rook_pages/173.htm" calcext:value-type="string">
            <text:p>https://www.cl.cam.ac.uk/~rja14/musicfiles/rook/rook_pages/173.ht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Hunter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unter's Minuett</text:p>
          </table:table-cell>
          <table:table-cell table:formula="of:=CONCATENATE(&quot;https://www.cl.cam.ac.uk/~rja14/musicfiles/rook/rook_pages/&quot;;RIGHT(CONCATENATE(&quot;00&quot;;[.A852]); 3);&quot;.htm&quot;)" office:value-type="string" office:string-value="https://www.cl.cam.ac.uk/~rja14/musicfiles/rook/rook_pages/173.htm" calcext:value-type="string">
            <text:p>https://www.cl.cam.ac.uk/~rja14/musicfiles/rook/rook_pages/173.ht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Mr Richard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Richard's Minuett</text:p>
          </table:table-cell>
          <table:table-cell table:formula="of:=CONCATENATE(&quot;https://www.cl.cam.ac.uk/~rja14/musicfiles/rook/rook_pages/&quot;;RIGHT(CONCATENATE(&quot;00&quot;;[.A853]); 3);&quot;.htm&quot;)" office:value-type="string" office:string-value="https://www.cl.cam.ac.uk/~rja14/musicfiles/rook/rook_pages/173.htm" calcext:value-type="string">
            <text:p>https://www.cl.cam.ac.uk/~rja14/musicfiles/rook/rook_pages/173.ht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54]); 3);&quot;.htm&quot;)" office:value-type="string" office:string-value="https://www.cl.cam.ac.uk/~rja14/musicfiles/rook/rook_pages/173.htm" calcext:value-type="string">
            <text:p>https://www.cl.cam.ac.uk/~rja14/musicfiles/rook/rook_pages/173.htm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55]); 3);&quot;.htm&quot;)" office:value-type="string" office:string-value="https://www.cl.cam.ac.uk/~rja14/musicfiles/rook/rook_pages/173.htm" calcext:value-type="string">
            <text:p>https://www.cl.cam.ac.uk/~rja14/musicfiles/rook/rook_pages/173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Lady Kilmarnock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Kilmarnock's Minuett</text:p>
          </table:table-cell>
          <table:table-cell table:formula="of:=CONCATENATE(&quot;https://www.cl.cam.ac.uk/~rja14/musicfiles/rook/rook_pages/&quot;;RIGHT(CONCATENATE(&quot;00&quot;;[.A856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op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pe's Minuett</text:p>
          </table:table-cell>
          <table:table-cell table:formula="of:=CONCATENATE(&quot;https://www.cl.cam.ac.uk/~rja14/musicfiles/rook/rook_pages/&quot;;RIGHT(CONCATENATE(&quot;00&quot;;[.A857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rinc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's Minuett</text:p>
          </table:table-cell>
          <table:table-cell table:formula="of:=CONCATENATE(&quot;https://www.cl.cam.ac.uk/~rja14/musicfiles/rook/rook_pages/&quot;;RIGHT(CONCATENATE(&quot;00&quot;;[.A858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The Brow o' th' H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ow o' th' Hill, The</text:p>
          </table:table-cell>
          <table:table-cell table:formula="of:=CONCATENATE(&quot;https://www.cl.cam.ac.uk/~rja14/musicfiles/rook/rook_pages/&quot;;RIGHT(CONCATENATE(&quot;00&quot;;[.A859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60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61]); 3);&quot;.htm&quot;)" office:value-type="string" office:string-value="https://www.cl.cam.ac.uk/~rja14/musicfiles/rook/rook_pages/174.htm" calcext:value-type="string">
            <text:p>https://www.cl.cam.ac.uk/~rja14/musicfiles/rook/rook_pages/174.ht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Princess Cobourg's Waltz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Princess Cobourg's Waltz</text:p>
          </table:table-cell>
          <table:table-cell table:formula="of:=CONCATENATE(&quot;https://www.cl.cam.ac.uk/~rja14/musicfiles/rook/rook_pages/&quot;;RIGHT(CONCATENATE(&quot;00&quot;;[.A862]); 3);&quot;.htm&quot;)" office:value-type="string" office:string-value="https://www.cl.cam.ac.uk/~rja14/musicfiles/rook/rook_pages/175.htm" calcext:value-type="string">
            <text:p>https://www.cl.cam.ac.uk/~rja14/musicfiles/rook/rook_pages/175.ht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Favourite Waltz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avourite Waltz</text:p>
          </table:table-cell>
          <table:table-cell table:formula="of:=CONCATENATE(&quot;https://www.cl.cam.ac.uk/~rja14/musicfiles/rook/rook_pages/&quot;;RIGHT(CONCATENATE(&quot;00&quot;;[.A863]); 3);&quot;.htm&quot;)" office:value-type="string" office:string-value="https://www.cl.cam.ac.uk/~rja14/musicfiles/rook/rook_pages/175.htm" calcext:value-type="string">
            <text:p>https://www.cl.cam.ac.uk/~rja14/musicfiles/rook/rook_pages/175.ht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Oyster Gir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yster Girl</text:p>
          </table:table-cell>
          <table:table-cell table:formula="of:=CONCATENATE(&quot;https://www.cl.cam.ac.uk/~rja14/musicfiles/rook/rook_pages/&quot;;RIGHT(CONCATENATE(&quot;00&quot;;[.A864]); 3);&quot;.htm&quot;)" office:value-type="string" office:string-value="https://www.cl.cam.ac.uk/~rja14/musicfiles/rook/rook_pages/175.htm" calcext:value-type="string">
            <text:p>https://www.cl.cam.ac.uk/~rja14/musicfiles/rook/rook_pages/175.htm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ware of Lov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ware of Love</text:p>
          </table:table-cell>
          <table:table-cell table:formula="of:=CONCATENATE(&quot;https://www.cl.cam.ac.uk/~rja14/musicfiles/rook/rook_pages/&quot;;RIGHT(CONCATENATE(&quot;00&quot;;[.A865]); 3);&quot;.htm&quot;)" office:value-type="string" office:string-value="https://www.cl.cam.ac.uk/~rja14/musicfiles/rook/rook_pages/175.htm" calcext:value-type="string">
            <text:p>https://www.cl.cam.ac.uk/~rja14/musicfiles/rook/rook_pages/175.htm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The King God Bless hi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God Bless him, The</text:p>
          </table:table-cell>
          <table:table-cell table:formula="of:=CONCATENATE(&quot;https://www.cl.cam.ac.uk/~rja14/musicfiles/rook/rook_pages/&quot;;RIGHT(CONCATENATE(&quot;00&quot;;[.A866]); 3);&quot;.htm&quot;)" office:value-type="string" office:string-value="https://www.cl.cam.ac.uk/~rja14/musicfiles/rook/rook_pages/176.htm" calcext:value-type="string">
            <text:p>https://www.cl.cam.ac.uk/~rja14/musicfiles/rook/rook_pages/176.htm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Hearts of Oa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arts of Oak</text:p>
          </table:table-cell>
          <table:table-cell table:formula="of:=CONCATENATE(&quot;https://www.cl.cam.ac.uk/~rja14/musicfiles/rook/rook_pages/&quot;;RIGHT(CONCATENATE(&quot;00&quot;;[.A867]); 3);&quot;.htm&quot;)" office:value-type="string" office:string-value="https://www.cl.cam.ac.uk/~rja14/musicfiles/rook/rook_pages/176.htm" calcext:value-type="string">
            <text:p>https://www.cl.cam.ac.uk/~rja14/musicfiles/rook/rook_pages/176.htm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ll the Blue Bonnets are o'er the Bord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l the Blue Bonnets are o'er the Border</text:p>
          </table:table-cell>
          <table:table-cell table:formula="of:=CONCATENATE(&quot;https://www.cl.cam.ac.uk/~rja14/musicfiles/rook/rook_pages/&quot;;RIGHT(CONCATENATE(&quot;00&quot;;[.A868]); 3);&quot;.htm&quot;)" office:value-type="string" office:string-value="https://www.cl.cam.ac.uk/~rja14/musicfiles/rook/rook_pages/176.htm" calcext:value-type="string">
            <text:p>https://www.cl.cam.ac.uk/~rja14/musicfiles/rook/rook_pages/176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69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70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ady Baltimor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Baltimore's Minuett</text:p>
          </table:table-cell>
          <table:table-cell table:formula="of:=CONCATENATE(&quot;https://www.cl.cam.ac.uk/~rja14/musicfiles/rook/rook_pages/&quot;;RIGHT(CONCATENATE(&quot;00&quot;;[.A871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72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73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lsize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lsize Minuett</text:p>
          </table:table-cell>
          <table:table-cell table:formula="of:=CONCATENATE(&quot;https://www.cl.cam.ac.uk/~rja14/musicfiles/rook/rook_pages/&quot;;RIGHT(CONCATENATE(&quot;00&quot;;[.A874]); 3);&quot;.htm&quot;)" office:value-type="string" office:string-value="https://www.cl.cam.ac.uk/~rja14/musicfiles/rook/rook_pages/177.htm" calcext:value-type="string">
            <text:p>https://www.cl.cam.ac.uk/~rja14/musicfiles/rook/rook_pages/177.htm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75]); 3);&quot;.htm&quot;)" office:value-type="string" office:string-value="https://www.cl.cam.ac.uk/~rja14/musicfiles/rook/rook_pages/178.htm" calcext:value-type="string">
            <text:p>https://www.cl.cam.ac.uk/~rja14/musicfiles/rook/rook_pages/178.htm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Minuet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</text:p>
          </table:table-cell>
          <table:table-cell table:formula="of:=CONCATENATE(&quot;https://www.cl.cam.ac.uk/~rja14/musicfiles/rook/rook_pages/&quot;;RIGHT(CONCATENATE(&quot;00&quot;;[.A876]); 3);&quot;.htm&quot;)" office:value-type="string" office:string-value="https://www.cl.cam.ac.uk/~rja14/musicfiles/rook/rook_pages/178.htm" calcext:value-type="string">
            <text:p>https://www.cl.cam.ac.uk/~rja14/musicfiles/rook/rook_pages/178.htm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Minuetto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nuetto</text:p>
          </table:table-cell>
          <table:table-cell table:formula="of:=CONCATENATE(&quot;https://www.cl.cam.ac.uk/~rja14/musicfiles/rook/rook_pages/&quot;;RIGHT(CONCATENATE(&quot;00&quot;;[.A877]); 3);&quot;.htm&quot;)" office:value-type="string" office:string-value="https://www.cl.cam.ac.uk/~rja14/musicfiles/rook/rook_pages/178.htm" calcext:value-type="string">
            <text:p>https://www.cl.cam.ac.uk/~rja14/musicfiles/rook/rook_pages/178.htm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ld Bas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ld Bass Minuett</text:p>
          </table:table-cell>
          <table:table-cell table:formula="of:=CONCATENATE(&quot;https://www.cl.cam.ac.uk/~rja14/musicfiles/rook/rook_pages/&quot;;RIGHT(CONCATENATE(&quot;00&quot;;[.A878]); 3);&quot;.htm&quot;)" office:value-type="string" office:string-value="https://www.cl.cam.ac.uk/~rja14/musicfiles/rook/rook_pages/178.htm" calcext:value-type="string">
            <text:p>https://www.cl.cam.ac.uk/~rja14/musicfiles/rook/rook_pages/178.htm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The Dandy 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ndy O, The</text:p>
          </table:table-cell>
          <table:table-cell table:formula="of:=CONCATENATE(&quot;https://www.cl.cam.ac.uk/~rja14/musicfiles/rook/rook_pages/&quot;;RIGHT(CONCATENATE(&quot;00&quot;;[.A879]); 3);&quot;.htm&quot;)" office:value-type="string" office:string-value="https://www.cl.cam.ac.uk/~rja14/musicfiles/rook/rook_pages/178.htm" calcext:value-type="string">
            <text:p>https://www.cl.cam.ac.uk/~rja14/musicfiles/rook/rook_pages/178.htm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Mary I believed thee tru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y I believed thee true</text:p>
          </table:table-cell>
          <table:table-cell table:formula="of:=CONCATENATE(&quot;https://www.cl.cam.ac.uk/~rja14/musicfiles/rook/rook_pages/&quot;;RIGHT(CONCATENATE(&quot;00&quot;;[.A880]); 3);&quot;.htm&quot;)" office:value-type="string" office:string-value="https://www.cl.cam.ac.uk/~rja14/musicfiles/rook/rook_pages/179.htm" calcext:value-type="string">
            <text:p>https://www.cl.cam.ac.uk/~rja14/musicfiles/rook/rook_pages/179.htm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a Dian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Diana</text:p>
          </table:table-cell>
          <table:table-cell table:formula="of:=CONCATENATE(&quot;https://www.cl.cam.ac.uk/~rja14/musicfiles/rook/rook_pages/&quot;;RIGHT(CONCATENATE(&quot;00&quot;;[.A881]); 3);&quot;.htm&quot;)" office:value-type="string" office:string-value="https://www.cl.cam.ac.uk/~rja14/musicfiles/rook/rook_pages/179.htm" calcext:value-type="string">
            <text:p>https://www.cl.cam.ac.uk/~rja14/musicfiles/rook/rook_pages/179.htm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Quadrill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adrille</text:p>
          </table:table-cell>
          <table:table-cell table:formula="of:=CONCATENATE(&quot;https://www.cl.cam.ac.uk/~rja14/musicfiles/rook/rook_pages/&quot;;RIGHT(CONCATENATE(&quot;00&quot;;[.A882]); 3);&quot;.htm&quot;)" office:value-type="string" office:string-value="https://www.cl.cam.ac.uk/~rja14/musicfiles/rook/rook_pages/179.htm" calcext:value-type="string">
            <text:p>https://www.cl.cam.ac.uk/~rja14/musicfiles/rook/rook_pages/179.htm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New Blown Ro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 Blown Rose</text:p>
          </table:table-cell>
          <table:table-cell table:formula="of:=CONCATENATE(&quot;https://www.cl.cam.ac.uk/~rja14/musicfiles/rook/rook_pages/&quot;;RIGHT(CONCATENATE(&quot;00&quot;;[.A883]); 3);&quot;.htm&quot;)" office:value-type="string" office:string-value="https://www.cl.cam.ac.uk/~rja14/musicfiles/rook/rook_pages/179.htm" calcext:value-type="string">
            <text:p>https://www.cl.cam.ac.uk/~rja14/musicfiles/rook/rook_pages/179.htm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rincess Charlotte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rincess Charlotte's hornpipe</text:p>
          </table:table-cell>
          <table:table-cell table:formula="of:=CONCATENATE(&quot;https://www.cl.cam.ac.uk/~rja14/musicfiles/rook/rook_pages/&quot;;RIGHT(CONCATENATE(&quot;00&quot;;[.A884]); 3);&quot;.htm&quot;)" office:value-type="string" office:string-value="https://www.cl.cam.ac.uk/~rja14/musicfiles/rook/rook_pages/180.htm" calcext:value-type="string">
            <text:p>https://www.cl.cam.ac.uk/~rja14/musicfiles/rook/rook_pages/180.htm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Dashing White Sarge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shing White Sargeant</text:p>
          </table:table-cell>
          <table:table-cell table:formula="of:=CONCATENATE(&quot;https://www.cl.cam.ac.uk/~rja14/musicfiles/rook/rook_pages/&quot;;RIGHT(CONCATENATE(&quot;00&quot;;[.A885]); 3);&quot;.htm&quot;)" office:value-type="string" office:string-value="https://www.cl.cam.ac.uk/~rja14/musicfiles/rook/rook_pages/180.htm" calcext:value-type="string">
            <text:p>https://www.cl.cam.ac.uk/~rja14/musicfiles/rook/rook_pages/180.htm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Queen Caroline's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Caroline's Waltz</text:p>
          </table:table-cell>
          <table:table-cell table:formula="of:=CONCATENATE(&quot;https://www.cl.cam.ac.uk/~rja14/musicfiles/rook/rook_pages/&quot;;RIGHT(CONCATENATE(&quot;00&quot;;[.A886]); 3);&quot;.htm&quot;)" office:value-type="string" office:string-value="https://www.cl.cam.ac.uk/~rja14/musicfiles/rook/rook_pages/180.htm" calcext:value-type="string">
            <text:p>https://www.cl.cam.ac.uk/~rja14/musicfiles/rook/rook_pages/180.htm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Belisle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lisle Minuet</text:p>
          </table:table-cell>
          <table:table-cell table:formula="of:=CONCATENATE(&quot;https://www.cl.cam.ac.uk/~rja14/musicfiles/rook/rook_pages/&quot;;RIGHT(CONCATENATE(&quot;00&quot;;[.A887]); 3);&quot;.htm&quot;)" office:value-type="string" office:string-value="https://www.cl.cam.ac.uk/~rja14/musicfiles/rook/rook_pages/180.htm" calcext:value-type="string">
            <text:p>https://www.cl.cam.ac.uk/~rja14/musicfiles/rook/rook_pages/180.htm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ing George's 3rd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George's 3rd Minuet</text:p>
          </table:table-cell>
          <table:table-cell table:formula="of:=CONCATENATE(&quot;https://www.cl.cam.ac.uk/~rja14/musicfiles/rook/rook_pages/&quot;;RIGHT(CONCATENATE(&quot;00&quot;;[.A888]); 3);&quot;.htm&quot;)" office:value-type="string" office:string-value="https://www.cl.cam.ac.uk/~rja14/musicfiles/rook/rook_pages/180.htm" calcext:value-type="string">
            <text:p>https://www.cl.cam.ac.uk/~rja14/musicfiles/rook/rook_pages/180.htm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My Daddy's left me gear enoug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Daddy's left me gear enough</text:p>
          </table:table-cell>
          <table:table-cell table:formula="of:=CONCATENATE(&quot;https://www.cl.cam.ac.uk/~rja14/musicfiles/rook/rook_pages/&quot;;RIGHT(CONCATENATE(&quot;00&quot;;[.A889]); 3);&quot;.htm&quot;)" office:value-type="string" office:string-value="https://www.cl.cam.ac.uk/~rja14/musicfiles/rook/rook_pages/181.htm" calcext:value-type="string">
            <text:p>https://www.cl.cam.ac.uk/~rja14/musicfiles/rook/rook_pages/181.htm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The Dawning of the D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wning of the Day, The </text:p>
          </table:table-cell>
          <table:table-cell table:formula="of:=CONCATENATE(&quot;https://www.cl.cam.ac.uk/~rja14/musicfiles/rook/rook_pages/&quot;;RIGHT(CONCATENATE(&quot;00&quot;;[.A890]); 3);&quot;.htm&quot;)" office:value-type="string" office:string-value="https://www.cl.cam.ac.uk/~rja14/musicfiles/rook/rook_pages/181.htm" calcext:value-type="string">
            <text:p>https://www.cl.cam.ac.uk/~rja14/musicfiles/rook/rook_pages/181.htm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891]); 3);&quot;.htm&quot;)" office:value-type="string" office:string-value="https://www.cl.cam.ac.uk/~rja14/musicfiles/rook/rook_pages/181.htm" calcext:value-type="string">
            <text:p>https://www.cl.cam.ac.uk/~rja14/musicfiles/rook/rook_pages/181.htm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Look behind yo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ok behind you</text:p>
          </table:table-cell>
          <table:table-cell table:formula="of:=CONCATENATE(&quot;https://www.cl.cam.ac.uk/~rja14/musicfiles/rook/rook_pages/&quot;;RIGHT(CONCATENATE(&quot;00&quot;;[.A892]); 3);&quot;.htm&quot;)" office:value-type="string" office:string-value="https://www.cl.cam.ac.uk/~rja14/musicfiles/rook/rook_pages/181.htm" calcext:value-type="string">
            <text:p>https://www.cl.cam.ac.uk/~rja14/musicfiles/rook/rook_pages/181.htm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Look before yo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ok before you</text:p>
          </table:table-cell>
          <table:table-cell table:formula="of:=CONCATENATE(&quot;https://www.cl.cam.ac.uk/~rja14/musicfiles/rook/rook_pages/&quot;;RIGHT(CONCATENATE(&quot;00&quot;;[.A893]); 3);&quot;.htm&quot;)" office:value-type="string" office:string-value="https://www.cl.cam.ac.uk/~rja14/musicfiles/rook/rook_pages/181.htm" calcext:value-type="string">
            <text:p>https://www.cl.cam.ac.uk/~rja14/musicfiles/rook/rook_pages/181.htm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 Gow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 Gow's Strathspey</text:p>
          </table:table-cell>
          <table:table-cell table:formula="of:=CONCATENATE(&quot;https://www.cl.cam.ac.uk/~rja14/musicfiles/rook/rook_pages/&quot;;RIGHT(CONCATENATE(&quot;00&quot;;[.A894]); 3);&quot;.htm&quot;)" office:value-type="string" office:string-value="https://www.cl.cam.ac.uk/~rja14/musicfiles/rook/rook_pages/182.htm" calcext:value-type="string">
            <text:p>https://www.cl.cam.ac.uk/~rja14/musicfiles/rook/rook_pages/182.htm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The Feet Wash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eet Washing, The</text:p>
          </table:table-cell>
          <table:table-cell table:formula="of:=CONCATENATE(&quot;https://www.cl.cam.ac.uk/~rja14/musicfiles/rook/rook_pages/&quot;;RIGHT(CONCATENATE(&quot;00&quot;;[.A895]); 3);&quot;.htm&quot;)" office:value-type="string" office:string-value="https://www.cl.cam.ac.uk/~rja14/musicfiles/rook/rook_pages/182.htm" calcext:value-type="string">
            <text:p>https://www.cl.cam.ac.uk/~rja14/musicfiles/rook/rook_pages/182.htm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The Haughs o' Cromda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ughs o' Cromdale, The </text:p>
          </table:table-cell>
          <table:table-cell table:formula="of:=CONCATENATE(&quot;https://www.cl.cam.ac.uk/~rja14/musicfiles/rook/rook_pages/&quot;;RIGHT(CONCATENATE(&quot;00&quot;;[.A896]); 3);&quot;.htm&quot;)" office:value-type="string" office:string-value="https://www.cl.cam.ac.uk/~rja14/musicfiles/rook/rook_pages/182.htm" calcext:value-type="string">
            <text:p>https://www.cl.cam.ac.uk/~rja14/musicfiles/rook/rook_pages/182.htm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Hawick Las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wick Lasses</text:p>
          </table:table-cell>
          <table:table-cell table:formula="of:=CONCATENATE(&quot;https://www.cl.cam.ac.uk/~rja14/musicfiles/rook/rook_pages/&quot;;RIGHT(CONCATENATE(&quot;00&quot;;[.A897]); 3);&quot;.htm&quot;)" office:value-type="string" office:string-value="https://www.cl.cam.ac.uk/~rja14/musicfiles/rook/rook_pages/182.htm" calcext:value-type="string">
            <text:p>https://www.cl.cam.ac.uk/~rja14/musicfiles/rook/rook_pages/182.htm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Gold in Goupi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ld in Goupins</text:p>
          </table:table-cell>
          <table:table-cell table:formula="of:=CONCATENATE(&quot;https://www.cl.cam.ac.uk/~rja14/musicfiles/rook/rook_pages/&quot;;RIGHT(CONCATENATE(&quot;00&quot;;[.A898]); 3);&quot;.htm&quot;)" office:value-type="string" office:string-value="https://www.cl.cam.ac.uk/~rja14/musicfiles/rook/rook_pages/182.htm" calcext:value-type="string">
            <text:p>https://www.cl.cam.ac.uk/~rja14/musicfiles/rook/rook_pages/182.htm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Imperial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mperial Quick step</text:p>
          </table:table-cell>
          <table:table-cell table:formula="of:=CONCATENATE(&quot;https://www.cl.cam.ac.uk/~rja14/musicfiles/rook/rook_pages/&quot;;RIGHT(CONCATENATE(&quot;00&quot;;[.A899]); 3);&quot;.htm&quot;)" office:value-type="string" office:string-value="https://www.cl.cam.ac.uk/~rja14/musicfiles/rook/rook_pages/183.htm" calcext:value-type="string">
            <text:p>https://www.cl.cam.ac.uk/~rja14/musicfiles/rook/rook_pages/183.htm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The Serena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erenade, The </text:p>
          </table:table-cell>
          <table:table-cell table:formula="of:=CONCATENATE(&quot;https://www.cl.cam.ac.uk/~rja14/musicfiles/rook/rook_pages/&quot;;RIGHT(CONCATENATE(&quot;00&quot;;[.A900]); 3);&quot;.htm&quot;)" office:value-type="string" office:string-value="https://www.cl.cam.ac.uk/~rja14/musicfiles/rook/rook_pages/183.htm" calcext:value-type="string">
            <text:p>https://www.cl.cam.ac.uk/~rja14/musicfiles/rook/rook_pages/183.htm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lack Jok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lack Joke</text:p>
          </table:table-cell>
          <table:table-cell table:formula="of:=CONCATENATE(&quot;https://www.cl.cam.ac.uk/~rja14/musicfiles/rook/rook_pages/&quot;;RIGHT(CONCATENATE(&quot;00&quot;;[.A901]); 3);&quot;.htm&quot;)" office:value-type="string" office:string-value="https://www.cl.cam.ac.uk/~rja14/musicfiles/rook/rook_pages/183.htm" calcext:value-type="string">
            <text:p>https://www.cl.cam.ac.uk/~rja14/musicfiles/rook/rook_pages/183.htm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andle's Minue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ndle's Minuett</text:p>
          </table:table-cell>
          <table:table-cell table:formula="of:=CONCATENATE(&quot;https://www.cl.cam.ac.uk/~rja14/musicfiles/rook/rook_pages/&quot;;RIGHT(CONCATENATE(&quot;00&quot;;[.A902]); 3);&quot;.htm&quot;)" office:value-type="string" office:string-value="https://www.cl.cam.ac.uk/~rja14/musicfiles/rook/rook_pages/183.htm" calcext:value-type="string">
            <text:p>https://www.cl.cam.ac.uk/~rja14/musicfiles/rook/rook_pages/183.htm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Quadrill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adrille</text:p>
          </table:table-cell>
          <table:table-cell table:formula="of:=CONCATENATE(&quot;https://www.cl.cam.ac.uk/~rja14/musicfiles/rook/rook_pages/&quot;;RIGHT(CONCATENATE(&quot;00&quot;;[.A903]); 3);&quot;.htm&quot;)" office:value-type="string" office:string-value="https://www.cl.cam.ac.uk/~rja14/musicfiles/rook/rook_pages/184.htm" calcext:value-type="string">
            <text:p>https://www.cl.cam.ac.uk/~rja14/musicfiles/rook/rook_pages/184.htm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uke of York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York's March</text:p>
          </table:table-cell>
          <table:table-cell table:formula="of:=CONCATENATE(&quot;https://www.cl.cam.ac.uk/~rja14/musicfiles/rook/rook_pages/&quot;;RIGHT(CONCATENATE(&quot;00&quot;;[.A904]); 3);&quot;.htm&quot;)" office:value-type="string" office:string-value="https://www.cl.cam.ac.uk/~rja14/musicfiles/rook/rook_pages/184.htm" calcext:value-type="string">
            <text:p>https://www.cl.cam.ac.uk/~rja14/musicfiles/rook/rook_pages/184.htm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Robin Ad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bin Adair</text:p>
          </table:table-cell>
          <table:table-cell table:formula="of:=CONCATENATE(&quot;https://www.cl.cam.ac.uk/~rja14/musicfiles/rook/rook_pages/&quot;;RIGHT(CONCATENATE(&quot;00&quot;;[.A905]); 3);&quot;.htm&quot;)" office:value-type="string" office:string-value="https://www.cl.cam.ac.uk/~rja14/musicfiles/rook/rook_pages/184.htm" calcext:value-type="string">
            <text:p>https://www.cl.cam.ac.uk/~rja14/musicfiles/rook/rook_pages/184.htm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Just like love is yonder ro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ust like love is yonder rose</text:p>
          </table:table-cell>
          <table:table-cell table:formula="of:=CONCATENATE(&quot;https://www.cl.cam.ac.uk/~rja14/musicfiles/rook/rook_pages/&quot;;RIGHT(CONCATENATE(&quot;00&quot;;[.A906]); 3);&quot;.htm&quot;)" office:value-type="string" office:string-value="https://www.cl.cam.ac.uk/~rja14/musicfiles/rook/rook_pages/184.htm" calcext:value-type="string">
            <text:p>https://www.cl.cam.ac.uk/~rja14/musicfiles/rook/rook_pages/184.htm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es Deux Ami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es Deux Amies</text:p>
          </table:table-cell>
          <table:table-cell table:formula="of:=CONCATENATE(&quot;https://www.cl.cam.ac.uk/~rja14/musicfiles/rook/rook_pages/&quot;;RIGHT(CONCATENATE(&quot;00&quot;;[.A907]); 3);&quot;.htm&quot;)" office:value-type="string" office:string-value="https://www.cl.cam.ac.uk/~rja14/musicfiles/rook/rook_pages/185.htm" calcext:value-type="string">
            <text:p>https://www.cl.cam.ac.uk/~rja14/musicfiles/rook/rook_pages/185.htm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La Batteu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Batteus</text:p>
          </table:table-cell>
          <table:table-cell table:formula="of:=CONCATENATE(&quot;https://www.cl.cam.ac.uk/~rja14/musicfiles/rook/rook_pages/&quot;;RIGHT(CONCATENATE(&quot;00&quot;;[.A908]); 3);&quot;.htm&quot;)" office:value-type="string" office:string-value="https://www.cl.cam.ac.uk/~rja14/musicfiles/rook/rook_pages/185.htm" calcext:value-type="string">
            <text:p>https://www.cl.cam.ac.uk/~rja14/musicfiles/rook/rook_pages/185.htm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La Conquere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Conquerete</text:p>
          </table:table-cell>
          <table:table-cell table:formula="of:=CONCATENATE(&quot;https://www.cl.cam.ac.uk/~rja14/musicfiles/rook/rook_pages/&quot;;RIGHT(CONCATENATE(&quot;00&quot;;[.A909]); 3);&quot;.htm&quot;)" office:value-type="string" office:string-value="https://www.cl.cam.ac.uk/~rja14/musicfiles/rook/rook_pages/185.htm" calcext:value-type="string">
            <text:p>https://www.cl.cam.ac.uk/~rja14/musicfiles/rook/rook_pages/185.htm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The Light Bar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ght Bark, The </text:p>
          </table:table-cell>
          <table:table-cell table:formula="of:=CONCATENATE(&quot;https://www.cl.cam.ac.uk/~rja14/musicfiles/rook/rook_pages/&quot;;RIGHT(CONCATENATE(&quot;00&quot;;[.A910]); 3);&quot;.htm&quot;)" office:value-type="string" office:string-value="https://www.cl.cam.ac.uk/~rja14/musicfiles/rook/rook_pages/186.htm" calcext:value-type="string">
            <text:p>https://www.cl.cam.ac.uk/~rja14/musicfiles/rook/rook_pages/186.htm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911]); 3);&quot;.htm&quot;)" office:value-type="string" office:string-value="https://www.cl.cam.ac.uk/~rja14/musicfiles/rook/rook_pages/186.htm" calcext:value-type="string">
            <text:p>https://www.cl.cam.ac.uk/~rja14/musicfiles/rook/rook_pages/186.htm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Vittoria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Vittoria Waltz</text:p>
          </table:table-cell>
          <table:table-cell table:formula="of:=CONCATENATE(&quot;https://www.cl.cam.ac.uk/~rja14/musicfiles/rook/rook_pages/&quot;;RIGHT(CONCATENATE(&quot;00&quot;;[.A912]); 3);&quot;.htm&quot;)" office:value-type="string" office:string-value="https://www.cl.cam.ac.uk/~rja14/musicfiles/rook/rook_pages/186.htm" calcext:value-type="string">
            <text:p>https://www.cl.cam.ac.uk/~rja14/musicfiles/rook/rook_pages/186.htm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Lady Beard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Beard's Strathspey</text:p>
          </table:table-cell>
          <table:table-cell table:formula="of:=CONCATENATE(&quot;https://www.cl.cam.ac.uk/~rja14/musicfiles/rook/rook_pages/&quot;;RIGHT(CONCATENATE(&quot;00&quot;;[.A913]); 3);&quot;.htm&quot;)" office:value-type="string" office:string-value="https://www.cl.cam.ac.uk/~rja14/musicfiles/rook/rook_pages/186.htm" calcext:value-type="string">
            <text:p>https://www.cl.cam.ac.uk/~rja14/musicfiles/rook/rook_pages/186.htm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altz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ltz</text:p>
          </table:table-cell>
          <table:table-cell table:formula="of:=CONCATENATE(&quot;https://www.cl.cam.ac.uk/~rja14/musicfiles/rook/rook_pages/&quot;;RIGHT(CONCATENATE(&quot;00&quot;;[.A914]); 3);&quot;.htm&quot;)" office:value-type="string" office:string-value="https://www.cl.cam.ac.uk/~rja14/musicfiles/rook/rook_pages/187.htm" calcext:value-type="string">
            <text:p>https://www.cl.cam.ac.uk/~rja14/musicfiles/rook/rook_pages/187.htm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Roy's Wif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y's Wife</text:p>
          </table:table-cell>
          <table:table-cell table:formula="of:=CONCATENATE(&quot;https://www.cl.cam.ac.uk/~rja14/musicfiles/rook/rook_pages/&quot;;RIGHT(CONCATENATE(&quot;00&quot;;[.A915]); 3);&quot;.htm&quot;)" office:value-type="string" office:string-value="https://www.cl.cam.ac.uk/~rja14/musicfiles/rook/rook_pages/187.htm" calcext:value-type="string">
            <text:p>https://www.cl.cam.ac.uk/~rja14/musicfiles/rook/rook_pages/187.htm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Hornpip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rnpipe</text:p>
          </table:table-cell>
          <table:table-cell table:formula="of:=CONCATENATE(&quot;https://www.cl.cam.ac.uk/~rja14/musicfiles/rook/rook_pages/&quot;;RIGHT(CONCATENATE(&quot;00&quot;;[.A916]); 3);&quot;.htm&quot;)" office:value-type="string" office:string-value="https://www.cl.cam.ac.uk/~rja14/musicfiles/rook/rook_pages/187.htm" calcext:value-type="string">
            <text:p>https://www.cl.cam.ac.uk/~rja14/musicfiles/rook/rook_pages/187.htm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Green Hills of Tyro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en Hills of Tyrol</text:p>
          </table:table-cell>
          <table:table-cell table:formula="of:=CONCATENATE(&quot;https://www.cl.cam.ac.uk/~rja14/musicfiles/rook/rook_pages/&quot;;RIGHT(CONCATENATE(&quot;00&quot;;[.A917]); 3);&quot;.htm&quot;)" office:value-type="string" office:string-value="https://www.cl.cam.ac.uk/~rja14/musicfiles/rook/rook_pages/188.htm" calcext:value-type="string">
            <text:p>https://www.cl.cam.ac.uk/~rja14/musicfiles/rook/rook_pages/188.htm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The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rathspey, The </text:p>
          </table:table-cell>
          <table:table-cell table:formula="of:=CONCATENATE(&quot;https://www.cl.cam.ac.uk/~rja14/musicfiles/rook/rook_pages/&quot;;RIGHT(CONCATENATE(&quot;00&quot;;[.A918]); 3);&quot;.htm&quot;)" office:value-type="string" office:string-value="https://www.cl.cam.ac.uk/~rja14/musicfiles/rook/rook_pages/188.htm" calcext:value-type="string">
            <text:p>https://www.cl.cam.ac.uk/~rja14/musicfiles/rook/rook_pages/188.htm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Miss Gibs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Gibson's Reel</text:p>
          </table:table-cell>
          <table:table-cell table:formula="of:=CONCATENATE(&quot;https://www.cl.cam.ac.uk/~rja14/musicfiles/rook/rook_pages/&quot;;RIGHT(CONCATENATE(&quot;00&quot;;[.A919]); 3);&quot;.htm&quot;)" office:value-type="string" office:string-value="https://www.cl.cam.ac.uk/~rja14/musicfiles/rook/rook_pages/188.htm" calcext:value-type="string">
            <text:p>https://www.cl.cam.ac.uk/~rja14/musicfiles/rook/rook_pages/188.htm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The Cumberland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mberland Reel, The </text:p>
          </table:table-cell>
          <table:table-cell table:formula="of:=CONCATENATE(&quot;https://www.cl.cam.ac.uk/~rja14/musicfiles/rook/rook_pages/&quot;;RIGHT(CONCATENATE(&quot;00&quot;;[.A920]); 3);&quot;.htm&quot;)" office:value-type="string" office:string-value="https://www.cl.cam.ac.uk/~rja14/musicfiles/rook/rook_pages/188.htm" calcext:value-type="string">
            <text:p>https://www.cl.cam.ac.uk/~rja14/musicfiles/rook/rook_pages/188.htm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uld Springs gee's nae price</text:p>
          </table:table-cell>
          <table:table-cell office:value-type="string" calcext:value-type="string">
            <text:p>Tunes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Springs gee's nae price</text:p>
          </table:table-cell>
          <table:table-cell table:formula="of:=CONCATENATE(&quot;https://www.cl.cam.ac.uk/~rja14/musicfiles/rook/rook_pages/&quot;;RIGHT(CONCATENATE(&quot;00&quot;;[.A921]); 3);&quot;.htm&quot;)" office:value-type="string" office:string-value="https://www.cl.cam.ac.uk/~rja14/musicfiles/rook/rook_pages/188.htm" calcext:value-type="string">
            <text:p>https://www.cl.cam.ac.uk/~rja14/musicfiles/rook/rook_pages/188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Remember Love, Rememb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emember Love, Remember</text:p>
          </table:table-cell>
          <table:table-cell table:formula="of:=CONCATENATE(&quot;https://www.cl.cam.ac.uk/~rja14/musicfiles/rook/rook_pages/&quot;;RIGHT(CONCATENATE(&quot;00&quot;;[.A922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Donald Quai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ald Quaich</text:p>
          </table:table-cell>
          <table:table-cell table:formula="of:=CONCATENATE(&quot;https://www.cl.cam.ac.uk/~rja14/musicfiles/rook/rook_pages/&quot;;RIGHT(CONCATENATE(&quot;00&quot;;[.A923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Rise Ye Lazy Lubb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ise Ye Lazy Lubber</text:p>
          </table:table-cell>
          <table:table-cell table:formula="of:=CONCATENATE(&quot;https://www.cl.cam.ac.uk/~rja14/musicfiles/rook/rook_pages/&quot;;RIGHT(CONCATENATE(&quot;00&quot;;[.A924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Kincaldrum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caldrum's Reel</text:p>
          </table:table-cell>
          <table:table-cell table:formula="of:=CONCATENATE(&quot;https://www.cl.cam.ac.uk/~rja14/musicfiles/rook/rook_pages/&quot;;RIGHT(CONCATENATE(&quot;00&quot;;[.A925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iper's Magg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iper's Maggot</text:p>
          </table:table-cell>
          <table:table-cell table:formula="of:=CONCATENATE(&quot;https://www.cl.cam.ac.uk/~rja14/musicfiles/rook/rook_pages/&quot;;RIGHT(CONCATENATE(&quot;00&quot;;[.A926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The Malt-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lt-man, The </text:p>
          </table:table-cell>
          <table:table-cell table:formula="of:=CONCATENATE(&quot;https://www.cl.cam.ac.uk/~rja14/musicfiles/rook/rook_pages/&quot;;RIGHT(CONCATENATE(&quot;00&quot;;[.A927]); 3);&quot;.htm&quot;)" office:value-type="string" office:string-value="https://www.cl.cam.ac.uk/~rja14/musicfiles/rook/rook_pages/189.htm" calcext:value-type="string">
            <text:p>https://www.cl.cam.ac.uk/~rja14/musicfiles/rook/rook_pages/189.htm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altz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Waltz</text:p>
          </table:table-cell>
          <table:table-cell table:formula="of:=CONCATENATE(&quot;https://www.cl.cam.ac.uk/~rja14/musicfiles/rook/rook_pages/&quot;;RIGHT(CONCATENATE(&quot;00&quot;;[.A928]); 3);&quot;.htm&quot;)" office:value-type="string" office:string-value="https://www.cl.cam.ac.uk/~rja14/musicfiles/rook/rook_pages/190.htm" calcext:value-type="string">
            <text:p>https://www.cl.cam.ac.uk/~rja14/musicfiles/rook/rook_pages/190.htm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uld Wife ayont the fi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uld Wife ayont the fire</text:p>
          </table:table-cell>
          <table:table-cell table:formula="of:=CONCATENATE(&quot;https://www.cl.cam.ac.uk/~rja14/musicfiles/rook/rook_pages/&quot;;RIGHT(CONCATENATE(&quot;00&quot;;[.A929]); 3);&quot;.htm&quot;)" office:value-type="string" office:string-value="https://www.cl.cam.ac.uk/~rja14/musicfiles/rook/rook_pages/190.htm" calcext:value-type="string">
            <text:p>https://www.cl.cam.ac.uk/~rja14/musicfiles/rook/rook_pages/190.htm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The Craig of Bur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raig of Burns, The</text:p>
          </table:table-cell>
          <table:table-cell table:formula="of:=CONCATENATE(&quot;https://www.cl.cam.ac.uk/~rja14/musicfiles/rook/rook_pages/&quot;;RIGHT(CONCATENATE(&quot;00&quot;;[.A930]); 3);&quot;.htm&quot;)" office:value-type="string" office:string-value="https://www.cl.cam.ac.uk/~rja14/musicfiles/rook/rook_pages/190.htm" calcext:value-type="string">
            <text:p>https://www.cl.cam.ac.uk/~rja14/musicfiles/rook/rook_pages/190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eswick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swick Jigg</text:p>
          </table:table-cell>
          <table:table-cell table:formula="of:=CONCATENATE(&quot;https://www.cl.cam.ac.uk/~rja14/musicfiles/rook/rook_pages/&quot;;RIGHT(CONCATENATE(&quot;00&quot;;[.A931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Peck's Scots Measu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ck's Scots Measure</text:p>
          </table:table-cell>
          <table:table-cell table:formula="of:=CONCATENATE(&quot;https://www.cl.cam.ac.uk/~rja14/musicfiles/rook/rook_pages/&quot;;RIGHT(CONCATENATE(&quot;00&quot;;[.A932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read and chee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ead and cheese</text:p>
          </table:table-cell>
          <table:table-cell table:formula="of:=CONCATENATE(&quot;https://www.cl.cam.ac.uk/~rja14/musicfiles/rook/rook_pages/&quot;;RIGHT(CONCATENATE(&quot;00&quot;;[.A933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Duk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's Reel</text:p>
          </table:table-cell>
          <table:table-cell table:formula="of:=CONCATENATE(&quot;https://www.cl.cam.ac.uk/~rja14/musicfiles/rook/rook_pages/&quot;;RIGHT(CONCATENATE(&quot;00&quot;;[.A934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uke of Cumberland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ke of Cumberland's Strathspey</text:p>
          </table:table-cell>
          <table:table-cell table:formula="of:=CONCATENATE(&quot;https://www.cl.cam.ac.uk/~rja14/musicfiles/rook/rook_pages/&quot;;RIGHT(CONCATENATE(&quot;00&quot;;[.A935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Hey to Cupa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y to Cupar</text:p>
          </table:table-cell>
          <table:table-cell table:formula="of:=CONCATENATE(&quot;https://www.cl.cam.ac.uk/~rja14/musicfiles/rook/rook_pages/&quot;;RIGHT(CONCATENATE(&quot;00&quot;;[.A936]); 3);&quot;.htm&quot;)" office:value-type="string" office:string-value="https://www.cl.cam.ac.uk/~rja14/musicfiles/rook/rook_pages/191.htm" calcext:value-type="string">
            <text:p>https://www.cl.cam.ac.uk/~rja14/musicfiles/rook/rook_pages/191.htm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Cuttymun and Treelad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ttymun and Treeladle</text:p>
          </table:table-cell>
          <table:table-cell table:formula="of:=CONCATENATE(&quot;https://www.cl.cam.ac.uk/~rja14/musicfiles/rook/rook_pages/&quot;;RIGHT(CONCATENATE(&quot;00&quot;;[.A937]); 3);&quot;.htm&quot;)" office:value-type="string" office:string-value="https://www.cl.cam.ac.uk/~rja14/musicfiles/rook/rook_pages/192.htm" calcext:value-type="string">
            <text:p>https://www.cl.cam.ac.uk/~rja14/musicfiles/rook/rook_pages/192.htm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llen Rams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len Ramsey</text:p>
          </table:table-cell>
          <table:table-cell table:formula="of:=CONCATENATE(&quot;https://www.cl.cam.ac.uk/~rja14/musicfiles/rook/rook_pages/&quot;;RIGHT(CONCATENATE(&quot;00&quot;;[.A938]); 3);&quot;.htm&quot;)" office:value-type="string" office:string-value="https://www.cl.cam.ac.uk/~rja14/musicfiles/rook/rook_pages/192.htm" calcext:value-type="string">
            <text:p>https://www.cl.cam.ac.uk/~rja14/musicfiles/rook/rook_pages/192.htm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Open the door to thr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pen the door to three</text:p>
          </table:table-cell>
          <table:table-cell table:formula="of:=CONCATENATE(&quot;https://www.cl.cam.ac.uk/~rja14/musicfiles/rook/rook_pages/&quot;;RIGHT(CONCATENATE(&quot;00&quot;;[.A939]); 3);&quot;.htm&quot;)" office:value-type="string" office:string-value="https://www.cl.cam.ac.uk/~rja14/musicfiles/rook/rook_pages/192.htm" calcext:value-type="string">
            <text:p>https://www.cl.cam.ac.uk/~rja14/musicfiles/rook/rook_pages/192.htm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Perrie Werr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rrie Werrie</text:p>
          </table:table-cell>
          <table:table-cell table:formula="of:=CONCATENATE(&quot;https://www.cl.cam.ac.uk/~rja14/musicfiles/rook/rook_pages/&quot;;RIGHT(CONCATENATE(&quot;00&quot;;[.A940]); 3);&quot;.htm&quot;)" office:value-type="string" office:string-value="https://www.cl.cam.ac.uk/~rja14/musicfiles/rook/rook_pages/192.htm" calcext:value-type="string">
            <text:p>https://www.cl.cam.ac.uk/~rja14/musicfiles/rook/rook_pages/192.htm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arley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rley Quick Step</text:p>
          </table:table-cell>
          <table:table-cell table:formula="of:=CONCATENATE(&quot;https://www.cl.cam.ac.uk/~rja14/musicfiles/rook/rook_pages/&quot;;RIGHT(CONCATENATE(&quot;00&quot;;[.A941]); 3);&quot;.htm&quot;)" office:value-type="string" office:string-value="https://www.cl.cam.ac.uk/~rja14/musicfiles/rook/rook_pages/192.htm" calcext:value-type="string">
            <text:p>https://www.cl.cam.ac.uk/~rja14/musicfiles/rook/rook_pages/192.htm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Croppies lie down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Croppies lie down</text:p>
          </table:table-cell>
          <table:table-cell table:formula="of:=CONCATENATE(&quot;https://www.cl.cam.ac.uk/~rja14/musicfiles/rook/rook_pages/&quot;;RIGHT(CONCATENATE(&quot;00&quot;;[.A942]); 3);&quot;.htm&quot;)" office:value-type="string" office:string-value="https://www.cl.cam.ac.uk/~rja14/musicfiles/rook/rook_pages/193.htm" calcext:value-type="string">
            <text:p>https://www.cl.cam.ac.uk/~rja14/musicfiles/rook/rook_pages/193.htm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The Braes of Atho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Athol, The</text:p>
          </table:table-cell>
          <table:table-cell table:formula="of:=CONCATENATE(&quot;https://www.cl.cam.ac.uk/~rja14/musicfiles/rook/rook_pages/&quot;;RIGHT(CONCATENATE(&quot;00&quot;;[.A943]); 3);&quot;.htm&quot;)" office:value-type="string" office:string-value="https://www.cl.cam.ac.uk/~rja14/musicfiles/rook/rook_pages/193.htm" calcext:value-type="string">
            <text:p>https://www.cl.cam.ac.uk/~rja14/musicfiles/rook/rook_pages/193.htm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hen Adam was first create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en Adam was first created</text:p>
          </table:table-cell>
          <table:table-cell table:formula="of:=CONCATENATE(&quot;https://www.cl.cam.ac.uk/~rja14/musicfiles/rook/rook_pages/&quot;;RIGHT(CONCATENATE(&quot;00&quot;;[.A944]); 3);&quot;.htm&quot;)" office:value-type="string" office:string-value="https://www.cl.cam.ac.uk/~rja14/musicfiles/rook/rook_pages/193.htm" calcext:value-type="string">
            <text:p>https://www.cl.cam.ac.uk/~rja14/musicfiles/rook/rook_pages/193.htm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Hexham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xham March</text:p>
          </table:table-cell>
          <table:table-cell table:formula="of:=CONCATENATE(&quot;https://www.cl.cam.ac.uk/~rja14/musicfiles/rook/rook_pages/&quot;;RIGHT(CONCATENATE(&quot;00&quot;;[.A945]); 3);&quot;.htm&quot;)" office:value-type="string" office:string-value="https://www.cl.cam.ac.uk/~rja14/musicfiles/rook/rook_pages/193.htm" calcext:value-type="string">
            <text:p>https://www.cl.cam.ac.uk/~rja14/musicfiles/rook/rook_pages/193.htm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Lady Lucy Ramse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Lucy Ramsey's Strathspey</text:p>
          </table:table-cell>
          <table:table-cell table:formula="of:=CONCATENATE(&quot;https://www.cl.cam.ac.uk/~rja14/musicfiles/rook/rook_pages/&quot;;RIGHT(CONCATENATE(&quot;00&quot;;[.A946]); 3);&quot;.htm&quot;)" office:value-type="string" office:string-value="https://www.cl.cam.ac.uk/~rja14/musicfiles/rook/rook_pages/194.htm" calcext:value-type="string">
            <text:p>https://www.cl.cam.ac.uk/~rja14/musicfiles/rook/rook_pages/194.htm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Kiss my Lady 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Kiss my Lady</text:p>
          </table:table-cell>
          <table:table-cell table:formula="of:=CONCATENATE(&quot;https://www.cl.cam.ac.uk/~rja14/musicfiles/rook/rook_pages/&quot;;RIGHT(CONCATENATE(&quot;00&quot;;[.A947]); 3);&quot;.htm&quot;)" office:value-type="string" office:string-value="https://www.cl.cam.ac.uk/~rja14/musicfiles/rook/rook_pages/194.htm" calcext:value-type="string">
            <text:p>https://www.cl.cam.ac.uk/~rja14/musicfiles/rook/rook_pages/194.htm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Robinson Cruso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binson Crusoe</text:p>
          </table:table-cell>
          <table:table-cell table:formula="of:=CONCATENATE(&quot;https://www.cl.cam.ac.uk/~rja14/musicfiles/rook/rook_pages/&quot;;RIGHT(CONCATENATE(&quot;00&quot;;[.A948]); 3);&quot;.htm&quot;)" office:value-type="string" office:string-value="https://www.cl.cam.ac.uk/~rja14/musicfiles/rook/rook_pages/194.htm" calcext:value-type="string">
            <text:p>https://www.cl.cam.ac.uk/~rja14/musicfiles/rook/rook_pages/194.htm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The Little Fif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ttle Fife, The </text:p>
          </table:table-cell>
          <table:table-cell table:formula="of:=CONCATENATE(&quot;https://www.cl.cam.ac.uk/~rja14/musicfiles/rook/rook_pages/&quot;;RIGHT(CONCATENATE(&quot;00&quot;;[.A949]); 3);&quot;.htm&quot;)" office:value-type="string" office:string-value="https://www.cl.cam.ac.uk/~rja14/musicfiles/rook/rook_pages/194.htm" calcext:value-type="string">
            <text:p>https://www.cl.cam.ac.uk/~rja14/musicfiles/rook/rook_pages/194.htm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Lady Bailey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Bailey's March</text:p>
          </table:table-cell>
          <table:table-cell table:formula="of:=CONCATENATE(&quot;https://www.cl.cam.ac.uk/~rja14/musicfiles/rook/rook_pages/&quot;;RIGHT(CONCATENATE(&quot;00&quot;;[.A950]); 3);&quot;.htm&quot;)" office:value-type="string" office:string-value="https://www.cl.cam.ac.uk/~rja14/musicfiles/rook/rook_pages/194.htm" calcext:value-type="string">
            <text:p>https://www.cl.cam.ac.uk/~rja14/musicfiles/rook/rook_pages/194.htm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ally Ke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lly Kelly</text:p>
          </table:table-cell>
          <table:table-cell table:formula="of:=CONCATENATE(&quot;https://www.cl.cam.ac.uk/~rja14/musicfiles/rook/rook_pages/&quot;;RIGHT(CONCATENATE(&quot;00&quot;;[.A951]); 3);&quot;.htm&quot;)" office:value-type="string" office:string-value="https://www.cl.cam.ac.uk/~rja14/musicfiles/rook/rook_pages/195.htm" calcext:value-type="string">
            <text:p>https://www.cl.cam.ac.uk/~rja14/musicfiles/rook/rook_pages/195.htm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Sander's Bra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nder's Brane</text:p>
          </table:table-cell>
          <table:table-cell table:formula="of:=CONCATENATE(&quot;https://www.cl.cam.ac.uk/~rja14/musicfiles/rook/rook_pages/&quot;;RIGHT(CONCATENATE(&quot;00&quot;;[.A952]); 3);&quot;.htm&quot;)" office:value-type="string" office:string-value="https://www.cl.cam.ac.uk/~rja14/musicfiles/rook/rook_pages/195.htm" calcext:value-type="string">
            <text:p>https://www.cl.cam.ac.uk/~rja14/musicfiles/rook/rook_pages/195.htm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Weapon Sh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apon Shaw</text:p>
          </table:table-cell>
          <table:table-cell table:formula="of:=CONCATENATE(&quot;https://www.cl.cam.ac.uk/~rja14/musicfiles/rook/rook_pages/&quot;;RIGHT(CONCATENATE(&quot;00&quot;;[.A953]); 3);&quot;.htm&quot;)" office:value-type="string" office:string-value="https://www.cl.cam.ac.uk/~rja14/musicfiles/rook/rook_pages/195.htm" calcext:value-type="string">
            <text:p>https://www.cl.cam.ac.uk/~rja14/musicfiles/rook/rook_pages/195.htm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eathery Fold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Heathery Foldy</text:p>
          </table:table-cell>
          <table:table-cell table:formula="of:=CONCATENATE(&quot;https://www.cl.cam.ac.uk/~rja14/musicfiles/rook/rook_pages/&quot;;RIGHT(CONCATENATE(&quot;00&quot;;[.A954]); 3);&quot;.htm&quot;)" office:value-type="string" office:string-value="https://www.cl.cam.ac.uk/~rja14/musicfiles/rook/rook_pages/195.htm" calcext:value-type="string">
            <text:p>https://www.cl.cam.ac.uk/~rja14/musicfiles/rook/rook_pages/195.htm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Paddy in a Puck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ddy in a Pucker</text:p>
          </table:table-cell>
          <table:table-cell table:formula="of:=CONCATENATE(&quot;https://www.cl.cam.ac.uk/~rja14/musicfiles/rook/rook_pages/&quot;;RIGHT(CONCATENATE(&quot;00&quot;;[.A955]); 3);&quot;.htm&quot;)" office:value-type="string" office:string-value="https://www.cl.cam.ac.uk/~rja14/musicfiles/rook/rook_pages/195.htm" calcext:value-type="string">
            <text:p>https://www.cl.cam.ac.uk/~rja14/musicfiles/rook/rook_pages/195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Lady Shaftsbur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Shaftsbury's Strathspey</text:p>
          </table:table-cell>
          <table:table-cell table:formula="of:=CONCATENATE(&quot;https://www.cl.cam.ac.uk/~rja14/musicfiles/rook/rook_pages/&quot;;RIGHT(CONCATENATE(&quot;00&quot;;[.A956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iss Jean Sherriff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Jean Sherriff's Reel</text:p>
          </table:table-cell>
          <table:table-cell table:formula="of:=CONCATENATE(&quot;https://www.cl.cam.ac.uk/~rja14/musicfiles/rook/rook_pages/&quot;;RIGHT(CONCATENATE(&quot;00&quot;;[.A957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Mr McLae's Farewe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r McLae's Farewell</text:p>
          </table:table-cell>
          <table:table-cell table:formula="of:=CONCATENATE(&quot;https://www.cl.cam.ac.uk/~rja14/musicfiles/rook/rook_pages/&quot;;RIGHT(CONCATENATE(&quot;00&quot;;[.A958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The Kn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night, The </text:p>
          </table:table-cell>
          <table:table-cell table:formula="of:=CONCATENATE(&quot;https://www.cl.cam.ac.uk/~rja14/musicfiles/rook/rook_pages/&quot;;RIGHT(CONCATENATE(&quot;00&quot;;[.A959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Miss Bridge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ridge's Strathspey</text:p>
          </table:table-cell>
          <table:table-cell table:formula="of:=CONCATENATE(&quot;https://www.cl.cam.ac.uk/~rja14/musicfiles/rook/rook_pages/&quot;;RIGHT(CONCATENATE(&quot;00&quot;;[.A960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nnie Lass of Fisher R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Lass of Fisher Row</text:p>
          </table:table-cell>
          <table:table-cell table:formula="of:=CONCATENATE(&quot;https://www.cl.cam.ac.uk/~rja14/musicfiles/rook/rook_pages/&quot;;RIGHT(CONCATENATE(&quot;00&quot;;[.A961]); 3);&quot;.htm&quot;)" office:value-type="string" office:string-value="https://www.cl.cam.ac.uk/~rja14/musicfiles/rook/rook_pages/196.htm" calcext:value-type="string">
            <text:p>https://www.cl.cam.ac.uk/~rja14/musicfiles/rook/rook_pages/196.htm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Royal Cumberland Bugle Slow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yal Cumberland Bugle Slow March</text:p>
          </table:table-cell>
          <table:table-cell table:formula="of:=CONCATENATE(&quot;https://www.cl.cam.ac.uk/~rja14/musicfiles/rook/rook_pages/&quot;;RIGHT(CONCATENATE(&quot;00&quot;;[.A962]); 3);&quot;.htm&quot;)" office:value-type="string" office:string-value="https://www.cl.cam.ac.uk/~rja14/musicfiles/rook/rook_pages/197.htm" calcext:value-type="string">
            <text:p>https://www.cl.cam.ac.uk/~rja14/musicfiles/rook/rook_pages/197.htm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Scarbro'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arbro' Hornpipe</text:p>
          </table:table-cell>
          <table:table-cell table:formula="of:=CONCATENATE(&quot;https://www.cl.cam.ac.uk/~rja14/musicfiles/rook/rook_pages/&quot;;RIGHT(CONCATENATE(&quot;00&quot;;[.A963]); 3);&quot;.htm&quot;)" office:value-type="string" office:string-value="https://www.cl.cam.ac.uk/~rja14/musicfiles/rook/rook_pages/197.htm" calcext:value-type="string">
            <text:p>https://www.cl.cam.ac.uk/~rja14/musicfiles/rook/rook_pages/197.htm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ountess of Loude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untess of Louden's Reel</text:p>
          </table:table-cell>
          <table:table-cell table:formula="of:=CONCATENATE(&quot;https://www.cl.cam.ac.uk/~rja14/musicfiles/rook/rook_pages/&quot;;RIGHT(CONCATENATE(&quot;00&quot;;[.A964]); 3);&quot;.htm&quot;)" office:value-type="string" office:string-value="https://www.cl.cam.ac.uk/~rja14/musicfiles/rook/rook_pages/197.htm" calcext:value-type="string">
            <text:p>https://www.cl.cam.ac.uk/~rja14/musicfiles/rook/rook_pages/197.htm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Come ashore Jolly Tars with your trousers 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e ashore Jolly Tars with your trousers on</text:p>
          </table:table-cell>
          <table:table-cell table:formula="of:=CONCATENATE(&quot;https://www.cl.cam.ac.uk/~rja14/musicfiles/rook/rook_pages/&quot;;RIGHT(CONCATENATE(&quot;00&quot;;[.A965]); 3);&quot;.htm&quot;)" office:value-type="string" office:string-value="https://www.cl.cam.ac.uk/~rja14/musicfiles/rook/rook_pages/197.htm" calcext:value-type="string">
            <text:p>https://www.cl.cam.ac.uk/~rja14/musicfiles/rook/rook_pages/197.htm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Admiral Howe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dmiral Howe's March</text:p>
          </table:table-cell>
          <table:table-cell table:formula="of:=CONCATENATE(&quot;https://www.cl.cam.ac.uk/~rja14/musicfiles/rook/rook_pages/&quot;;RIGHT(CONCATENATE(&quot;00&quot;;[.A966]); 3);&quot;.htm&quot;)" office:value-type="string" office:string-value="https://www.cl.cam.ac.uk/~rja14/musicfiles/rook/rook_pages/197.htm" calcext:value-type="string">
            <text:p>https://www.cl.cam.ac.uk/~rja14/musicfiles/rook/rook_pages/197.htm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r F. H. Bidde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F. H. Bidden's March</text:p>
          </table:table-cell>
          <table:table-cell table:formula="of:=CONCATENATE(&quot;https://www.cl.cam.ac.uk/~rja14/musicfiles/rook/rook_pages/&quot;;RIGHT(CONCATENATE(&quot;00&quot;;[.A967]); 3);&quot;.htm&quot;)" office:value-type="string" office:string-value="https://www.cl.cam.ac.uk/~rja14/musicfiles/rook/rook_pages/198.htm" calcext:value-type="string">
            <text:p>https://www.cl.cam.ac.uk/~rja14/musicfiles/rook/rook_pages/198.htm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Craggie Barn Woo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raggie Barn Wood</text:p>
          </table:table-cell>
          <table:table-cell table:formula="of:=CONCATENATE(&quot;https://www.cl.cam.ac.uk/~rja14/musicfiles/rook/rook_pages/&quot;;RIGHT(CONCATENATE(&quot;00&quot;;[.A968]); 3);&quot;.htm&quot;)" office:value-type="string" office:string-value="https://www.cl.cam.ac.uk/~rja14/musicfiles/rook/rook_pages/198.htm" calcext:value-type="string">
            <text:p>https://www.cl.cam.ac.uk/~rja14/musicfiles/rook/rook_pages/198.htm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Yarrow Va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arrow Vale</text:p>
          </table:table-cell>
          <table:table-cell table:formula="of:=CONCATENATE(&quot;https://www.cl.cam.ac.uk/~rja14/musicfiles/rook/rook_pages/&quot;;RIGHT(CONCATENATE(&quot;00&quot;;[.A969]); 3);&quot;.htm&quot;)" office:value-type="string" office:string-value="https://www.cl.cam.ac.uk/~rja14/musicfiles/rook/rook_pages/198.htm" calcext:value-type="string">
            <text:p>https://www.cl.cam.ac.uk/~rja14/musicfiles/rook/rook_pages/198.htm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Mr Marshal's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Marshal's Quick Step</text:p>
          </table:table-cell>
          <table:table-cell table:formula="of:=CONCATENATE(&quot;https://www.cl.cam.ac.uk/~rja14/musicfiles/rook/rook_pages/&quot;;RIGHT(CONCATENATE(&quot;00&quot;;[.A970]); 3);&quot;.htm&quot;)" office:value-type="string" office:string-value="https://www.cl.cam.ac.uk/~rja14/musicfiles/rook/rook_pages/198.htm" calcext:value-type="string">
            <text:p>https://www.cl.cam.ac.uk/~rja14/musicfiles/rook/rook_pages/198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iss Helen Gran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Helen Grant's Reel</text:p>
          </table:table-cell>
          <table:table-cell table:formula="of:=CONCATENATE(&quot;https://www.cl.cam.ac.uk/~rja14/musicfiles/rook/rook_pages/&quot;;RIGHT(CONCATENATE(&quot;00&quot;;[.A971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Mr D. Bridge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D. Bridges Reel</text:p>
          </table:table-cell>
          <table:table-cell table:formula="of:=CONCATENATE(&quot;https://www.cl.cam.ac.uk/~rja14/musicfiles/rook/rook_pages/&quot;;RIGHT(CONCATENATE(&quot;00&quot;;[.A972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Miss Bain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aine's Reel</text:p>
          </table:table-cell>
          <table:table-cell table:formula="of:=CONCATENATE(&quot;https://www.cl.cam.ac.uk/~rja14/musicfiles/rook/rook_pages/&quot;;RIGHT(CONCATENATE(&quot;00&quot;;[.A973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rafalgar Waltz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afalgar Waltz</text:p>
          </table:table-cell>
          <table:table-cell table:formula="of:=CONCATENATE(&quot;https://www.cl.cam.ac.uk/~rja14/musicfiles/rook/rook_pages/&quot;;RIGHT(CONCATENATE(&quot;00&quot;;[.A974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975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A'body's like to be married but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'body's like to be married but me</text:p>
          </table:table-cell>
          <table:table-cell table:formula="of:=CONCATENATE(&quot;https://www.cl.cam.ac.uk/~rja14/musicfiles/rook/rook_pages/&quot;;RIGHT(CONCATENATE(&quot;00&quot;;[.A976]); 3);&quot;.htm&quot;)" office:value-type="string" office:string-value="https://www.cl.cam.ac.uk/~rja14/musicfiles/rook/rook_pages/199.htm" calcext:value-type="string">
            <text:p>https://www.cl.cam.ac.uk/~rja14/musicfiles/rook/rook_pages/199.htm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977]); 3);&quot;.htm&quot;)" office:value-type="string" office:string-value="https://www.cl.cam.ac.uk/~rja14/musicfiles/rook/rook_pages/200.htm" calcext:value-type="string">
            <text:p>https://www.cl.cam.ac.uk/~rja14/musicfiles/rook/rook_pages/200.htm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Miss Admiral Gordon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Admiral Gordon's Strathspey</text:p>
          </table:table-cell>
          <table:table-cell table:formula="of:=CONCATENATE(&quot;https://www.cl.cam.ac.uk/~rja14/musicfiles/rook/rook_pages/&quot;;RIGHT(CONCATENATE(&quot;00&quot;;[.A978]); 3);&quot;.htm&quot;)" office:value-type="string" office:string-value="https://www.cl.cam.ac.uk/~rja14/musicfiles/rook/rook_pages/200.htm" calcext:value-type="string">
            <text:p>https://www.cl.cam.ac.uk/~rja14/musicfiles/rook/rook_pages/200.htm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ch in the Guar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ch in the Guards</text:p>
          </table:table-cell>
          <table:table-cell table:formula="of:=CONCATENATE(&quot;https://www.cl.cam.ac.uk/~rja14/musicfiles/rook/rook_pages/&quot;;RIGHT(CONCATENATE(&quot;00&quot;;[.A979]); 3);&quot;.htm&quot;)" office:value-type="string" office:string-value="https://www.cl.cam.ac.uk/~rja14/musicfiles/rook/rook_pages/200.htm" calcext:value-type="string">
            <text:p>https://www.cl.cam.ac.uk/~rja14/musicfiles/rook/rook_pages/200.htm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plitan Be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litan Bess</text:p>
          </table:table-cell>
          <table:table-cell table:formula="of:=CONCATENATE(&quot;https://www.cl.cam.ac.uk/~rja14/musicfiles/rook/rook_pages/&quot;;RIGHT(CONCATENATE(&quot;00&quot;;[.A980]); 3);&quot;.htm&quot;)" office:value-type="string" office:string-value="https://www.cl.cam.ac.uk/~rja14/musicfiles/rook/rook_pages/200.htm" calcext:value-type="string">
            <text:p>https://www.cl.cam.ac.uk/~rja14/musicfiles/rook/rook_pages/200.htm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Miss Dalrymple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Dalrymple's Jigg</text:p>
          </table:table-cell>
          <table:table-cell table:formula="of:=CONCATENATE(&quot;https://www.cl.cam.ac.uk/~rja14/musicfiles/rook/rook_pages/&quot;;RIGHT(CONCATENATE(&quot;00&quot;;[.A981]); 3);&quot;.htm&quot;)" office:value-type="string" office:string-value="https://www.cl.cam.ac.uk/~rja14/musicfiles/rook/rook_pages/200.htm" calcext:value-type="string">
            <text:p>https://www.cl.cam.ac.uk/~rja14/musicfiles/rook/rook_pages/200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The Braes of Ballochmy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es of Ballochmyle, The</text:p>
          </table:table-cell>
          <table:table-cell table:formula="of:=CONCATENATE(&quot;https://www.cl.cam.ac.uk/~rja14/musicfiles/rook/rook_pages/&quot;;RIGHT(CONCATENATE(&quot;00&quot;;[.A982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O let me in this ae n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let me in this ae night</text:p>
          </table:table-cell>
          <table:table-cell table:formula="of:=CONCATENATE(&quot;https://www.cl.cam.ac.uk/~rja14/musicfiles/rook/rook_pages/&quot;;RIGHT(CONCATENATE(&quot;00&quot;;[.A983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ely and Willy</text:p>
          </table:table-cell>
          <table:table-cell office:value-type="string" calcext:value-type="string">
            <text:p>a Due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hely and Willy</text:p>
          </table:table-cell>
          <table:table-cell table:formula="of:=CONCATENATE(&quot;https://www.cl.cam.ac.uk/~rja14/musicfiles/rook/rook_pages/&quot;;RIGHT(CONCATENATE(&quot;00&quot;;[.A984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The Border Widow's Lame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rder Widow's Lament, The</text:p>
          </table:table-cell>
          <table:table-cell table:formula="of:=CONCATENATE(&quot;https://www.cl.cam.ac.uk/~rja14/musicfiles/rook/rook_pages/&quot;;RIGHT(CONCATENATE(&quot;00&quot;;[.A985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And ye shall walk in silk attire ..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d ye shall walk in silk attire</text:p>
          </table:table-cell>
          <table:table-cell table:formula="of:=CONCATENATE(&quot;https://www.cl.cam.ac.uk/~rja14/musicfiles/rook/rook_pages/&quot;;RIGHT(CONCATENATE(&quot;00&quot;;[.A986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The Siller Cro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ller Crown, The </text:p>
          </table:table-cell>
          <table:table-cell table:formula="of:=CONCATENATE(&quot;https://www.cl.cam.ac.uk/~rja14/musicfiles/rook/rook_pages/&quot;;RIGHT(CONCATENATE(&quot;00&quot;;[.A987]); 3);&quot;.htm&quot;)" office:value-type="string" office:string-value="https://www.cl.cam.ac.uk/~rja14/musicfiles/rook/rook_pages/201.htm" calcext:value-type="string">
            <text:p>https://www.cl.cam.ac.uk/~rja14/musicfiles/rook/rook_pages/201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ewcastle Volunteer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ewcastle Volunteers March</text:p>
          </table:table-cell>
          <table:table-cell table:formula="of:=CONCATENATE(&quot;https://www.cl.cam.ac.uk/~rja14/musicfiles/rook/rook_pages/&quot;;RIGHT(CONCATENATE(&quot;00&quot;;[.A988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Riggs o' Barl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iggs o' Barley</text:p>
          </table:table-cell>
          <table:table-cell table:formula="of:=CONCATENATE(&quot;https://www.cl.cam.ac.uk/~rja14/musicfiles/rook/rook_pages/&quot;;RIGHT(CONCATENATE(&quot;00&quot;;[.A989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What ails this heart o' min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at ails this heart o' mine?</text:p>
          </table:table-cell>
          <table:table-cell table:formula="of:=CONCATENATE(&quot;https://www.cl.cam.ac.uk/~rja14/musicfiles/rook/rook_pages/&quot;;RIGHT(CONCATENATE(&quot;00&quot;;[.A990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ould I Find a Bonny La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uld I Find a Bonny Lass</text:p>
          </table:table-cell>
          <table:table-cell table:formula="of:=CONCATENATE(&quot;https://www.cl.cam.ac.uk/~rja14/musicfiles/rook/rook_pages/&quot;;RIGHT(CONCATENATE(&quot;00&quot;;[.A991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The Wis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sh, The</text:p>
          </table:table-cell>
          <table:table-cell table:formula="of:=CONCATENATE(&quot;https://www.cl.cam.ac.uk/~rja14/musicfiles/rook/rook_pages/&quot;;RIGHT(CONCATENATE(&quot;00&quot;;[.A992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ellyburn Bra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ellyburn Braes</text:p>
          </table:table-cell>
          <table:table-cell table:formula="of:=CONCATENATE(&quot;https://www.cl.cam.ac.uk/~rja14/musicfiles/rook/rook_pages/&quot;;RIGHT(CONCATENATE(&quot;00&quot;;[.A993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The Boat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atman, The</text:p>
          </table:table-cell>
          <table:table-cell table:formula="of:=CONCATENATE(&quot;https://www.cl.cam.ac.uk/~rja14/musicfiles/rook/rook_pages/&quot;;RIGHT(CONCATENATE(&quot;00&quot;;[.A994]); 3);&quot;.htm&quot;)" office:value-type="string" office:string-value="https://www.cl.cam.ac.uk/~rja14/musicfiles/rook/rook_pages/202.htm" calcext:value-type="string">
            <text:p>https://www.cl.cam.ac.uk/~rja14/musicfiles/rook/rook_pages/202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O Bonnie Lass can ye lie in a Barra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Bonnie Lass can ye lie in a Barrack</text:p>
          </table:table-cell>
          <table:table-cell table:formula="of:=CONCATENATE(&quot;https://www.cl.cam.ac.uk/~rja14/musicfiles/rook/rook_pages/&quot;;RIGHT(CONCATENATE(&quot;00&quot;;[.A995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Fair Helen of Kirkconne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r Helen of Kirkconnell</text:p>
          </table:table-cell>
          <table:table-cell table:formula="of:=CONCATENATE(&quot;https://www.cl.cam.ac.uk/~rja14/musicfiles/rook/rook_pages/&quot;;RIGHT(CONCATENATE(&quot;00&quot;;[.A996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Shelah O Nei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lah O Neil</text:p>
          </table:table-cell>
          <table:table-cell table:formula="of:=CONCATENATE(&quot;https://www.cl.cam.ac.uk/~rja14/musicfiles/rook/rook_pages/&quot;;RIGHT(CONCATENATE(&quot;00&quot;;[.A997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Off I went to 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ff I went to her</text:p>
          </table:table-cell>
          <table:table-cell table:formula="of:=CONCATENATE(&quot;https://www.cl.cam.ac.uk/~rja14/musicfiles/rook/rook_pages/&quot;;RIGHT(CONCATENATE(&quot;00&quot;;[.A998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MacGregor of Ruara's Lame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cGregor of Ruara's Lament</text:p>
          </table:table-cell>
          <table:table-cell table:formula="of:=CONCATENATE(&quot;https://www.cl.cam.ac.uk/~rja14/musicfiles/rook/rook_pages/&quot;;RIGHT(CONCATENATE(&quot;00&quot;;[.A999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trathallen's Lame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rathallen's Lament</text:p>
          </table:table-cell>
          <table:table-cell table:formula="of:=CONCATENATE(&quot;https://www.cl.cam.ac.uk/~rja14/musicfiles/rook/rook_pages/&quot;;RIGHT(CONCATENATE(&quot;00&quot;;[.A1000]); 3);&quot;.htm&quot;)" office:value-type="string" office:string-value="https://www.cl.cam.ac.uk/~rja14/musicfiles/rook/rook_pages/203.htm" calcext:value-type="string">
            <text:p>https://www.cl.cam.ac.uk/~rja14/musicfiles/rook/rook_pages/203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Oran-gaoi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ran-gaoil</text:p>
          </table:table-cell>
          <table:table-cell table:formula="of:=CONCATENATE(&quot;https://www.cl.cam.ac.uk/~rja14/musicfiles/rook/rook_pages/&quot;;RIGHT(CONCATENATE(&quot;00&quot;;[.A1001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The Minstr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nstrel, The </text:p>
          </table:table-cell>
          <table:table-cell table:formula="of:=CONCATENATE(&quot;https://www.cl.cam.ac.uk/~rja14/musicfiles/rook/rook_pages/&quot;;RIGHT(CONCATENATE(&quot;00&quot;;[.A1002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Gordon Cas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rdon Castle</text:p>
          </table:table-cell>
          <table:table-cell table:formula="of:=CONCATENATE(&quot;https://www.cl.cam.ac.uk/~rja14/musicfiles/rook/rook_pages/&quot;;RIGHT(CONCATENATE(&quot;00&quot;;[.A1003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Old Highland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ld Highland Laddie</text:p>
          </table:table-cell>
          <table:table-cell table:formula="of:=CONCATENATE(&quot;https://www.cl.cam.ac.uk/~rja14/musicfiles/rook/rook_pages/&quot;;RIGHT(CONCATENATE(&quot;00&quot;;[.A1004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Sae flaxen were her ringle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e flaxen were her ringlets</text:p>
          </table:table-cell>
          <table:table-cell table:formula="of:=CONCATENATE(&quot;https://www.cl.cam.ac.uk/~rja14/musicfiles/rook/rook_pages/&quot;;RIGHT(CONCATENATE(&quot;00&quot;;[.A1005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Oonag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onagh</text:p>
          </table:table-cell>
          <table:table-cell table:formula="of:=CONCATENATE(&quot;https://www.cl.cam.ac.uk/~rja14/musicfiles/rook/rook_pages/&quot;;RIGHT(CONCATENATE(&quot;00&quot;;[.A1006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Highland Balo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Balou</text:p>
          </table:table-cell>
          <table:table-cell table:formula="of:=CONCATENATE(&quot;https://www.cl.cam.ac.uk/~rja14/musicfiles/rook/rook_pages/&quot;;RIGHT(CONCATENATE(&quot;00&quot;;[.A1007]); 3);&quot;.htm&quot;)" office:value-type="string" office:string-value="https://www.cl.cam.ac.uk/~rja14/musicfiles/rook/rook_pages/204.htm" calcext:value-type="string">
            <text:p>https://www.cl.cam.ac.uk/~rja14/musicfiles/rook/rook_pages/204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denside Rangers Slow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denside Rangers Slow March</text:p>
          </table:table-cell>
          <table:table-cell table:formula="of:=CONCATENATE(&quot;https://www.cl.cam.ac.uk/~rja14/musicfiles/rook/rook_pages/&quot;;RIGHT(CONCATENATE(&quot;00&quot;;[.A1008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Sir Patrick Spe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r Patrick Spence</text:p>
          </table:table-cell>
          <table:table-cell table:formula="of:=CONCATENATE(&quot;https://www.cl.cam.ac.uk/~rja14/musicfiles/rook/rook_pages/&quot;;RIGHT(CONCATENATE(&quot;00&quot;;[.A1009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Edinburgh Ka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dinburgh Kate</text:p>
          </table:table-cell>
          <table:table-cell table:formula="of:=CONCATENATE(&quot;https://www.cl.cam.ac.uk/~rja14/musicfiles/rook/rook_pages/&quot;;RIGHT(CONCATENATE(&quot;00&quot;;[.A1010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Kate's Answ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ate's Answer</text:p>
          </table:table-cell>
          <table:table-cell table:formula="of:=CONCATENATE(&quot;https://www.cl.cam.ac.uk/~rja14/musicfiles/rook/rook_pages/&quot;;RIGHT(CONCATENATE(&quot;00&quot;;[.A1011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My Mother's aye Glowering oer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Mother's aye Glowering oer me</text:p>
          </table:table-cell>
          <table:table-cell table:formula="of:=CONCATENATE(&quot;https://www.cl.cam.ac.uk/~rja14/musicfiles/rook/rook_pages/&quot;;RIGHT(CONCATENATE(&quot;00&quot;;[.A1012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ohnnie and Ma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nie and Mary</text:p>
          </table:table-cell>
          <table:table-cell table:formula="of:=CONCATENATE(&quot;https://www.cl.cam.ac.uk/~rja14/musicfiles/rook/rook_pages/&quot;;RIGHT(CONCATENATE(&quot;00&quot;;[.A1013]); 3);&quot;.htm&quot;)" office:value-type="string" office:string-value="https://www.cl.cam.ac.uk/~rja14/musicfiles/rook/rook_pages/205.htm" calcext:value-type="string">
            <text:p>https://www.cl.cam.ac.uk/~rja14/musicfiles/rook/rook_pages/205.htm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Favourite Waltz</text:p>
          </table:table-cell>
          <table:table-cell/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Favourite Waltz</text:p>
          </table:table-cell>
          <table:table-cell table:formula="of:=CONCATENATE(&quot;https://www.cl.cam.ac.uk/~rja14/musicfiles/rook/rook_pages/&quot;;RIGHT(CONCATENATE(&quot;00&quot;;[.A1014]); 3);&quot;.htm&quot;)" office:value-type="string" office:string-value="https://www.cl.cam.ac.uk/~rja14/musicfiles/rook/rook_pages/206.htm" calcext:value-type="string">
            <text:p>https://www.cl.cam.ac.uk/~rja14/musicfiles/rook/rook_pages/206.htm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Jockey's tain the parting Ki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ckey's tain the parting Kiss</text:p>
          </table:table-cell>
          <table:table-cell table:formula="of:=CONCATENATE(&quot;https://www.cl.cam.ac.uk/~rja14/musicfiles/rook/rook_pages/&quot;;RIGHT(CONCATENATE(&quot;00&quot;;[.A1015]); 3);&quot;.htm&quot;)" office:value-type="string" office:string-value="https://www.cl.cam.ac.uk/~rja14/musicfiles/rook/rook_pages/206.htm" calcext:value-type="string">
            <text:p>https://www.cl.cam.ac.uk/~rja14/musicfiles/rook/rook_pages/206.htm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e Theado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eadore, The</text:p>
          </table:table-cell>
          <table:table-cell table:formula="of:=CONCATENATE(&quot;https://www.cl.cam.ac.uk/~rja14/musicfiles/rook/rook_pages/&quot;;RIGHT(CONCATENATE(&quot;00&quot;;[.A1016]); 3);&quot;.htm&quot;)" office:value-type="string" office:string-value="https://www.cl.cam.ac.uk/~rja14/musicfiles/rook/rook_pages/206.htm" calcext:value-type="string">
            <text:p>https://www.cl.cam.ac.uk/~rja14/musicfiles/rook/rook_pages/206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Johny Fa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y Faw</text:p>
          </table:table-cell>
          <table:table-cell table:formula="of:=CONCATENATE(&quot;https://www.cl.cam.ac.uk/~rja14/musicfiles/rook/rook_pages/&quot;;RIGHT(CONCATENATE(&quot;00&quot;;[.A1017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The Gypsy Ladd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ypsy Laddie, The</text:p>
          </table:table-cell>
          <table:table-cell table:formula="of:=CONCATENATE(&quot;https://www.cl.cam.ac.uk/~rja14/musicfiles/rook/rook_pages/&quot;;RIGHT(CONCATENATE(&quot;00&quot;;[.A1018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Chro chall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ro challin</text:p>
          </table:table-cell>
          <table:table-cell table:formula="of:=CONCATENATE(&quot;https://www.cl.cam.ac.uk/~rja14/musicfiles/rook/rook_pages/&quot;;RIGHT(CONCATENATE(&quot;00&quot;;[.A1019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he Rock and a Wee Pickle t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ck and a Wee Pickle tow, The</text:p>
          </table:table-cell>
          <table:table-cell table:formula="of:=CONCATENATE(&quot;https://www.cl.cam.ac.uk/~rja14/musicfiles/rook/rook_pages/&quot;;RIGHT(CONCATENATE(&quot;00&quot;;[.A1020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Hamill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milla</text:p>
          </table:table-cell>
          <table:table-cell table:formula="of:=CONCATENATE(&quot;https://www.cl.cam.ac.uk/~rja14/musicfiles/rook/rook_pages/&quot;;RIGHT(CONCATENATE(&quot;00&quot;;[.A1021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Forget me no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orget me not</text:p>
          </table:table-cell>
          <table:table-cell table:formula="of:=CONCATENATE(&quot;https://www.cl.cam.ac.uk/~rja14/musicfiles/rook/rook_pages/&quot;;RIGHT(CONCATENATE(&quot;00&quot;;[.A1022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Mary Queen of Scots' Lame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y Queen of Scots' Lament</text:p>
          </table:table-cell>
          <table:table-cell table:formula="of:=CONCATENATE(&quot;https://www.cl.cam.ac.uk/~rja14/musicfiles/rook/rook_pages/&quot;;RIGHT(CONCATENATE(&quot;00&quot;;[.A1023]); 3);&quot;.htm&quot;)" office:value-type="string" office:string-value="https://www.cl.cam.ac.uk/~rja14/musicfiles/rook/rook_pages/207.htm" calcext:value-type="string">
            <text:p>https://www.cl.cam.ac.uk/~rja14/musicfiles/rook/rook_pages/207.htm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onnie Jamie o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onnie Jamie o</text:p>
          </table:table-cell>
          <table:table-cell table:formula="of:=CONCATENATE(&quot;https://www.cl.cam.ac.uk/~rja14/musicfiles/rook/rook_pages/&quot;;RIGHT(CONCATENATE(&quot;00&quot;;[.A1024]); 3);&quot;.htm&quot;)" office:value-type="string" office:string-value="https://www.cl.cam.ac.uk/~rja14/musicfiles/rook/rook_pages/208.htm" calcext:value-type="string">
            <text:p>https://www.cl.cam.ac.uk/~rja14/musicfiles/rook/rook_pages/208.htm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Beneath the green sha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neath the green shade</text:p>
          </table:table-cell>
          <table:table-cell table:formula="of:=CONCATENATE(&quot;https://www.cl.cam.ac.uk/~rja14/musicfiles/rook/rook_pages/&quot;;RIGHT(CONCATENATE(&quot;00&quot;;[.A1025]); 3);&quot;.htm&quot;)" office:value-type="string" office:string-value="https://www.cl.cam.ac.uk/~rja14/musicfiles/rook/rook_pages/208.htm" calcext:value-type="string">
            <text:p>https://www.cl.cam.ac.uk/~rja14/musicfiles/rook/rook_pages/208.htm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Queen Charlotte's Minu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 Charlotte's Minuet</text:p>
          </table:table-cell>
          <table:table-cell table:formula="of:=CONCATENATE(&quot;https://www.cl.cam.ac.uk/~rja14/musicfiles/rook/rook_pages/&quot;;RIGHT(CONCATENATE(&quot;00&quot;;[.A1026]); 3);&quot;.htm&quot;)" office:value-type="string" office:string-value="https://www.cl.cam.ac.uk/~rja14/musicfiles/rook/rook_pages/208.htm" calcext:value-type="string">
            <text:p>https://www.cl.cam.ac.uk/~rja14/musicfiles/rook/rook_pages/208.htm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ight about the firesid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ight about the fireside</text:p>
          </table:table-cell>
          <table:table-cell table:formula="of:=CONCATENATE(&quot;https://www.cl.cam.ac.uk/~rja14/musicfiles/rook/rook_pages/&quot;;RIGHT(CONCATENATE(&quot;00&quot;;[.A1027]); 3);&quot;.htm&quot;)" office:value-type="string" office:string-value="https://www.cl.cam.ac.uk/~rja14/musicfiles/rook/rook_pages/208.htm" calcext:value-type="string">
            <text:p>https://www.cl.cam.ac.uk/~rja14/musicfiles/rook/rook_pages/208.htm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Galopad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alopade</text:p>
          </table:table-cell>
          <table:table-cell table:formula="of:=CONCATENATE(&quot;https://www.cl.cam.ac.uk/~rja14/musicfiles/rook/rook_pages/&quot;;RIGHT(CONCATENATE(&quot;00&quot;;[.A1028]); 3);&quot;.htm&quot;)" office:value-type="string" office:string-value="https://www.cl.cam.ac.uk/~rja14/musicfiles/rook/rook_pages/209.htm" calcext:value-type="string">
            <text:p>https://www.cl.cam.ac.uk/~rja14/musicfiles/rook/rook_pages/209.htm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Galopad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alopade</text:p>
          </table:table-cell>
          <table:table-cell table:formula="of:=CONCATENATE(&quot;https://www.cl.cam.ac.uk/~rja14/musicfiles/rook/rook_pages/&quot;;RIGHT(CONCATENATE(&quot;00&quot;;[.A1029]); 3);&quot;.htm&quot;)" office:value-type="string" office:string-value="https://www.cl.cam.ac.uk/~rja14/musicfiles/rook/rook_pages/209.htm" calcext:value-type="string">
            <text:p>https://www.cl.cam.ac.uk/~rja14/musicfiles/rook/rook_pages/209.htm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The Irish Wedd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rish Wedding, The</text:p>
          </table:table-cell>
          <table:table-cell table:formula="of:=CONCATENATE(&quot;https://www.cl.cam.ac.uk/~rja14/musicfiles/rook/rook_pages/&quot;;RIGHT(CONCATENATE(&quot;00&quot;;[.A1030]); 3);&quot;.htm&quot;)" office:value-type="string" office:string-value="https://www.cl.cam.ac.uk/~rja14/musicfiles/rook/rook_pages/209.htm" calcext:value-type="string">
            <text:p>https://www.cl.cam.ac.uk/~rja14/musicfiles/rook/rook_pages/209.htm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Carlton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rlton House</text:p>
          </table:table-cell>
          <table:table-cell table:formula="of:=CONCATENATE(&quot;https://www.cl.cam.ac.uk/~rja14/musicfiles/rook/rook_pages/&quot;;RIGHT(CONCATENATE(&quot;00&quot;;[.A1031]); 3);&quot;.htm&quot;)" office:value-type="string" office:string-value="https://www.cl.cam.ac.uk/~rja14/musicfiles/rook/rook_pages/209.htm" calcext:value-type="string">
            <text:p>https://www.cl.cam.ac.uk/~rja14/musicfiles/rook/rook_pages/209.htm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The Vicar and Mo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Vicar and Moses, The</text:p>
          </table:table-cell>
          <table:table-cell table:formula="of:=CONCATENATE(&quot;https://www.cl.cam.ac.uk/~rja14/musicfiles/rook/rook_pages/&quot;;RIGHT(CONCATENATE(&quot;00&quot;;[.A1032]); 3);&quot;.htm&quot;)" office:value-type="string" office:string-value="https://www.cl.cam.ac.uk/~rja14/musicfiles/rook/rook_pages/209.htm" calcext:value-type="string">
            <text:p>https://www.cl.cam.ac.uk/~rja14/musicfiles/rook/rook_pages/209.htm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Hark hark the Joy Inspiring H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rk hark the Joy Inspiring Horn</text:p>
          </table:table-cell>
          <table:table-cell table:formula="of:=CONCATENATE(&quot;https://www.cl.cam.ac.uk/~rja14/musicfiles/rook/rook_pages/&quot;;RIGHT(CONCATENATE(&quot;00&quot;;[.A1033]); 3);&quot;.htm&quot;)" office:value-type="string" office:string-value="https://www.cl.cam.ac.uk/~rja14/musicfiles/rook/rook_pages/210.htm" calcext:value-type="string">
            <text:p>https://www.cl.cam.ac.uk/~rja14/musicfiles/rook/rook_pages/210.htm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The Bonnie Sailo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ie Sailor, The</text:p>
          </table:table-cell>
          <table:table-cell table:formula="of:=CONCATENATE(&quot;https://www.cl.cam.ac.uk/~rja14/musicfiles/rook/rook_pages/&quot;;RIGHT(CONCATENATE(&quot;00&quot;;[.A1034]); 3);&quot;.htm&quot;)" office:value-type="string" office:string-value="https://www.cl.cam.ac.uk/~rja14/musicfiles/rook/rook_pages/210.htm" calcext:value-type="string">
            <text:p>https://www.cl.cam.ac.uk/~rja14/musicfiles/rook/rook_pages/210.htm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ailor's Farewe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ilor's Farewell</text:p>
          </table:table-cell>
          <table:table-cell table:formula="of:=CONCATENATE(&quot;https://www.cl.cam.ac.uk/~rja14/musicfiles/rook/rook_pages/&quot;;RIGHT(CONCATENATE(&quot;00&quot;;[.A1035]); 3);&quot;.htm&quot;)" office:value-type="string" office:string-value="https://www.cl.cam.ac.uk/~rja14/musicfiles/rook/rook_pages/210.htm" calcext:value-type="string">
            <text:p>https://www.cl.cam.ac.uk/~rja14/musicfiles/rook/rook_pages/210.htm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olly Butch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lly Butcher</text:p>
          </table:table-cell>
          <table:table-cell table:formula="of:=CONCATENATE(&quot;https://www.cl.cam.ac.uk/~rja14/musicfiles/rook/rook_pages/&quot;;RIGHT(CONCATENATE(&quot;00&quot;;[.A1036]); 3);&quot;.htm&quot;)" office:value-type="string" office:string-value="https://www.cl.cam.ac.uk/~rja14/musicfiles/rook/rook_pages/210.htm" calcext:value-type="string">
            <text:p>https://www.cl.cam.ac.uk/~rja14/musicfiles/rook/rook_pages/210.htm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ush about the Joru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ush about the Jorum</text:p>
          </table:table-cell>
          <table:table-cell table:formula="of:=CONCATENATE(&quot;https://www.cl.cam.ac.uk/~rja14/musicfiles/rook/rook_pages/&quot;;RIGHT(CONCATENATE(&quot;00&quot;;[.A1037]); 3);&quot;.htm&quot;)" office:value-type="string" office:string-value="https://www.cl.cam.ac.uk/~rja14/musicfiles/rook/rook_pages/210.htm" calcext:value-type="string">
            <text:p>https://www.cl.cam.ac.uk/~rja14/musicfiles/rook/rook_pages/210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leepy Bod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leepy Body</text:p>
          </table:table-cell>
          <table:table-cell table:formula="of:=CONCATENATE(&quot;https://www.cl.cam.ac.uk/~rja14/musicfiles/rook/rook_pages/&quot;;RIGHT(CONCATENATE(&quot;00&quot;;[.A1038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Da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ance</text:p>
          </table:table-cell>
          <table:table-cell table:formula="of:=CONCATENATE(&quot;https://www.cl.cam.ac.uk/~rja14/musicfiles/rook/rook_pages/&quot;;RIGHT(CONCATENATE(&quot;00&quot;;[.A1039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iss Spicer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Spicer's Fancy</text:p>
          </table:table-cell>
          <table:table-cell table:formula="of:=CONCATENATE(&quot;https://www.cl.cam.ac.uk/~rja14/musicfiles/rook/rook_pages/&quot;;RIGHT(CONCATENATE(&quot;00&quot;;[.A1040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Calder F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lder Fair</text:p>
          </table:table-cell>
          <table:table-cell table:formula="of:=CONCATENATE(&quot;https://www.cl.cam.ac.uk/~rja14/musicfiles/rook/rook_pages/&quot;;RIGHT(CONCATENATE(&quot;00&quot;;[.A1041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Oh Crew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h Crewel</text:p>
          </table:table-cell>
          <table:table-cell table:formula="of:=CONCATENATE(&quot;https://www.cl.cam.ac.uk/~rja14/musicfiles/rook/rook_pages/&quot;;RIGHT(CONCATENATE(&quot;00&quot;;[.A1042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Marchmont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chmont House</text:p>
          </table:table-cell>
          <table:table-cell table:formula="of:=CONCATENATE(&quot;https://www.cl.cam.ac.uk/~rja14/musicfiles/rook/rook_pages/&quot;;RIGHT(CONCATENATE(&quot;00&quot;;[.A1043]); 3);&quot;.htm&quot;)" office:value-type="string" office:string-value="https://www.cl.cam.ac.uk/~rja14/musicfiles/rook/rook_pages/211.htm" calcext:value-type="string">
            <text:p>https://www.cl.cam.ac.uk/~rja14/musicfiles/rook/rook_pages/211.htm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nn Stuart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n Stuart's Strathspey</text:p>
          </table:table-cell>
          <table:table-cell table:formula="of:=CONCATENATE(&quot;https://www.cl.cam.ac.uk/~rja14/musicfiles/rook/rook_pages/&quot;;RIGHT(CONCATENATE(&quot;00&quot;;[.A1044]); 3);&quot;.htm&quot;)" office:value-type="string" office:string-value="https://www.cl.cam.ac.uk/~rja14/musicfiles/rook/rook_pages/212.htm" calcext:value-type="string">
            <text:p>https://www.cl.cam.ac.uk/~rja14/musicfiles/rook/rook_pages/212.htm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John Roy Stewar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Roy Stewart</text:p>
          </table:table-cell>
          <table:table-cell table:formula="of:=CONCATENATE(&quot;https://www.cl.cam.ac.uk/~rja14/musicfiles/rook/rook_pages/&quot;;RIGHT(CONCATENATE(&quot;00&quot;;[.A1045]); 3);&quot;.htm&quot;)" office:value-type="string" office:string-value="https://www.cl.cam.ac.uk/~rja14/musicfiles/rook/rook_pages/212.htm" calcext:value-type="string">
            <text:p>https://www.cl.cam.ac.uk/~rja14/musicfiles/rook/rook_pages/212.htm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Earl of Marsh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rl of Marshall</text:p>
          </table:table-cell>
          <table:table-cell table:formula="of:=CONCATENATE(&quot;https://www.cl.cam.ac.uk/~rja14/musicfiles/rook/rook_pages/&quot;;RIGHT(CONCATENATE(&quot;00&quot;;[.A1046]); 3);&quot;.htm&quot;)" office:value-type="string" office:string-value="https://www.cl.cam.ac.uk/~rja14/musicfiles/rook/rook_pages/212.htm" calcext:value-type="string">
            <text:p>https://www.cl.cam.ac.uk/~rja14/musicfiles/rook/rook_pages/212.htm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or lack o' Goud she left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or lack o' Goud she left me</text:p>
          </table:table-cell>
          <table:table-cell table:formula="of:=CONCATENATE(&quot;https://www.cl.cam.ac.uk/~rja14/musicfiles/rook/rook_pages/&quot;;RIGHT(CONCATENATE(&quot;00&quot;;[.A1047]); 3);&quot;.htm&quot;)" office:value-type="string" office:string-value="https://www.cl.cam.ac.uk/~rja14/musicfiles/rook/rook_pages/212.htm" calcext:value-type="string">
            <text:p>https://www.cl.cam.ac.uk/~rja14/musicfiles/rook/rook_pages/212.htm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Tiviot Brid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iviot Bridge</text:p>
          </table:table-cell>
          <table:table-cell table:formula="of:=CONCATENATE(&quot;https://www.cl.cam.ac.uk/~rja14/musicfiles/rook/rook_pages/&quot;;RIGHT(CONCATENATE(&quot;00&quot;;[.A1048]); 3);&quot;.htm&quot;)" office:value-type="string" office:string-value="https://www.cl.cam.ac.uk/~rja14/musicfiles/rook/rook_pages/212.htm" calcext:value-type="string">
            <text:p>https://www.cl.cam.ac.uk/~rja14/musicfiles/rook/rook_pages/212.htm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o.1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ia </text:p>
          </table:table-cell>
          <table:table-cell table:formula="of:=CONCATENATE(&quot;https://www.cl.cam.ac.uk/~rja14/musicfiles/rook/rook_pages/&quot;;RIGHT(CONCATENATE(&quot;00&quot;;[.A1049]); 3);&quot;.htm&quot;)" office:value-type="string" office:string-value="https://www.cl.cam.ac.uk/~rja14/musicfiles/rook/rook_pages/213.htm" calcext:value-type="string">
            <text:p>https://www.cl.cam.ac.uk/~rja14/musicfiles/rook/rook_pages/213.htm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Ellenor</text:p>
          </table:table-cell>
          <table:table-cell office:value-type="string" calcext:value-type="string">
            <text:p>No.2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llenor</text:p>
          </table:table-cell>
          <table:table-cell table:formula="of:=CONCATENATE(&quot;https://www.cl.cam.ac.uk/~rja14/musicfiles/rook/rook_pages/&quot;;RIGHT(CONCATENATE(&quot;00&quot;;[.A1050]); 3);&quot;.htm&quot;)" office:value-type="string" office:string-value="https://www.cl.cam.ac.uk/~rja14/musicfiles/rook/rook_pages/213.htm" calcext:value-type="string">
            <text:p>https://www.cl.cam.ac.uk/~rja14/musicfiles/rook/rook_pages/213.htm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No.3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lizabeth</text:p>
          </table:table-cell>
          <table:table-cell table:formula="of:=CONCATENATE(&quot;https://www.cl.cam.ac.uk/~rja14/musicfiles/rook/rook_pages/&quot;;RIGHT(CONCATENATE(&quot;00&quot;;[.A1051]); 3);&quot;.htm&quot;)" office:value-type="string" office:string-value="https://www.cl.cam.ac.uk/~rja14/musicfiles/rook/rook_pages/213.htm" calcext:value-type="string">
            <text:p>https://www.cl.cam.ac.uk/~rja14/musicfiles/rook/rook_pages/213.htm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Emma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mma</text:p>
          </table:table-cell>
          <table:table-cell table:formula="of:=CONCATENATE(&quot;https://www.cl.cam.ac.uk/~rja14/musicfiles/rook/rook_pages/&quot;;RIGHT(CONCATENATE(&quot;00&quot;;[.A1052]); 3);&quot;.htm&quot;)" office:value-type="string" office:string-value="https://www.cl.cam.ac.uk/~rja14/musicfiles/rook/rook_pages/213.htm" calcext:value-type="string">
            <text:p>https://www.cl.cam.ac.uk/~rja14/musicfiles/rook/rook_pages/213.htm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Niel Gow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iel Gow's Strathspey</text:p>
          </table:table-cell>
          <table:table-cell table:formula="of:=CONCATENATE(&quot;https://www.cl.cam.ac.uk/~rja14/musicfiles/rook/rook_pages/&quot;;RIGHT(CONCATENATE(&quot;00&quot;;[.A1053]); 3);&quot;.htm&quot;)" office:value-type="string" office:string-value="https://www.cl.cam.ac.uk/~rja14/musicfiles/rook/rook_pages/213.htm" calcext:value-type="string">
            <text:p>https://www.cl.cam.ac.uk/~rja14/musicfiles/rook/rook_pages/213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uckoo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uckoo March</text:p>
          </table:table-cell>
          <table:table-cell table:formula="of:=CONCATENATE(&quot;https://www.cl.cam.ac.uk/~rja14/musicfiles/rook/rook_pages/&quot;;RIGHT(CONCATENATE(&quot;00&quot;;[.A1054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Mar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ch</text:p>
          </table:table-cell>
          <table:table-cell table:formula="of:=CONCATENATE(&quot;https://www.cl.cam.ac.uk/~rja14/musicfiles/rook/rook_pages/&quot;;RIGHT(CONCATENATE(&quot;00&quot;;[.A1055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" calcext:value-type="float">
            <text:p>3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ey Jenny come down to Ja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y Jenny come down to Jack</text:p>
          </table:table-cell>
          <table:table-cell table:formula="of:=CONCATENATE(&quot;https://www.cl.cam.ac.uk/~rja14/musicfiles/rook/rook_pages/&quot;;RIGHT(CONCATENATE(&quot;00&quot;;[.A1056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Roxburgh Cas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xburgh Castle</text:p>
          </table:table-cell>
          <table:table-cell table:formula="of:=CONCATENATE(&quot;https://www.cl.cam.ac.uk/~rja14/musicfiles/rook/rook_pages/&quot;;RIGHT(CONCATENATE(&quot;00&quot;;[.A1057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Lads with the Kil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s with the Kilts</text:p>
          </table:table-cell>
          <table:table-cell table:formula="of:=CONCATENATE(&quot;https://www.cl.cam.ac.uk/~rja14/musicfiles/rook/rook_pages/&quot;;RIGHT(CONCATENATE(&quot;00&quot;;[.A1058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Gillibh na fel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llibh na fela</text:p>
          </table:table-cell>
          <table:table-cell table:formula="of:=CONCATENATE(&quot;https://www.cl.cam.ac.uk/~rja14/musicfiles/rook/rook_pages/&quot;;RIGHT(CONCATENATE(&quot;00&quot;;[.A1059]); 3);&quot;.htm&quot;)" office:value-type="string" office:string-value="https://www.cl.cam.ac.uk/~rja14/musicfiles/rook/rook_pages/214.htm" calcext:value-type="string">
            <text:p>https://www.cl.cam.ac.uk/~rja14/musicfiles/rook/rook_pages/214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Love will find out the 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 will find out the way</text:p>
          </table:table-cell>
          <table:table-cell table:formula="of:=CONCATENATE(&quot;https://www.cl.cam.ac.uk/~rja14/musicfiles/rook/rook_pages/&quot;;RIGHT(CONCATENATE(&quot;00&quot;;[.A1060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O Mary my Dea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Mary my Deary</text:p>
          </table:table-cell>
          <table:table-cell table:formula="of:=CONCATENATE(&quot;https://www.cl.cam.ac.uk/~rja14/musicfiles/rook/rook_pages/&quot;;RIGHT(CONCATENATE(&quot;00&quot;;[.A1061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 had a Hor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had a Horse</text:p>
          </table:table-cell>
          <table:table-cell table:formula="of:=CONCATENATE(&quot;https://www.cl.cam.ac.uk/~rja14/musicfiles/rook/rook_pages/&quot;;RIGHT(CONCATENATE(&quot;00&quot;;[.A1062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My Boy Tamm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Boy Tammy</text:p>
          </table:table-cell>
          <table:table-cell table:formula="of:=CONCATENATE(&quot;https://www.cl.cam.ac.uk/~rja14/musicfiles/rook/rook_pages/&quot;;RIGHT(CONCATENATE(&quot;00&quot;;[.A1063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The Bonny grey eyed mor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onny grey eyed morn, The</text:p>
          </table:table-cell>
          <table:table-cell table:formula="of:=CONCATENATE(&quot;https://www.cl.cam.ac.uk/~rja14/musicfiles/rook/rook_pages/&quot;;RIGHT(CONCATENATE(&quot;00&quot;;[.A1064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" calcext:value-type="float">
            <text:p>6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elcome Royal Charl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lcome Royal Charlie</text:p>
          </table:table-cell>
          <table:table-cell table:formula="of:=CONCATENATE(&quot;https://www.cl.cam.ac.uk/~rja14/musicfiles/rook/rook_pages/&quot;;RIGHT(CONCATENATE(&quot;00&quot;;[.A1065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" calcext:value-type="float">
            <text:p>6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onald Caird is come agai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nald Caird is come again</text:p>
          </table:table-cell>
          <table:table-cell table:formula="of:=CONCATENATE(&quot;https://www.cl.cam.ac.uk/~rja14/musicfiles/rook/rook_pages/&quot;;RIGHT(CONCATENATE(&quot;00&quot;;[.A1066]); 3);&quot;.htm&quot;)" office:value-type="string" office:string-value="https://www.cl.cam.ac.uk/~rja14/musicfiles/rook/rook_pages/215.htm" calcext:value-type="string">
            <text:p>https://www.cl.cam.ac.uk/~rja14/musicfiles/rook/rook_pages/215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The Coquet Fina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quet Finale, The</text:p>
          </table:table-cell>
          <table:table-cell table:formula="of:=CONCATENATE(&quot;https://www.cl.cam.ac.uk/~rja14/musicfiles/rook/rook_pages/&quot;;RIGHT(CONCATENATE(&quot;00&quot;;[.A1067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I will always love thee Lad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will always love thee Lady</text:p>
          </table:table-cell>
          <table:table-cell table:formula="of:=CONCATENATE(&quot;https://www.cl.cam.ac.uk/~rja14/musicfiles/rook/rook_pages/&quot;;RIGHT(CONCATENATE(&quot;00&quot;;[.A1068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mourous Ja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mourous Jane</text:p>
          </table:table-cell>
          <table:table-cell table:formula="of:=CONCATENATE(&quot;https://www.cl.cam.ac.uk/~rja14/musicfiles/rook/rook_pages/&quot;;RIGHT(CONCATENATE(&quot;00&quot;;[.A1069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O Paddy's the Lad for a Sprig of Shillelag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 Paddy's the Lad for a Sprig of Shillelagh</text:p>
          </table:table-cell>
          <table:table-cell table:formula="of:=CONCATENATE(&quot;https://www.cl.cam.ac.uk/~rja14/musicfiles/rook/rook_pages/&quot;;RIGHT(CONCATENATE(&quot;00&quot;;[.A1070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Anne Love wilt thou be mi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ne Love wilt thou be mine</text:p>
          </table:table-cell>
          <table:table-cell table:formula="of:=CONCATENATE(&quot;https://www.cl.cam.ac.uk/~rja14/musicfiles/rook/rook_pages/&quot;;RIGHT(CONCATENATE(&quot;00&quot;;[.A1071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iss Dinwiddi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Dinwiddie's Reel</text:p>
          </table:table-cell>
          <table:table-cell table:formula="of:=CONCATENATE(&quot;https://www.cl.cam.ac.uk/~rja14/musicfiles/rook/rook_pages/&quot;;RIGHT(CONCATENATE(&quot;00&quot;;[.A1072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Miss Jane Johnst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Jane Johnston's Reel</text:p>
          </table:table-cell>
          <table:table-cell table:formula="of:=CONCATENATE(&quot;https://www.cl.cam.ac.uk/~rja14/musicfiles/rook/rook_pages/&quot;;RIGHT(CONCATENATE(&quot;00&quot;;[.A1073]); 3);&quot;.htm&quot;)" office:value-type="string" office:string-value="https://www.cl.cam.ac.uk/~rja14/musicfiles/rook/rook_pages/216.htm" calcext:value-type="string">
            <text:p>https://www.cl.cam.ac.uk/~rja14/musicfiles/rook/rook_pages/216.htm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Nature's Holid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ature's Holiday</text:p>
          </table:table-cell>
          <table:table-cell table:formula="of:=CONCATENATE(&quot;https://www.cl.cam.ac.uk/~rja14/musicfiles/rook/rook_pages/&quot;;RIGHT(CONCATENATE(&quot;00&quot;;[.A1074]); 3);&quot;.htm&quot;)" office:value-type="string" office:string-value="https://www.cl.cam.ac.uk/~rja14/musicfiles/rook/rook_pages/217.htm" calcext:value-type="string">
            <text:p>https://www.cl.cam.ac.uk/~rja14/musicfiles/rook/rook_pages/217.htm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lack Mare and the Gallow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ck Mare and the Galloway</text:p>
          </table:table-cell>
          <table:table-cell table:formula="of:=CONCATENATE(&quot;https://www.cl.cam.ac.uk/~rja14/musicfiles/rook/rook_pages/&quot;;RIGHT(CONCATENATE(&quot;00&quot;;[.A1075]); 3);&quot;.htm&quot;)" office:value-type="string" office:string-value="https://www.cl.cam.ac.uk/~rja14/musicfiles/rook/rook_pages/217.htm" calcext:value-type="string">
            <text:p>https://www.cl.cam.ac.uk/~rja14/musicfiles/rook/rook_pages/217.htm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Rakes of Scarr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akes of Scarrow</text:p>
          </table:table-cell>
          <table:table-cell table:formula="of:=CONCATENATE(&quot;https://www.cl.cam.ac.uk/~rja14/musicfiles/rook/rook_pages/&quot;;RIGHT(CONCATENATE(&quot;00&quot;;[.A1076]); 3);&quot;.htm&quot;)" office:value-type="string" office:string-value="https://www.cl.cam.ac.uk/~rja14/musicfiles/rook/rook_pages/217.htm" calcext:value-type="string">
            <text:p>https://www.cl.cam.ac.uk/~rja14/musicfiles/rook/rook_pages/217.htm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Elizabeth's Quadril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lizabeth's Quadrille</text:p>
          </table:table-cell>
          <table:table-cell table:formula="of:=CONCATENATE(&quot;https://www.cl.cam.ac.uk/~rja14/musicfiles/rook/rook_pages/&quot;;RIGHT(CONCATENATE(&quot;00&quot;;[.A1077]); 3);&quot;.htm&quot;)" office:value-type="string" office:string-value="https://www.cl.cam.ac.uk/~rja14/musicfiles/rook/rook_pages/217.htm" calcext:value-type="string">
            <text:p>https://www.cl.cam.ac.uk/~rja14/musicfiles/rook/rook_pages/217.htm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Larry O Gaff is the Bo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rry O Gaff is the Boy</text:p>
          </table:table-cell>
          <table:table-cell table:formula="of:=CONCATENATE(&quot;https://www.cl.cam.ac.uk/~rja14/musicfiles/rook/rook_pages/&quot;;RIGHT(CONCATENATE(&quot;00&quot;;[.A1078]); 3);&quot;.htm&quot;)" office:value-type="string" office:string-value="https://www.cl.cam.ac.uk/~rja14/musicfiles/rook/rook_pages/217.htm" calcext:value-type="string">
            <text:p>https://www.cl.cam.ac.uk/~rja14/musicfiles/rook/rook_pages/217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he Lasses lips are swe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es lips are sweet, The </text:p>
          </table:table-cell>
          <table:table-cell table:formula="of:=CONCATENATE(&quot;https://www.cl.cam.ac.uk/~rja14/musicfiles/rook/rook_pages/&quot;;RIGHT(CONCATENATE(&quot;00&quot;;[.A1079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High Da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 Dance</text:p>
          </table:table-cell>
          <table:table-cell table:formula="of:=CONCATENATE(&quot;https://www.cl.cam.ac.uk/~rja14/musicfiles/rook/rook_pages/&quot;;RIGHT(CONCATENATE(&quot;00&quot;;[.A1080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" calcext:value-type="float">
            <text:p>3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Wilt thou meet me there lov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lt thou meet me there love?</text:p>
          </table:table-cell>
          <table:table-cell table:formula="of:=CONCATENATE(&quot;https://www.cl.cam.ac.uk/~rja14/musicfiles/rook/rook_pages/&quot;;RIGHT(CONCATENATE(&quot;00&quot;;[.A1081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he Lassie loves her L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ie loves her Lad, The </text:p>
          </table:table-cell>
          <table:table-cell table:formula="of:=CONCATENATE(&quot;https://www.cl.cam.ac.uk/~rja14/musicfiles/rook/rook_pages/&quot;;RIGHT(CONCATENATE(&quot;00&quot;;[.A1082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Miss Hope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Hope's Delight</text:p>
          </table:table-cell>
          <table:table-cell table:formula="of:=CONCATENATE(&quot;https://www.cl.cam.ac.uk/~rja14/musicfiles/rook/rook_pages/&quot;;RIGHT(CONCATENATE(&quot;00&quot;;[.A1083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The Roses are Sweet Lov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ses are Sweet Love, The </text:p>
          </table:table-cell>
          <table:table-cell table:formula="of:=CONCATENATE(&quot;https://www.cl.cam.ac.uk/~rja14/musicfiles/rook/rook_pages/&quot;;RIGHT(CONCATENATE(&quot;00&quot;;[.A1084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he Maiden's Dre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iden's Dream, The </text:p>
          </table:table-cell>
          <table:table-cell table:formula="of:=CONCATENATE(&quot;https://www.cl.cam.ac.uk/~rja14/musicfiles/rook/rook_pages/&quot;;RIGHT(CONCATENATE(&quot;00&quot;;[.A1085]); 3);&quot;.htm&quot;)" office:value-type="string" office:string-value="https://www.cl.cam.ac.uk/~rja14/musicfiles/rook/rook_pages/218.htm" calcext:value-type="string">
            <text:p>https://www.cl.cam.ac.uk/~rja14/musicfiles/rook/rook_pages/218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ry Scot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y Scott</text:p>
          </table:table-cell>
          <table:table-cell table:formula="of:=CONCATENATE(&quot;https://www.cl.cam.ac.uk/~rja14/musicfiles/rook/rook_pages/&quot;;RIGHT(CONCATENATE(&quot;00&quot;;[.A1086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Jamie Ga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mie Gay</text:p>
          </table:table-cell>
          <table:table-cell table:formula="of:=CONCATENATE(&quot;https://www.cl.cam.ac.uk/~rja14/musicfiles/rook/rook_pages/&quot;;RIGHT(CONCATENATE(&quot;00&quot;;[.A1087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Miss Ann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Ann's hornpipe</text:p>
          </table:table-cell>
          <table:table-cell table:formula="of:=CONCATENATE(&quot;https://www.cl.cam.ac.uk/~rja14/musicfiles/rook/rook_pages/&quot;;RIGHT(CONCATENATE(&quot;00&quot;;[.A1088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ope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pe's Hornpipe</text:p>
          </table:table-cell>
          <table:table-cell table:formula="of:=CONCATENATE(&quot;https://www.cl.cam.ac.uk/~rja14/musicfiles/rook/rook_pages/&quot;;RIGHT(CONCATENATE(&quot;00&quot;;[.A1089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Beaver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aver's Hornpipe</text:p>
          </table:table-cell>
          <table:table-cell table:formula="of:=CONCATENATE(&quot;https://www.cl.cam.ac.uk/~rja14/musicfiles/rook/rook_pages/&quot;;RIGHT(CONCATENATE(&quot;00&quot;;[.A1090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Hornpip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rnpipe</text:p>
          </table:table-cell>
          <table:table-cell table:formula="of:=CONCATENATE(&quot;https://www.cl.cam.ac.uk/~rja14/musicfiles/rook/rook_pages/&quot;;RIGHT(CONCATENATE(&quot;00&quot;;[.A1091]); 3);&quot;.htm&quot;)" office:value-type="string" office:string-value="https://www.cl.cam.ac.uk/~rja14/musicfiles/rook/rook_pages/219.htm" calcext:value-type="string">
            <text:p>https://www.cl.cam.ac.uk/~rja14/musicfiles/rook/rook_pages/219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he Grand Reformation</text:p>
          </table:table-cell>
          <table:table-cell office:value-type="string" calcext:value-type="string">
            <text:p>A Hornpip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and Reformation, The </text:p>
          </table:table-cell>
          <table:table-cell table:formula="of:=CONCATENATE(&quot;https://www.cl.cam.ac.uk/~rja14/musicfiles/rook/rook_pages/&quot;;RIGHT(CONCATENATE(&quot;00&quot;;[.A1092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True Blue</text:p>
          </table:table-cell>
          <table:table-cell office:value-type="string" calcext:value-type="string">
            <text:p>A Hornpip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 Blue</text:p>
          </table:table-cell>
          <table:table-cell table:formula="of:=CONCATENATE(&quot;https://www.cl.cam.ac.uk/~rja14/musicfiles/rook/rook_pages/&quot;;RIGHT(CONCATENATE(&quot;00&quot;;[.A1093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North Shore</text:p>
          </table:table-cell>
          <table:table-cell office:value-type="string" calcext:value-type="string">
            <text:p>A Hornpip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orth Shore</text:p>
          </table:table-cell>
          <table:table-cell table:formula="of:=CONCATENATE(&quot;https://www.cl.cam.ac.uk/~rja14/musicfiles/rook/rook_pages/&quot;;RIGHT(CONCATENATE(&quot;00&quot;;[.A1094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annister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nister's Hornpipe</text:p>
          </table:table-cell>
          <table:table-cell table:formula="of:=CONCATENATE(&quot;https://www.cl.cam.ac.uk/~rja14/musicfiles/rook/rook_pages/&quot;;RIGHT(CONCATENATE(&quot;00&quot;;[.A1095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Loyalist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yalist's Hornpipe</text:p>
          </table:table-cell>
          <table:table-cell table:formula="of:=CONCATENATE(&quot;https://www.cl.cam.ac.uk/~rja14/musicfiles/rook/rook_pages/&quot;;RIGHT(CONCATENATE(&quot;00&quot;;[.A1096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Bang the Rattle</text:p>
          </table:table-cell>
          <table:table-cell office:value-type="string" calcext:value-type="string">
            <text:p>A Hornpip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g the Rattle</text:p>
          </table:table-cell>
          <table:table-cell table:formula="of:=CONCATENATE(&quot;https://www.cl.cam.ac.uk/~rja14/musicfiles/rook/rook_pages/&quot;;RIGHT(CONCATENATE(&quot;00&quot;;[.A1097]); 3);&quot;.htm&quot;)" office:value-type="string" office:string-value="https://www.cl.cam.ac.uk/~rja14/musicfiles/rook/rook_pages/220.htm" calcext:value-type="string">
            <text:p>https://www.cl.cam.ac.uk/~rja14/musicfiles/rook/rook_pages/220.htm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Great Caesar O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at Caesar Once</text:p>
          </table:table-cell>
          <table:table-cell table:formula="of:=CONCATENATE(&quot;https://www.cl.cam.ac.uk/~rja14/musicfiles/rook/rook_pages/&quot;;RIGHT(CONCATENATE(&quot;00&quot;;[.A1098]); 3);&quot;.htm&quot;)" office:value-type="string" office:string-value="https://www.cl.cam.ac.uk/~rja14/musicfiles/rook/rook_pages/221.htm" calcext:value-type="string">
            <text:p>https://www.cl.cam.ac.uk/~rja14/musicfiles/rook/rook_pages/221.htm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olly Young Water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lly Young Waterman</text:p>
          </table:table-cell>
          <table:table-cell table:formula="of:=CONCATENATE(&quot;https://www.cl.cam.ac.uk/~rja14/musicfiles/rook/rook_pages/&quot;;RIGHT(CONCATENATE(&quot;00&quot;;[.A1099]); 3);&quot;.htm&quot;)" office:value-type="string" office:string-value="https://www.cl.cam.ac.uk/~rja14/musicfiles/rook/rook_pages/221.htm" calcext:value-type="string">
            <text:p>https://www.cl.cam.ac.uk/~rja14/musicfiles/rook/rook_pages/221.htm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Once the God of the Greek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nce the God of the Greeks</text:p>
          </table:table-cell>
          <table:table-cell table:formula="of:=CONCATENATE(&quot;https://www.cl.cam.ac.uk/~rja14/musicfiles/rook/rook_pages/&quot;;RIGHT(CONCATENATE(&quot;00&quot;;[.A1100]); 3);&quot;.htm&quot;)" office:value-type="string" office:string-value="https://www.cl.cam.ac.uk/~rja14/musicfiles/rook/rook_pages/221.htm" calcext:value-type="string">
            <text:p>https://www.cl.cam.ac.uk/~rja14/musicfiles/rook/rook_pages/221.htm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Come rouse Brother sports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me rouse Brother sportsman</text:p>
          </table:table-cell>
          <table:table-cell table:formula="of:=CONCATENATE(&quot;https://www.cl.cam.ac.uk/~rja14/musicfiles/rook/rook_pages/&quot;;RIGHT(CONCATENATE(&quot;00&quot;;[.A1101]); 3);&quot;.htm&quot;)" office:value-type="string" office:string-value="https://www.cl.cam.ac.uk/~rja14/musicfiles/rook/rook_pages/221.htm" calcext:value-type="string">
            <text:p>https://www.cl.cam.ac.uk/~rja14/musicfiles/rook/rook_pages/221.htm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he Ki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, The </text:p>
          </table:table-cell>
          <table:table-cell table:formula="of:=CONCATENATE(&quot;https://www.cl.cam.ac.uk/~rja14/musicfiles/rook/rook_pages/&quot;;RIGHT(CONCATENATE(&quot;00&quot;;[.A1102]); 3);&quot;.htm&quot;)" office:value-type="string" office:string-value="https://www.cl.cam.ac.uk/~rja14/musicfiles/rook/rook_pages/221.htm" calcext:value-type="string">
            <text:p>https://www.cl.cam.ac.uk/~rja14/musicfiles/rook/rook_pages/221.htm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We're a noddin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e're a noddin'</text:p>
          </table:table-cell>
          <table:table-cell table:formula="of:=CONCATENATE(&quot;https://www.cl.cam.ac.uk/~rja14/musicfiles/rook/rook_pages/&quot;;RIGHT(CONCATENATE(&quot;00&quot;;[.A1103]); 3);&quot;.htm&quot;)" office:value-type="string" office:string-value="https://www.cl.cam.ac.uk/~rja14/musicfiles/rook/rook_pages/222.htm" calcext:value-type="string">
            <text:p>https://www.cl.cam.ac.uk/~rja14/musicfiles/rook/rook_pages/222.htm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Lady Jardine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Jardine's Strathspey</text:p>
          </table:table-cell>
          <table:table-cell table:formula="of:=CONCATENATE(&quot;https://www.cl.cam.ac.uk/~rja14/musicfiles/rook/rook_pages/&quot;;RIGHT(CONCATENATE(&quot;00&quot;;[.A1104]); 3);&quot;.htm&quot;)" office:value-type="string" office:string-value="https://www.cl.cam.ac.uk/~rja14/musicfiles/rook/rook_pages/222.htm" calcext:value-type="string">
            <text:p>https://www.cl.cam.ac.uk/~rja14/musicfiles/rook/rook_pages/222.htm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ady Jardin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Jardine's Reel</text:p>
          </table:table-cell>
          <table:table-cell table:formula="of:=CONCATENATE(&quot;https://www.cl.cam.ac.uk/~rja14/musicfiles/rook/rook_pages/&quot;;RIGHT(CONCATENATE(&quot;00&quot;;[.A1105]); 3);&quot;.htm&quot;)" office:value-type="string" office:string-value="https://www.cl.cam.ac.uk/~rja14/musicfiles/rook/rook_pages/222.htm" calcext:value-type="string">
            <text:p>https://www.cl.cam.ac.uk/~rja14/musicfiles/rook/rook_pages/222.htm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Mrs Hope Johnston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Hope Johnston's Strathspey</text:p>
          </table:table-cell>
          <table:table-cell table:formula="of:=CONCATENATE(&quot;https://www.cl.cam.ac.uk/~rja14/musicfiles/rook/rook_pages/&quot;;RIGHT(CONCATENATE(&quot;00&quot;;[.A1106]); 3);&quot;.htm&quot;)" office:value-type="string" office:string-value="https://www.cl.cam.ac.uk/~rja14/musicfiles/rook/rook_pages/222.htm" calcext:value-type="string">
            <text:p>https://www.cl.cam.ac.uk/~rja14/musicfiles/rook/rook_pages/222.htm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Mr Hope Johnston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Hope Johnston's Strathspey</text:p>
          </table:table-cell>
          <table:table-cell table:formula="of:=CONCATENATE(&quot;https://www.cl.cam.ac.uk/~rja14/musicfiles/rook/rook_pages/&quot;;RIGHT(CONCATENATE(&quot;00&quot;;[.A1107]); 3);&quot;.htm&quot;)" office:value-type="string" office:string-value="https://www.cl.cam.ac.uk/~rja14/musicfiles/rook/rook_pages/222.htm" calcext:value-type="string">
            <text:p>https://www.cl.cam.ac.uk/~rja14/musicfiles/rook/rook_pages/222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Power of Music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ower of Music</text:p>
          </table:table-cell>
          <table:table-cell table:formula="of:=CONCATENATE(&quot;https://www.cl.cam.ac.uk/~rja14/musicfiles/rook/rook_pages/&quot;;RIGHT(CONCATENATE(&quot;00&quot;;[.A1108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usting Siev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sting Sieve</text:p>
          </table:table-cell>
          <table:table-cell table:formula="of:=CONCATENATE(&quot;https://www.cl.cam.ac.uk/~rja14/musicfiles/rook/rook_pages/&quot;;RIGHT(CONCATENATE(&quot;00&quot;;[.A1109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iss Cruickshanks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Cruickshanks's Reel</text:p>
          </table:table-cell>
          <table:table-cell table:formula="of:=CONCATENATE(&quot;https://www.cl.cam.ac.uk/~rja14/musicfiles/rook/rook_pages/&quot;;RIGHT(CONCATENATE(&quot;00&quot;;[.A1110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Jane Johnst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ne Johnston's Reel</text:p>
          </table:table-cell>
          <table:table-cell table:formula="of:=CONCATENATE(&quot;https://www.cl.cam.ac.uk/~rja14/musicfiles/rook/rook_pages/&quot;;RIGHT(CONCATENATE(&quot;00&quot;;[.A1111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ad awa' frae me Donal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d awa' frae me Donald</text:p>
          </table:table-cell>
          <table:table-cell table:formula="of:=CONCATENATE(&quot;https://www.cl.cam.ac.uk/~rja14/musicfiles/rook/rook_pages/&quot;;RIGHT(CONCATENATE(&quot;00&quot;;[.A1112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The Trough Poo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ough Pool, The </text:p>
          </table:table-cell>
          <table:table-cell table:formula="of:=CONCATENATE(&quot;https://www.cl.cam.ac.uk/~rja14/musicfiles/rook/rook_pages/&quot;;RIGHT(CONCATENATE(&quot;00&quot;;[.A1113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The Barngaw G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rngaw Gill, The</text:p>
          </table:table-cell>
          <table:table-cell table:formula="of:=CONCATENATE(&quot;https://www.cl.cam.ac.uk/~rja14/musicfiles/rook/rook_pages/&quot;;RIGHT(CONCATENATE(&quot;00&quot;;[.A1114]); 3);&quot;.htm&quot;)" office:value-type="string" office:string-value="https://www.cl.cam.ac.uk/~rja14/musicfiles/rook/rook_pages/223.htm" calcext:value-type="string">
            <text:p>https://www.cl.cam.ac.uk/~rja14/musicfiles/rook/rook_pages/223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he Drea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ream, The </text:p>
          </table:table-cell>
          <table:table-cell table:formula="of:=CONCATENATE(&quot;https://www.cl.cam.ac.uk/~rja14/musicfiles/rook/rook_pages/&quot;;RIGHT(CONCATENATE(&quot;00&quot;;[.A1115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olonel Ross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onel Ross's Reel</text:p>
          </table:table-cell>
          <table:table-cell table:formula="of:=CONCATENATE(&quot;https://www.cl.cam.ac.uk/~rja14/musicfiles/rook/rook_pages/&quot;;RIGHT(CONCATENATE(&quot;00&quot;;[.A1116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olonel Ross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onel Ross's Strathspey</text:p>
          </table:table-cell>
          <table:table-cell table:formula="of:=CONCATENATE(&quot;https://www.cl.cam.ac.uk/~rja14/musicfiles/rook/rook_pages/&quot;;RIGHT(CONCATENATE(&quot;00&quot;;[.A1117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A Jardin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Jardine's Reel</text:p>
          </table:table-cell>
          <table:table-cell table:formula="of:=CONCATENATE(&quot;https://www.cl.cam.ac.uk/~rja14/musicfiles/rook/rook_pages/&quot;;RIGHT(CONCATENATE(&quot;00&quot;;[.A1118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Miss Rogers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Rogerson's Reel</text:p>
          </table:table-cell>
          <table:table-cell table:formula="of:=CONCATENATE(&quot;https://www.cl.cam.ac.uk/~rja14/musicfiles/rook/rook_pages/&quot;;RIGHT(CONCATENATE(&quot;00&quot;;[.A1119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Porteous's Farewell to Whisk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orteous's Farewell to Whisky</text:p>
          </table:table-cell>
          <table:table-cell table:formula="of:=CONCATENATE(&quot;https://www.cl.cam.ac.uk/~rja14/musicfiles/rook/rook_pages/&quot;;RIGHT(CONCATENATE(&quot;00&quot;;[.A1120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7" calcext:value-type="float">
            <text:p>7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Kitty Moon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tty Mooney</text:p>
          </table:table-cell>
          <table:table-cell table:formula="of:=CONCATENATE(&quot;https://www.cl.cam.ac.uk/~rja14/musicfiles/rook/rook_pages/&quot;;RIGHT(CONCATENATE(&quot;00&quot;;[.A1121]); 3);&quot;.htm&quot;)" office:value-type="string" office:string-value="https://www.cl.cam.ac.uk/~rja14/musicfiles/rook/rook_pages/224.htm" calcext:value-type="string">
            <text:p>https://www.cl.cam.ac.uk/~rja14/musicfiles/rook/rook_pages/224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orteous's Fidd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orteous's Fiddle</text:p>
          </table:table-cell>
          <table:table-cell table:formula="of:=CONCATENATE(&quot;https://www.cl.cam.ac.uk/~rja14/musicfiles/rook/rook_pages/&quot;;RIGHT(CONCATENATE(&quot;00&quot;;[.A1122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The Octave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e Octave Strathspey</text:p>
          </table:table-cell>
          <table:table-cell table:formula="of:=CONCATENATE(&quot;https://www.cl.cam.ac.uk/~rja14/musicfiles/rook/rook_pages/&quot;;RIGHT(CONCATENATE(&quot;00&quot;;[.A1123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Miss Beatti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eattie's Reel</text:p>
          </table:table-cell>
          <table:table-cell table:formula="of:=CONCATENATE(&quot;https://www.cl.cam.ac.uk/~rja14/musicfiles/rook/rook_pages/&quot;;RIGHT(CONCATENATE(&quot;00&quot;;[.A1124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peed the Harr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eed the Harrow</text:p>
          </table:table-cell>
          <table:table-cell table:formula="of:=CONCATENATE(&quot;https://www.cl.cam.ac.uk/~rja14/musicfiles/rook/rook_pages/&quot;;RIGHT(CONCATENATE(&quot;00&quot;;[.A1125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Lieutenant Chas Clapperton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eutenant Chas Clapperton's Jigg</text:p>
          </table:table-cell>
          <table:table-cell table:formula="of:=CONCATENATE(&quot;https://www.cl.cam.ac.uk/~rja14/musicfiles/rook/rook_pages/&quot;;RIGHT(CONCATENATE(&quot;00&quot;;[.A1126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Eagleston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gleston's Strathspey</text:p>
          </table:table-cell>
          <table:table-cell table:formula="of:=CONCATENATE(&quot;https://www.cl.cam.ac.uk/~rja14/musicfiles/rook/rook_pages/&quot;;RIGHT(CONCATENATE(&quot;00&quot;;[.A1127]); 3);&quot;.htm&quot;)" office:value-type="string" office:string-value="https://www.cl.cam.ac.uk/~rja14/musicfiles/rook/rook_pages/225.htm" calcext:value-type="string">
            <text:p>https://www.cl.cam.ac.uk/~rja14/musicfiles/rook/rook_pages/225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Katherine Ogie</text:p>
          </table:table-cell>
          <table:table-cell office:value-type="string" calcext:value-type="string">
            <text:p>Song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atherine Ogie</text:p>
          </table:table-cell>
          <table:table-cell table:formula="of:=CONCATENATE(&quot;https://www.cl.cam.ac.uk/~rja14/musicfiles/rook/rook_pages/&quot;;RIGHT(CONCATENATE(&quot;00&quot;;[.A1128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ighland Mar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ighland Mary</text:p>
          </table:table-cell>
          <table:table-cell table:formula="of:=CONCATENATE(&quot;https://www.cl.cam.ac.uk/~rja14/musicfiles/rook/rook_pages/&quot;;RIGHT(CONCATENATE(&quot;00&quot;;[.A1129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My Jock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Jockie</text:p>
          </table:table-cell>
          <table:table-cell table:formula="of:=CONCATENATE(&quot;https://www.cl.cam.ac.uk/~rja14/musicfiles/rook/rook_pages/&quot;;RIGHT(CONCATENATE(&quot;00&quot;;[.A1130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Soldier's Jo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ldier's Joy</text:p>
          </table:table-cell>
          <table:table-cell table:formula="of:=CONCATENATE(&quot;https://www.cl.cam.ac.uk/~rja14/musicfiles/rook/rook_pages/&quot;;RIGHT(CONCATENATE(&quot;00&quot;;[.A1131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Tally-i-o the Grind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ally-i-o the Grinder</text:p>
          </table:table-cell>
          <table:table-cell table:formula="of:=CONCATENATE(&quot;https://www.cl.cam.ac.uk/~rja14/musicfiles/rook/rook_pages/&quot;;RIGHT(CONCATENATE(&quot;00&quot;;[.A1132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lora's Vagari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ora's Vagaries</text:p>
          </table:table-cell>
          <table:table-cell table:formula="of:=CONCATENATE(&quot;https://www.cl.cam.ac.uk/~rja14/musicfiles/rook/rook_pages/&quot;;RIGHT(CONCATENATE(&quot;00&quot;;[.A1133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Young Rory O'Mo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oung Rory O'More</text:p>
          </table:table-cell>
          <table:table-cell table:formula="of:=CONCATENATE(&quot;https://www.cl.cam.ac.uk/~rja14/musicfiles/rook/rook_pages/&quot;;RIGHT(CONCATENATE(&quot;00&quot;;[.A1134]); 3);&quot;.htm&quot;)" office:value-type="string" office:string-value="https://www.cl.cam.ac.uk/~rja14/musicfiles/rook/rook_pages/226.htm" calcext:value-type="string">
            <text:p>https://www.cl.cam.ac.uk/~rja14/musicfiles/rook/rook_pages/226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The Coblers E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blers End, The</text:p>
          </table:table-cell>
          <table:table-cell table:formula="of:=CONCATENATE(&quot;https://www.cl.cam.ac.uk/~rja14/musicfiles/rook/rook_pages/&quot;;RIGHT(CONCATENATE(&quot;00&quot;;[.A1135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The Grey Coc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ey Cock, The</text:p>
          </table:table-cell>
          <table:table-cell table:formula="of:=CONCATENATE(&quot;https://www.cl.cam.ac.uk/~rja14/musicfiles/rook/rook_pages/&quot;;RIGHT(CONCATENATE(&quot;00&quot;;[.A1136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John Bruce's Quick Ste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 Bruce's Quick Step</text:p>
          </table:table-cell>
          <table:table-cell table:formula="of:=CONCATENATE(&quot;https://www.cl.cam.ac.uk/~rja14/musicfiles/rook/rook_pages/&quot;;RIGHT(CONCATENATE(&quot;00&quot;;[.A1137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Bull Hea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ll Head</text:p>
          </table:table-cell>
          <table:table-cell table:formula="of:=CONCATENATE(&quot;https://www.cl.cam.ac.uk/~rja14/musicfiles/rook/rook_pages/&quot;;RIGHT(CONCATENATE(&quot;00&quot;;[.A1138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runken Scots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runken Scotsman</text:p>
          </table:table-cell>
          <table:table-cell table:formula="of:=CONCATENATE(&quot;https://www.cl.cam.ac.uk/~rja14/musicfiles/rook/rook_pages/&quot;;RIGHT(CONCATENATE(&quot;00&quot;;[.A1139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Magg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ggy</text:p>
          </table:table-cell>
          <table:table-cell table:formula="of:=CONCATENATE(&quot;https://www.cl.cam.ac.uk/~rja14/musicfiles/rook/rook_pages/&quot;;RIGHT(CONCATENATE(&quot;00&quot;;[.A1140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7" calcext:value-type="float">
            <text:p>7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Kiss him, call hi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ss him, call him</text:p>
          </table:table-cell>
          <table:table-cell table:formula="of:=CONCATENATE(&quot;https://www.cl.cam.ac.uk/~rja14/musicfiles/rook/rook_pages/&quot;;RIGHT(CONCATENATE(&quot;00&quot;;[.A1141]); 3);&quot;.htm&quot;)" office:value-type="string" office:string-value="https://www.cl.cam.ac.uk/~rja14/musicfiles/rook/rook_pages/227.htm" calcext:value-type="string">
            <text:p>https://www.cl.cam.ac.uk/~rja14/musicfiles/rook/rook_pages/227.htm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ochnaga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chnagar</text:p>
          </table:table-cell>
          <table:table-cell table:formula="of:=CONCATENATE(&quot;https://www.cl.cam.ac.uk/~rja14/musicfiles/rook/rook_pages/&quot;;RIGHT(CONCATENATE(&quot;00&quot;;[.A1142]); 3);&quot;.htm&quot;)" office:value-type="string" office:string-value="https://www.cl.cam.ac.uk/~rja14/musicfiles/rook/rook_pages/228.htm" calcext:value-type="string">
            <text:p>https://www.cl.cam.ac.uk/~rja14/musicfiles/rook/rook_pages/228.htm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Flowers of Spr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owers of Spring</text:p>
          </table:table-cell>
          <table:table-cell table:formula="of:=CONCATENATE(&quot;https://www.cl.cam.ac.uk/~rja14/musicfiles/rook/rook_pages/&quot;;RIGHT(CONCATENATE(&quot;00&quot;;[.A1143]); 3);&quot;.htm&quot;)" office:value-type="string" office:string-value="https://www.cl.cam.ac.uk/~rja14/musicfiles/rook/rook_pages/228.htm" calcext:value-type="string">
            <text:p>https://www.cl.cam.ac.uk/~rja14/musicfiles/rook/rook_pages/228.htm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My Much respected fair displease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Much respected fair displeased</text:p>
          </table:table-cell>
          <table:table-cell table:formula="of:=CONCATENATE(&quot;https://www.cl.cam.ac.uk/~rja14/musicfiles/rook/rook_pages/&quot;;RIGHT(CONCATENATE(&quot;00&quot;;[.A1144]); 3);&quot;.htm&quot;)" office:value-type="string" office:string-value="https://www.cl.cam.ac.uk/~rja14/musicfiles/rook/rook_pages/228.htm" calcext:value-type="string">
            <text:p>https://www.cl.cam.ac.uk/~rja14/musicfiles/rook/rook_pages/228.htm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Take your auld cloak about y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ake your auld cloak about ye</text:p>
          </table:table-cell>
          <table:table-cell table:formula="of:=CONCATENATE(&quot;https://www.cl.cam.ac.uk/~rja14/musicfiles/rook/rook_pages/&quot;;RIGHT(CONCATENATE(&quot;00&quot;;[.A1145]); 3);&quot;.htm&quot;)" office:value-type="string" office:string-value="https://www.cl.cam.ac.uk/~rja14/musicfiles/rook/rook_pages/228.htm" calcext:value-type="string">
            <text:p>https://www.cl.cam.ac.uk/~rja14/musicfiles/rook/rook_pages/228.htm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The Mistak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take, The </text:p>
          </table:table-cell>
          <table:table-cell table:formula="of:=CONCATENATE(&quot;https://www.cl.cam.ac.uk/~rja14/musicfiles/rook/rook_pages/&quot;;RIGHT(CONCATENATE(&quot;00&quot;;[.A1146]); 3);&quot;.htm&quot;)" office:value-type="string" office:string-value="https://www.cl.cam.ac.uk/~rja14/musicfiles/rook/rook_pages/228.htm" calcext:value-type="string">
            <text:p>https://www.cl.cam.ac.uk/~rja14/musicfiles/rook/rook_pages/228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The Man in the Mo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n in the Moon, The </text:p>
          </table:table-cell>
          <table:table-cell table:formula="of:=CONCATENATE(&quot;https://www.cl.cam.ac.uk/~rja14/musicfiles/rook/rook_pages/&quot;;RIGHT(CONCATENATE(&quot;00&quot;;[.A1147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Spinning Wh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pinning Wheel</text:p>
          </table:table-cell>
          <table:table-cell table:formula="of:=CONCATENATE(&quot;https://www.cl.cam.ac.uk/~rja14/musicfiles/rook/rook_pages/&quot;;RIGHT(CONCATENATE(&quot;00&quot;;[.A1148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Grant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rant's Rant</text:p>
          </table:table-cell>
          <table:table-cell table:formula="of:=CONCATENATE(&quot;https://www.cl.cam.ac.uk/~rja14/musicfiles/rook/rook_pages/&quot;;RIGHT(CONCATENATE(&quot;00&quot;;[.A1149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The Merry Lads of Fo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erry Lads of Foss, The </text:p>
          </table:table-cell>
          <table:table-cell table:formula="of:=CONCATENATE(&quot;https://www.cl.cam.ac.uk/~rja14/musicfiles/rook/rook_pages/&quot;;RIGHT(CONCATENATE(&quot;00&quot;;[.A1150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Thro' the Highland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ro' the Highlands</text:p>
          </table:table-cell>
          <table:table-cell table:formula="of:=CONCATENATE(&quot;https://www.cl.cam.ac.uk/~rja14/musicfiles/rook/rook_pages/&quot;;RIGHT(CONCATENATE(&quot;00&quot;;[.A1151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lonel H F Campbell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onel H F Campbell's Strathspey</text:p>
          </table:table-cell>
          <table:table-cell table:formula="of:=CONCATENATE(&quot;https://www.cl.cam.ac.uk/~rja14/musicfiles/rook/rook_pages/&quot;;RIGHT(CONCATENATE(&quot;00&quot;;[.A1152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7" calcext:value-type="float">
            <text:p>7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Lochiel's away to Franc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chiel's away to France</text:p>
          </table:table-cell>
          <table:table-cell table:formula="of:=CONCATENATE(&quot;https://www.cl.cam.ac.uk/~rja14/musicfiles/rook/rook_pages/&quot;;RIGHT(CONCATENATE(&quot;00&quot;;[.A1153]); 3);&quot;.htm&quot;)" office:value-type="string" office:string-value="https://www.cl.cam.ac.uk/~rja14/musicfiles/rook/rook_pages/229.htm" calcext:value-type="string">
            <text:p>https://www.cl.cam.ac.uk/~rja14/musicfiles/rook/rook_pages/229.htm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The Lass of Richmond H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of Richmond Hill, The </text:p>
          </table:table-cell>
          <table:table-cell table:formula="of:=CONCATENATE(&quot;https://www.cl.cam.ac.uk/~rja14/musicfiles/rook/rook_pages/&quot;;RIGHT(CONCATENATE(&quot;00&quot;;[.A1154]); 3);&quot;.htm&quot;)" office:value-type="string" office:string-value="https://www.cl.cam.ac.uk/~rja14/musicfiles/rook/rook_pages/230.htm" calcext:value-type="string">
            <text:p>https://www.cl.cam.ac.uk/~rja14/musicfiles/rook/rook_pages/230.htm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The Light of other day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ght of other days, The </text:p>
          </table:table-cell>
          <table:table-cell table:formula="of:=CONCATENATE(&quot;https://www.cl.cam.ac.uk/~rja14/musicfiles/rook/rook_pages/&quot;;RIGHT(CONCATENATE(&quot;00&quot;;[.A1155]); 3);&quot;.htm&quot;)" office:value-type="string" office:string-value="https://www.cl.cam.ac.uk/~rja14/musicfiles/rook/rook_pages/230.htm" calcext:value-type="string">
            <text:p>https://www.cl.cam.ac.uk/~rja14/musicfiles/rook/rook_pages/230.htm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Cease Sweet Gir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ease Sweet Girl</text:p>
          </table:table-cell>
          <table:table-cell table:formula="of:=CONCATENATE(&quot;https://www.cl.cam.ac.uk/~rja14/musicfiles/rook/rook_pages/&quot;;RIGHT(CONCATENATE(&quot;00&quot;;[.A1156]); 3);&quot;.htm&quot;)" office:value-type="string" office:string-value="https://www.cl.cam.ac.uk/~rja14/musicfiles/rook/rook_pages/230.htm" calcext:value-type="string">
            <text:p>https://www.cl.cam.ac.uk/~rja14/musicfiles/rook/rook_pages/230.htm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Swiss 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wiss Air</text:p>
          </table:table-cell>
          <table:table-cell table:formula="of:=CONCATENATE(&quot;https://www.cl.cam.ac.uk/~rja14/musicfiles/rook/rook_pages/&quot;;RIGHT(CONCATENATE(&quot;00&quot;;[.A1157]); 3);&quot;.htm&quot;)" office:value-type="string" office:string-value="https://www.cl.cam.ac.uk/~rja14/musicfiles/rook/rook_pages/230.htm" calcext:value-type="string">
            <text:p>https://www.cl.cam.ac.uk/~rja14/musicfiles/rook/rook_pages/230.htm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Upper Dento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Upper Denton</text:p>
          </table:table-cell>
          <table:table-cell table:formula="of:=CONCATENATE(&quot;https://www.cl.cam.ac.uk/~rja14/musicfiles/rook/rook_pages/&quot;;RIGHT(CONCATENATE(&quot;00&quot;;[.A1158]); 3);&quot;.htm&quot;)" office:value-type="string" office:string-value="https://www.cl.cam.ac.uk/~rja14/musicfiles/rook/rook_pages/230.htm" calcext:value-type="string">
            <text:p>https://www.cl.cam.ac.uk/~rja14/musicfiles/rook/rook_pages/230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Kitty my Love will you go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tty my Love will you go</text:p>
          </table:table-cell>
          <table:table-cell table:formula="of:=CONCATENATE(&quot;https://www.cl.cam.ac.uk/~rja14/musicfiles/rook/rook_pages/&quot;;RIGHT(CONCATENATE(&quot;00&quot;;[.A1159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Kate Kearn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ate Kearney</text:p>
          </table:table-cell>
          <table:table-cell table:formula="of:=CONCATENATE(&quot;https://www.cl.cam.ac.uk/~rja14/musicfiles/rook/rook_pages/&quot;;RIGHT(CONCATENATE(&quot;00&quot;;[.A1160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The King and the Country 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ng and the Country Man, The </text:p>
          </table:table-cell>
          <table:table-cell table:formula="of:=CONCATENATE(&quot;https://www.cl.cam.ac.uk/~rja14/musicfiles/rook/rook_pages/&quot;;RIGHT(CONCATENATE(&quot;00&quot;;[.A1161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enny Jon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nny Jones</text:p>
          </table:table-cell>
          <table:table-cell table:formula="of:=CONCATENATE(&quot;https://www.cl.cam.ac.uk/~rja14/musicfiles/rook/rook_pages/&quot;;RIGHT(CONCATENATE(&quot;00&quot;;[.A1162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Jock o' Hazelde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ck o' Hazeldean</text:p>
          </table:table-cell>
          <table:table-cell table:formula="of:=CONCATENATE(&quot;https://www.cl.cam.ac.uk/~rja14/musicfiles/rook/rook_pages/&quot;;RIGHT(CONCATENATE(&quot;00&quot;;[.A1163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Hey the Bonnie Breast Knot'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y the Bonnie Breast Knot's</text:p>
          </table:table-cell>
          <table:table-cell table:formula="of:=CONCATENATE(&quot;https://www.cl.cam.ac.uk/~rja14/musicfiles/rook/rook_pages/&quot;;RIGHT(CONCATENATE(&quot;00&quot;;[.A1164]); 3);&quot;.htm&quot;)" office:value-type="string" office:string-value="https://www.cl.cam.ac.uk/~rja14/musicfiles/rook/rook_pages/231.htm" calcext:value-type="string">
            <text:p>https://www.cl.cam.ac.uk/~rja14/musicfiles/rook/rook_pages/231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Through the Woo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rough the Wood</text:p>
          </table:table-cell>
          <table:table-cell table:formula="of:=CONCATENATE(&quot;https://www.cl.cam.ac.uk/~rja14/musicfiles/rook/rook_pages/&quot;;RIGHT(CONCATENATE(&quot;00&quot;;[.A1165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The Queen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Queen's Fancy, The </text:p>
          </table:table-cell>
          <table:table-cell table:formula="of:=CONCATENATE(&quot;https://www.cl.cam.ac.uk/~rja14/musicfiles/rook/rook_pages/&quot;;RIGHT(CONCATENATE(&quot;00&quot;;[.A1166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Woodburn Abb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oodburn Abbey</text:p>
          </table:table-cell>
          <table:table-cell table:formula="of:=CONCATENATE(&quot;https://www.cl.cam.ac.uk/~rja14/musicfiles/rook/rook_pages/&quot;;RIGHT(CONCATENATE(&quot;00&quot;;[.A1167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Jacky Bu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y Bull</text:p>
          </table:table-cell>
          <table:table-cell table:formula="of:=CONCATENATE(&quot;https://www.cl.cam.ac.uk/~rja14/musicfiles/rook/rook_pages/&quot;;RIGHT(CONCATENATE(&quot;00&quot;;[.A1168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Trip to Oatlan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ip to Oatland</text:p>
          </table:table-cell>
          <table:table-cell table:formula="of:=CONCATENATE(&quot;https://www.cl.cam.ac.uk/~rja14/musicfiles/rook/rook_pages/&quot;;RIGHT(CONCATENATE(&quot;00&quot;;[.A1169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The Stratholde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ratholder's Reel, The</text:p>
          </table:table-cell>
          <table:table-cell table:formula="of:=CONCATENATE(&quot;https://www.cl.cam.ac.uk/~rja14/musicfiles/rook/rook_pages/&quot;;RIGHT(CONCATENATE(&quot;00&quot;;[.A1170]); 3);&quot;.htm&quot;)" office:value-type="string" office:string-value="https://www.cl.cam.ac.uk/~rja14/musicfiles/rook/rook_pages/232.htm" calcext:value-type="string">
            <text:p>https://www.cl.cam.ac.uk/~rja14/musicfiles/rook/rook_pages/232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Crotchet Lod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rotchet Lodge</text:p>
          </table:table-cell>
          <table:table-cell table:formula="of:=CONCATENATE(&quot;https://www.cl.cam.ac.uk/~rja14/musicfiles/rook/rook_pages/&quot;;RIGHT(CONCATENATE(&quot;00&quot;;[.A1171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uch things A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uch things Are</text:p>
          </table:table-cell>
          <table:table-cell table:formula="of:=CONCATENATE(&quot;https://www.cl.cam.ac.uk/~rja14/musicfiles/rook/rook_pages/&quot;;RIGHT(CONCATENATE(&quot;00&quot;;[.A1172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Miss M. Brown's Favouri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M. Brown's Favourite</text:p>
          </table:table-cell>
          <table:table-cell table:formula="of:=CONCATENATE(&quot;https://www.cl.cam.ac.uk/~rja14/musicfiles/rook/rook_pages/&quot;;RIGHT(CONCATENATE(&quot;00&quot;;[.A1173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The Flower's of Maso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ower's of Masons, The </text:p>
          </table:table-cell>
          <table:table-cell table:formula="of:=CONCATENATE(&quot;https://www.cl.cam.ac.uk/~rja14/musicfiles/rook/rook_pages/&quot;;RIGHT(CONCATENATE(&quot;00&quot;;[.A1174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ovain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ain's March</text:p>
          </table:table-cell>
          <table:table-cell table:formula="of:=CONCATENATE(&quot;https://www.cl.cam.ac.uk/~rja14/musicfiles/rook/rook_pages/&quot;;RIGHT(CONCATENATE(&quot;00&quot;;[.A1175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" calcext:value-type="float">
            <text:p>6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ady Anne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y Anne's Strathspey</text:p>
          </table:table-cell>
          <table:table-cell table:formula="of:=CONCATENATE(&quot;https://www.cl.cam.ac.uk/~rja14/musicfiles/rook/rook_pages/&quot;;RIGHT(CONCATENATE(&quot;00&quot;;[.A1176]); 3);&quot;.htm&quot;)" office:value-type="string" office:string-value="https://www.cl.cam.ac.uk/~rja14/musicfiles/rook/rook_pages/233.htm" calcext:value-type="string">
            <text:p>https://www.cl.cam.ac.uk/~rja14/musicfiles/rook/rook_pages/233.htm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Little Birds sing cheeri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ttle Birds sing cheerily</text:p>
          </table:table-cell>
          <table:table-cell table:formula="of:=CONCATENATE(&quot;https://www.cl.cam.ac.uk/~rja14/musicfiles/rook/rook_pages/&quot;;RIGHT(CONCATENATE(&quot;00&quot;;[.A1177]); 3);&quot;.htm&quot;)" office:value-type="string" office:string-value="https://www.cl.cam.ac.uk/~rja14/musicfiles/rook/rook_pages/234.htm" calcext:value-type="string">
            <text:p>https://www.cl.cam.ac.uk/~rja14/musicfiles/rook/rook_pages/234.htm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lderidge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lderidge's Hornpipe</text:p>
          </table:table-cell>
          <table:table-cell table:formula="of:=CONCATENATE(&quot;https://www.cl.cam.ac.uk/~rja14/musicfiles/rook/rook_pages/&quot;;RIGHT(CONCATENATE(&quot;00&quot;;[.A1178]); 3);&quot;.htm&quot;)" office:value-type="string" office:string-value="https://www.cl.cam.ac.uk/~rja14/musicfiles/rook/rook_pages/234.htm" calcext:value-type="string">
            <text:p>https://www.cl.cam.ac.uk/~rja14/musicfiles/rook/rook_pages/234.htm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Flora McDonald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ora McDonald's Reel</text:p>
          </table:table-cell>
          <table:table-cell table:formula="of:=CONCATENATE(&quot;https://www.cl.cam.ac.uk/~rja14/musicfiles/rook/rook_pages/&quot;;RIGHT(CONCATENATE(&quot;00&quot;;[.A1179]); 3);&quot;.htm&quot;)" office:value-type="string" office:string-value="https://www.cl.cam.ac.uk/~rja14/musicfiles/rook/rook_pages/234.htm" calcext:value-type="string">
            <text:p>https://www.cl.cam.ac.uk/~rja14/musicfiles/rook/rook_pages/234.htm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Through the lang Mu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rough the lang Muir</text:p>
          </table:table-cell>
          <table:table-cell table:formula="of:=CONCATENATE(&quot;https://www.cl.cam.ac.uk/~rja14/musicfiles/rook/rook_pages/&quot;;RIGHT(CONCATENATE(&quot;00&quot;;[.A1180]); 3);&quot;.htm&quot;)" office:value-type="string" office:string-value="https://www.cl.cam.ac.uk/~rja14/musicfiles/rook/rook_pages/234.htm" calcext:value-type="string">
            <text:p>https://www.cl.cam.ac.uk/~rja14/musicfiles/rook/rook_pages/234.htm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Quick Step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ick Step</text:p>
          </table:table-cell>
          <table:table-cell table:formula="of:=CONCATENATE(&quot;https://www.cl.cam.ac.uk/~rja14/musicfiles/rook/rook_pages/&quot;;RIGHT(CONCATENATE(&quot;00&quot;;[.A1181]); 3);&quot;.htm&quot;)" office:value-type="string" office:string-value="https://www.cl.cam.ac.uk/~rja14/musicfiles/rook/rook_pages/234.htm" calcext:value-type="string">
            <text:p>https://www.cl.cam.ac.uk/~rja14/musicfiles/rook/rook_pages/234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The Honourable Mr Ramse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nourable Mr Ramsey's Strathspey, The </text:p>
          </table:table-cell>
          <table:table-cell table:formula="of:=CONCATENATE(&quot;https://www.cl.cam.ac.uk/~rja14/musicfiles/rook/rook_pages/&quot;;RIGHT(CONCATENATE(&quot;00&quot;;[.A1182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Captain Payne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ain Payne's March</text:p>
          </table:table-cell>
          <table:table-cell table:formula="of:=CONCATENATE(&quot;https://www.cl.cam.ac.uk/~rja14/musicfiles/rook/rook_pages/&quot;;RIGHT(CONCATENATE(&quot;00&quot;;[.A1183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iss Nesbit'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Nesbit's</text:p>
          </table:table-cell>
          <table:table-cell table:formula="of:=CONCATENATE(&quot;https://www.cl.cam.ac.uk/~rja14/musicfiles/rook/rook_pages/&quot;;RIGHT(CONCATENATE(&quot;00&quot;;[.A1184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rs Garden of Troup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Garden of Troup's Strathspey</text:p>
          </table:table-cell>
          <table:table-cell table:formula="of:=CONCATENATE(&quot;https://www.cl.cam.ac.uk/~rja14/musicfiles/rook/rook_pages/&quot;;RIGHT(CONCATENATE(&quot;00&quot;;[.A1185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Paddy O'Finner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ddy O'Finnerly</text:p>
          </table:table-cell>
          <table:table-cell table:formula="of:=CONCATENATE(&quot;https://www.cl.cam.ac.uk/~rja14/musicfiles/rook/rook_pages/&quot;;RIGHT(CONCATENATE(&quot;00&quot;;[.A1186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Quadrill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adrille</text:p>
          </table:table-cell>
          <table:table-cell table:formula="of:=CONCATENATE(&quot;https://www.cl.cam.ac.uk/~rja14/musicfiles/rook/rook_pages/&quot;;RIGHT(CONCATENATE(&quot;00&quot;;[.A1187]); 3);&quot;.htm&quot;)" office:value-type="string" office:string-value="https://www.cl.cam.ac.uk/~rja14/musicfiles/rook/rook_pages/235.htm" calcext:value-type="string">
            <text:p>https://www.cl.cam.ac.uk/~rja14/musicfiles/rook/rook_pages/235.htm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iles Scroggin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iles Scroggins</text:p>
          </table:table-cell>
          <table:table-cell table:formula="of:=CONCATENATE(&quot;https://www.cl.cam.ac.uk/~rja14/musicfiles/rook/rook_pages/&quot;;RIGHT(CONCATENATE(&quot;00&quot;;[.A1188]); 3);&quot;.htm&quot;)" office:value-type="string" office:string-value="https://www.cl.cam.ac.uk/~rja14/musicfiles/rook/rook_pages/236.htm" calcext:value-type="string">
            <text:p>https://www.cl.cam.ac.uk/~rja14/musicfiles/rook/rook_pages/236.htm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The Last Shill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t Shilling, The </text:p>
          </table:table-cell>
          <table:table-cell table:formula="of:=CONCATENATE(&quot;https://www.cl.cam.ac.uk/~rja14/musicfiles/rook/rook_pages/&quot;;RIGHT(CONCATENATE(&quot;00&quot;;[.A1189]); 3);&quot;.htm&quot;)" office:value-type="string" office:string-value="https://www.cl.cam.ac.uk/~rja14/musicfiles/rook/rook_pages/236.htm" calcext:value-type="string">
            <text:p>https://www.cl.cam.ac.uk/~rja14/musicfiles/rook/rook_pages/236.htm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She lives in the Valley bel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e lives in the Valley below</text:p>
          </table:table-cell>
          <table:table-cell table:formula="of:=CONCATENATE(&quot;https://www.cl.cam.ac.uk/~rja14/musicfiles/rook/rook_pages/&quot;;RIGHT(CONCATENATE(&quot;00&quot;;[.A1190]); 3);&quot;.htm&quot;)" office:value-type="string" office:string-value="https://www.cl.cam.ac.uk/~rja14/musicfiles/rook/rook_pages/236.htm" calcext:value-type="string">
            <text:p>https://www.cl.cam.ac.uk/~rja14/musicfiles/rook/rook_pages/236.htm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4" calcext:value-type="float">
            <text:p>4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When bidden to the Wake or F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en bidden to the Wake or Fair</text:p>
          </table:table-cell>
          <table:table-cell table:formula="of:=CONCATENATE(&quot;https://www.cl.cam.ac.uk/~rja14/musicfiles/rook/rook_pages/&quot;;RIGHT(CONCATENATE(&quot;00&quot;;[.A1191]); 3);&quot;.htm&quot;)" office:value-type="string" office:string-value="https://www.cl.cam.ac.uk/~rja14/musicfiles/rook/rook_pages/236.htm" calcext:value-type="string">
            <text:p>https://www.cl.cam.ac.uk/~rja14/musicfiles/rook/rook_pages/236.htm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ackey and the C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ey and the Cow</text:p>
          </table:table-cell>
          <table:table-cell table:formula="of:=CONCATENATE(&quot;https://www.cl.cam.ac.uk/~rja14/musicfiles/rook/rook_pages/&quot;;RIGHT(CONCATENATE(&quot;00&quot;;[.A1192]); 3);&quot;.htm&quot;)" office:value-type="string" office:string-value="https://www.cl.cam.ac.uk/~rja14/musicfiles/rook/rook_pages/236.htm" calcext:value-type="string">
            <text:p>https://www.cl.cam.ac.uk/~rja14/musicfiles/rook/rook_pages/236.htm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Tom Tack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om Tackle</text:p>
          </table:table-cell>
          <table:table-cell table:formula="of:=CONCATENATE(&quot;https://www.cl.cam.ac.uk/~rja14/musicfiles/rook/rook_pages/&quot;;RIGHT(CONCATENATE(&quot;00&quot;;[.A1193]); 3);&quot;.htm&quot;)" office:value-type="string" office:string-value="https://www.cl.cam.ac.uk/~rja14/musicfiles/rook/rook_pages/237.htm" calcext:value-type="string">
            <text:p>https://www.cl.cam.ac.uk/~rja14/musicfiles/rook/rook_pages/237.htm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True Courag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ue Courage</text:p>
          </table:table-cell>
          <table:table-cell table:formula="of:=CONCATENATE(&quot;https://www.cl.cam.ac.uk/~rja14/musicfiles/rook/rook_pages/&quot;;RIGHT(CONCATENATE(&quot;00&quot;;[.A1194]); 3);&quot;.htm&quot;)" office:value-type="string" office:string-value="https://www.cl.cam.ac.uk/~rja14/musicfiles/rook/rook_pages/237.htm" calcext:value-type="string">
            <text:p>https://www.cl.cam.ac.uk/~rja14/musicfiles/rook/rook_pages/237.htm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he Lass that Loves a Sailo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ss that Loves a Sailor, The </text:p>
          </table:table-cell>
          <table:table-cell table:formula="of:=CONCATENATE(&quot;https://www.cl.cam.ac.uk/~rja14/musicfiles/rook/rook_pages/&quot;;RIGHT(CONCATENATE(&quot;00&quot;;[.A1195]); 3);&quot;.htm&quot;)" office:value-type="string" office:string-value="https://www.cl.cam.ac.uk/~rja14/musicfiles/rook/rook_pages/237.htm" calcext:value-type="string">
            <text:p>https://www.cl.cam.ac.uk/~rja14/musicfiles/rook/rook_pages/237.htm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Wives and Sweetheart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ives and Sweethearts</text:p>
          </table:table-cell>
          <table:table-cell table:formula="of:=CONCATENATE(&quot;https://www.cl.cam.ac.uk/~rja14/musicfiles/rook/rook_pages/&quot;;RIGHT(CONCATENATE(&quot;00&quot;;[.A1196]); 3);&quot;.htm&quot;)" office:value-type="string" office:string-value="https://www.cl.cam.ac.uk/~rja14/musicfiles/rook/rook_pages/237.htm" calcext:value-type="string">
            <text:p>https://www.cl.cam.ac.uk/~rja14/musicfiles/rook/rook_pages/237.htm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Lovely N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vely Nan</text:p>
          </table:table-cell>
          <table:table-cell table:formula="of:=CONCATENATE(&quot;https://www.cl.cam.ac.uk/~rja14/musicfiles/rook/rook_pages/&quot;;RIGHT(CONCATENATE(&quot;00&quot;;[.A1197]); 3);&quot;.htm&quot;)" office:value-type="string" office:string-value="https://www.cl.cam.ac.uk/~rja14/musicfiles/rook/rook_pages/238.htm" calcext:value-type="string">
            <text:p>https://www.cl.cam.ac.uk/~rja14/musicfiles/rook/rook_pages/238.htm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The Sapl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pling, The</text:p>
          </table:table-cell>
          <table:table-cell table:formula="of:=CONCATENATE(&quot;https://www.cl.cam.ac.uk/~rja14/musicfiles/rook/rook_pages/&quot;;RIGHT(CONCATENATE(&quot;00&quot;;[.A1198]); 3);&quot;.htm&quot;)" office:value-type="string" office:string-value="https://www.cl.cam.ac.uk/~rja14/musicfiles/rook/rook_pages/238.htm" calcext:value-type="string">
            <text:p>https://www.cl.cam.ac.uk/~rja14/musicfiles/rook/rook_pages/238.htm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Shipwreck'd Ta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hipwreck'd Tar</text:p>
          </table:table-cell>
          <table:table-cell table:formula="of:=CONCATENATE(&quot;https://www.cl.cam.ac.uk/~rja14/musicfiles/rook/rook_pages/&quot;;RIGHT(CONCATENATE(&quot;00&quot;;[.A1199]); 3);&quot;.htm&quot;)" office:value-type="string" office:string-value="https://www.cl.cam.ac.uk/~rja14/musicfiles/rook/rook_pages/238.htm" calcext:value-type="string">
            <text:p>https://www.cl.cam.ac.uk/~rja14/musicfiles/rook/rook_pages/238.htm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The Anchorsmith'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nchorsmith's, The</text:p>
          </table:table-cell>
          <table:table-cell table:formula="of:=CONCATENATE(&quot;https://www.cl.cam.ac.uk/~rja14/musicfiles/rook/rook_pages/&quot;;RIGHT(CONCATENATE(&quot;00&quot;;[.A1200]); 3);&quot;.htm&quot;)" office:value-type="string" office:string-value="https://www.cl.cam.ac.uk/~rja14/musicfiles/rook/rook_pages/238.htm" calcext:value-type="string">
            <text:p>https://www.cl.cam.ac.uk/~rja14/musicfiles/rook/rook_pages/238.htm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rs Baird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Baird's Strathspey</text:p>
          </table:table-cell>
          <table:table-cell table:formula="of:=CONCATENATE(&quot;https://www.cl.cam.ac.uk/~rja14/musicfiles/rook/rook_pages/&quot;;RIGHT(CONCATENATE(&quot;00&quot;;[.A1201]); 3);&quot;.htm&quot;)" office:value-type="string" office:string-value="https://www.cl.cam.ac.uk/~rja14/musicfiles/rook/rook_pages/238.htm" calcext:value-type="string">
            <text:p>https://www.cl.cam.ac.uk/~rja14/musicfiles/rook/rook_pages/238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A Littl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Little</text:p>
          </table:table-cell>
          <table:table-cell table:formula="of:=CONCATENATE(&quot;https://www.cl.cam.ac.uk/~rja14/musicfiles/rook/rook_pages/&quot;;RIGHT(CONCATENATE(&quot;00&quot;;[.A1202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The Honble Mrs Gray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nourable Mrs Gray's Strathspey, The </text:p>
          </table:table-cell>
          <table:table-cell table:formula="of:=CONCATENATE(&quot;https://www.cl.cam.ac.uk/~rja14/musicfiles/rook/rook_pages/&quot;;RIGHT(CONCATENATE(&quot;00&quot;;[.A1203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Captn Sinclair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ptain Sinclair's Reel</text:p>
          </table:table-cell>
          <table:table-cell table:formula="of:=CONCATENATE(&quot;https://www.cl.cam.ac.uk/~rja14/musicfiles/rook/rook_pages/&quot;;RIGHT(CONCATENATE(&quot;00&quot;;[.A1204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The Honble Ramsey Maule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nourable Ramsey Maule's March, The</text:p>
          </table:table-cell>
          <table:table-cell table:formula="of:=CONCATENATE(&quot;https://www.cl.cam.ac.uk/~rja14/musicfiles/rook/rook_pages/&quot;;RIGHT(CONCATENATE(&quot;00&quot;;[.A1205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5" calcext:value-type="float">
            <text:p>5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Miss Baillie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Baillies March</text:p>
          </table:table-cell>
          <table:table-cell table:formula="of:=CONCATENATE(&quot;https://www.cl.cam.ac.uk/~rja14/musicfiles/rook/rook_pages/&quot;;RIGHT(CONCATENATE(&quot;00&quot;;[.A1206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Little Fan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ittle Fanny</text:p>
          </table:table-cell>
          <table:table-cell table:formula="of:=CONCATENATE(&quot;https://www.cl.cam.ac.uk/~rja14/musicfiles/rook/rook_pages/&quot;;RIGHT(CONCATENATE(&quot;00&quot;;[.A1207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Major Crichton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jor Crichton's Delight</text:p>
          </table:table-cell>
          <table:table-cell table:formula="of:=CONCATENATE(&quot;https://www.cl.cam.ac.uk/~rja14/musicfiles/rook/rook_pages/&quot;;RIGHT(CONCATENATE(&quot;00&quot;;[.A1208]); 3);&quot;.htm&quot;)" office:value-type="string" office:string-value="https://www.cl.cam.ac.uk/~rja14/musicfiles/rook/rook_pages/239.htm" calcext:value-type="string">
            <text:p>https://www.cl.cam.ac.uk/~rja14/musicfiles/rook/rook_pages/239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anks of North Es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North Esk</text:p>
          </table:table-cell>
          <table:table-cell table:formula="of:=CONCATENATE(&quot;https://www.cl.cam.ac.uk/~rja14/musicfiles/rook/rook_pages/&quot;;RIGHT(CONCATENATE(&quot;00&quot;;[.A1209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Miss Williamso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Williamson's Reel</text:p>
          </table:table-cell>
          <table:table-cell table:formula="of:=CONCATENATE(&quot;https://www.cl.cam.ac.uk/~rja14/musicfiles/rook/rook_pages/&quot;;RIGHT(CONCATENATE(&quot;00&quot;;[.A1210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Miss Campbell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Campbell's Strathspey</text:p>
          </table:table-cell>
          <table:table-cell table:formula="of:=CONCATENATE(&quot;https://www.cl.cam.ac.uk/~rja14/musicfiles/rook/rook_pages/&quot;;RIGHT(CONCATENATE(&quot;00&quot;;[.A1211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iss Campbell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Campbell's Jigg</text:p>
          </table:table-cell>
          <table:table-cell table:formula="of:=CONCATENATE(&quot;https://www.cl.cam.ac.uk/~rja14/musicfiles/rook/rook_pages/&quot;;RIGHT(CONCATENATE(&quot;00&quot;;[.A1212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La Petit Boss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 Petit Bossu</text:p>
          </table:table-cell>
          <table:table-cell table:formula="of:=CONCATENATE(&quot;https://www.cl.cam.ac.uk/~rja14/musicfiles/rook/rook_pages/&quot;;RIGHT(CONCATENATE(&quot;00&quot;;[.A1213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I'll never have the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'll never have thee</text:p>
          </table:table-cell>
          <table:table-cell table:formula="of:=CONCATENATE(&quot;https://www.cl.cam.ac.uk/~rja14/musicfiles/rook/rook_pages/&quot;;RIGHT(CONCATENATE(&quot;00&quot;;[.A1214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Peggy Baw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ggy Bawn</text:p>
          </table:table-cell>
          <table:table-cell table:formula="of:=CONCATENATE(&quot;https://www.cl.cam.ac.uk/~rja14/musicfiles/rook/rook_pages/&quot;;RIGHT(CONCATENATE(&quot;00&quot;;[.A1215]); 3);&quot;.htm&quot;)" office:value-type="string" office:string-value="https://www.cl.cam.ac.uk/~rja14/musicfiles/rook/rook_pages/240.htm" calcext:value-type="string">
            <text:p>https://www.cl.cam.ac.uk/~rja14/musicfiles/rook/rook_pages/240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iss Maude of Panmur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Maude of Panmure's Reel</text:p>
          </table:table-cell>
          <table:table-cell table:formula="of:=CONCATENATE(&quot;https://www.cl.cam.ac.uk/~rja14/musicfiles/rook/rook_pages/&quot;;RIGHT(CONCATENATE(&quot;00&quot;;[.A1216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The Hollow Dru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ollow Drum, The</text:p>
          </table:table-cell>
          <table:table-cell table:formula="of:=CONCATENATE(&quot;https://www.cl.cam.ac.uk/~rja14/musicfiles/rook/rook_pages/&quot;;RIGHT(CONCATENATE(&quot;00&quot;;[.A1217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Batchelor's Ha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tchelor's Hall</text:p>
          </table:table-cell>
          <table:table-cell table:formula="of:=CONCATENATE(&quot;https://www.cl.cam.ac.uk/~rja14/musicfiles/rook/rook_pages/&quot;;RIGHT(CONCATENATE(&quot;00&quot;;[.A1218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The Soldier's Adieu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oldier's Adieu, The </text:p>
          </table:table-cell>
          <table:table-cell table:formula="of:=CONCATENATE(&quot;https://www.cl.cam.ac.uk/~rja14/musicfiles/rook/rook_pages/&quot;;RIGHT(CONCATENATE(&quot;00&quot;;[.A1219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Countess of Lothean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untess of Lotheans Reel</text:p>
          </table:table-cell>
          <table:table-cell table:formula="of:=CONCATENATE(&quot;https://www.cl.cam.ac.uk/~rja14/musicfiles/rook/rook_pages/&quot;;RIGHT(CONCATENATE(&quot;00&quot;;[.A1220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" calcext:value-type="float">
            <text:p>6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r Blair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Blair's Jigg</text:p>
          </table:table-cell>
          <table:table-cell table:formula="of:=CONCATENATE(&quot;https://www.cl.cam.ac.uk/~rja14/musicfiles/rook/rook_pages/&quot;;RIGHT(CONCATENATE(&quot;00&quot;;[.A1221]); 3);&quot;.htm&quot;)" office:value-type="string" office:string-value="https://www.cl.cam.ac.uk/~rja14/musicfiles/rook/rook_pages/241.htm" calcext:value-type="string">
            <text:p>https://www.cl.cam.ac.uk/~rja14/musicfiles/rook/rook_pages/241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O'er the Dyk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'er the Dyke</text:p>
          </table:table-cell>
          <table:table-cell table:formula="of:=CONCATENATE(&quot;https://www.cl.cam.ac.uk/~rja14/musicfiles/rook/rook_pages/&quot;;RIGHT(CONCATENATE(&quot;00&quot;;[.A1222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Her answer was, I'm too you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r answer was, I'm too young</text:p>
          </table:table-cell>
          <table:table-cell table:formula="of:=CONCATENATE(&quot;https://www.cl.cam.ac.uk/~rja14/musicfiles/rook/rook_pages/&quot;;RIGHT(CONCATENATE(&quot;00&quot;;[.A1223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My times O ye Mus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y times O ye Muses</text:p>
          </table:table-cell>
          <table:table-cell table:formula="of:=CONCATENATE(&quot;https://www.cl.cam.ac.uk/~rja14/musicfiles/rook/rook_pages/&quot;;RIGHT(CONCATENATE(&quot;00&quot;;[.A1224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4" calcext:value-type="float">
            <text:p>4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Laddie lie near m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addie lie near me</text:p>
          </table:table-cell>
          <table:table-cell table:formula="of:=CONCATENATE(&quot;https://www.cl.cam.ac.uk/~rja14/musicfiles/rook/rook_pages/&quot;;RIGHT(CONCATENATE(&quot;00&quot;;[.A1225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Cameron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meron House</text:p>
          </table:table-cell>
          <table:table-cell table:formula="of:=CONCATENATE(&quot;https://www.cl.cam.ac.uk/~rja14/musicfiles/rook/rook_pages/&quot;;RIGHT(CONCATENATE(&quot;00&quot;;[.A1226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" calcext:value-type="float">
            <text:p>6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Miss Sitwell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Sitwell's Strathspey</text:p>
          </table:table-cell>
          <table:table-cell table:formula="of:=CONCATENATE(&quot;https://www.cl.cam.ac.uk/~rja14/musicfiles/rook/rook_pages/&quot;;RIGHT(CONCATENATE(&quot;00&quot;;[.A1227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Peggy with the Gowden H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eggy with the Gowden Hair</text:p>
          </table:table-cell>
          <table:table-cell table:formula="of:=CONCATENATE(&quot;https://www.cl.cam.ac.uk/~rja14/musicfiles/rook/rook_pages/&quot;;RIGHT(CONCATENATE(&quot;00&quot;;[.A1228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ucking o' Geordie's Byr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ucking o' Geordie's Byre</text:p>
          </table:table-cell>
          <table:table-cell table:formula="of:=CONCATENATE(&quot;https://www.cl.cam.ac.uk/~rja14/musicfiles/rook/rook_pages/&quot;;RIGHT(CONCATENATE(&quot;00&quot;;[.A1229]); 3);&quot;.htm&quot;)" office:value-type="string" office:string-value="https://www.cl.cam.ac.uk/~rja14/musicfiles/rook/rook_pages/242.htm" calcext:value-type="string">
            <text:p>https://www.cl.cam.ac.uk/~rja14/musicfiles/rook/rook_pages/242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The Banks of 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anks of Spey, The</text:p>
          </table:table-cell>
          <table:table-cell table:formula="of:=CONCATENATE(&quot;https://www.cl.cam.ac.uk/~rja14/musicfiles/rook/rook_pages/&quot;;RIGHT(CONCATENATE(&quot;00&quot;;[.A1230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Bowman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wman's Fancy</text:p>
          </table:table-cell>
          <table:table-cell table:formula="of:=CONCATENATE(&quot;https://www.cl.cam.ac.uk/~rja14/musicfiles/rook/rook_pages/&quot;;RIGHT(CONCATENATE(&quot;00&quot;;[.A1231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acFarlan's Deligh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cFarlan's Delight</text:p>
          </table:table-cell>
          <table:table-cell table:formula="of:=CONCATENATE(&quot;https://www.cl.cam.ac.uk/~rja14/musicfiles/rook/rook_pages/&quot;;RIGHT(CONCATENATE(&quot;00&quot;;[.A1232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Mr McLae's Farewe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r McLae's Farewell</text:p>
          </table:table-cell>
          <table:table-cell table:formula="of:=CONCATENATE(&quot;https://www.cl.cam.ac.uk/~rja14/musicfiles/rook/rook_pages/&quot;;RIGHT(CONCATENATE(&quot;00&quot;;[.A1233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The Bonny grey eyed mor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onny grey eyed morn, The</text:p>
          </table:table-cell>
          <table:table-cell table:formula="of:=CONCATENATE(&quot;https://www.cl.cam.ac.uk/~rja14/musicfiles/rook/rook_pages/&quot;;RIGHT(CONCATENATE(&quot;00&quot;;[.A1234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iss Ogilvi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Ogilvie's Reel</text:p>
          </table:table-cell>
          <table:table-cell table:formula="of:=CONCATENATE(&quot;https://www.cl.cam.ac.uk/~rja14/musicfiles/rook/rook_pages/&quot;;RIGHT(CONCATENATE(&quot;00&quot;;[.A1235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Lord Bath's Ga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Bath's Gate</text:p>
          </table:table-cell>
          <table:table-cell table:formula="of:=CONCATENATE(&quot;https://www.cl.cam.ac.uk/~rja14/musicfiles/rook/rook_pages/&quot;;RIGHT(CONCATENATE(&quot;00&quot;;[.A1236]); 3);&quot;.htm&quot;)" office:value-type="string" office:string-value="https://www.cl.cam.ac.uk/~rja14/musicfiles/rook/rook_pages/243.htm" calcext:value-type="string">
            <text:p>https://www.cl.cam.ac.uk/~rja14/musicfiles/rook/rook_pages/243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Inch of Gar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nch of Garth</text:p>
          </table:table-cell>
          <table:table-cell table:formula="of:=CONCATENATE(&quot;https://www.cl.cam.ac.uk/~rja14/musicfiles/rook/rook_pages/&quot;;RIGHT(CONCATENATE(&quot;00&quot;;[.A1237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ess Macfarla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ess Macfarlane</text:p>
          </table:table-cell>
          <table:table-cell table:formula="of:=CONCATENATE(&quot;https://www.cl.cam.ac.uk/~rja14/musicfiles/rook/rook_pages/&quot;;RIGHT(CONCATENATE(&quot;00&quot;;[.A1238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Death of Admiral Benb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ath of Admiral Benbow</text:p>
          </table:table-cell>
          <table:table-cell table:formula="of:=CONCATENATE(&quot;https://www.cl.cam.ac.uk/~rja14/musicfiles/rook/rook_pages/&quot;;RIGHT(CONCATENATE(&quot;00&quot;;[.A1239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Three Goodfellow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hree Goodfellows</text:p>
          </table:table-cell>
          <table:table-cell table:formula="of:=CONCATENATE(&quot;https://www.cl.cam.ac.uk/~rja14/musicfiles/rook/rook_pages/&quot;;RIGHT(CONCATENATE(&quot;00&quot;;[.A1240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The Scots Qu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cots Queen, The </text:p>
          </table:table-cell>
          <table:table-cell table:formula="of:=CONCATENATE(&quot;https://www.cl.cam.ac.uk/~rja14/musicfiles/rook/rook_pages/&quot;;RIGHT(CONCATENATE(&quot;00&quot;;[.A1241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onny Be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onny Bell</text:p>
          </table:table-cell>
          <table:table-cell table:formula="of:=CONCATENATE(&quot;https://www.cl.cam.ac.uk/~rja14/musicfiles/rook/rook_pages/&quot;;RIGHT(CONCATENATE(&quot;00&quot;;[.A1242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A Cock Laird fu' Cadg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 Cock Laird fu' Cadgie</text:p>
          </table:table-cell>
          <table:table-cell table:formula="of:=CONCATENATE(&quot;https://www.cl.cam.ac.uk/~rja14/musicfiles/rook/rook_pages/&quot;;RIGHT(CONCATENATE(&quot;00&quot;;[.A1243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Mrs Sevewrigh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s Sevewright's Reel</text:p>
          </table:table-cell>
          <table:table-cell table:formula="of:=CONCATENATE(&quot;https://www.cl.cam.ac.uk/~rja14/musicfiles/rook/rook_pages/&quot;;RIGHT(CONCATENATE(&quot;00&quot;;[.A1244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9" calcext:value-type="float">
            <text:p>9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ohnnie Blu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ohnnie Blunt</text:p>
          </table:table-cell>
          <table:table-cell table:formula="of:=CONCATENATE(&quot;https://www.cl.cam.ac.uk/~rja14/musicfiles/rook/rook_pages/&quot;;RIGHT(CONCATENATE(&quot;00&quot;;[.A1245]); 3);&quot;.htm&quot;)" office:value-type="string" office:string-value="https://www.cl.cam.ac.uk/~rja14/musicfiles/rook/rook_pages/244.htm" calcext:value-type="string">
            <text:p>https://www.cl.cam.ac.uk/~rja14/musicfiles/rook/rook_pages/244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Carlio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rlione</text:p>
          </table:table-cell>
          <table:table-cell table:formula="of:=CONCATENATE(&quot;https://www.cl.cam.ac.uk/~rja14/musicfiles/rook/rook_pages/&quot;;RIGHT(CONCATENATE(&quot;00&quot;;[.A1246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Miss Dawson's Whim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Dawson's Whim</text:p>
          </table:table-cell>
          <table:table-cell table:formula="of:=CONCATENATE(&quot;https://www.cl.cam.ac.uk/~rja14/musicfiles/rook/rook_pages/&quot;;RIGHT(CONCATENATE(&quot;00&quot;;[.A1247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Hey me Nan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y me Nanny</text:p>
          </table:table-cell>
          <table:table-cell table:formula="of:=CONCATENATE(&quot;https://www.cl.cam.ac.uk/~rja14/musicfiles/rook/rook_pages/&quot;;RIGHT(CONCATENATE(&quot;00&quot;;[.A1248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Hamilton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milton's Rant</text:p>
          </table:table-cell>
          <table:table-cell table:formula="of:=CONCATENATE(&quot;https://www.cl.cam.ac.uk/~rja14/musicfiles/rook/rook_pages/&quot;;RIGHT(CONCATENATE(&quot;00&quot;;[.A1249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5" calcext:value-type="float">
            <text:p>5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Miss Lindsay's Jig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Lindsay's Jigg</text:p>
          </table:table-cell>
          <table:table-cell table:formula="of:=CONCATENATE(&quot;https://www.cl.cam.ac.uk/~rja14/musicfiles/rook/rook_pages/&quot;;RIGHT(CONCATENATE(&quot;00&quot;;[.A1250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" calcext:value-type="float">
            <text:p>6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Rayan's Ra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ayan's Rant</text:p>
          </table:table-cell>
          <table:table-cell table:formula="of:=CONCATENATE(&quot;https://www.cl.cam.ac.uk/~rja14/musicfiles/rook/rook_pages/&quot;;RIGHT(CONCATENATE(&quot;00&quot;;[.A1251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argate Hun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rgate Hunt</text:p>
          </table:table-cell>
          <table:table-cell table:formula="of:=CONCATENATE(&quot;https://www.cl.cam.ac.uk/~rja14/musicfiles/rook/rook_pages/&quot;;RIGHT(CONCATENATE(&quot;00&quot;;[.A1252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Mr P.P. Shirreff's Favourite 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P.P. Shirreff's Favourite </text:p>
          </table:table-cell>
          <table:table-cell table:formula="of:=CONCATENATE(&quot;https://www.cl.cam.ac.uk/~rja14/musicfiles/rook/rook_pages/&quot;;RIGHT(CONCATENATE(&quot;00&quot;;[.A1253]); 3);&quot;.htm&quot;)" office:value-type="string" office:string-value="https://www.cl.cam.ac.uk/~rja14/musicfiles/rook/rook_pages/245.htm" calcext:value-type="string">
            <text:p>https://www.cl.cam.ac.uk/~rja14/musicfiles/rook/rook_pages/245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Niel G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iel Gow</text:p>
          </table:table-cell>
          <table:table-cell table:formula="of:=CONCATENATE(&quot;https://www.cl.cam.ac.uk/~rja14/musicfiles/rook/rook_pages/&quot;;RIGHT(CONCATENATE(&quot;00&quot;;[.A1254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own with the Peeble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own with the Peebles</text:p>
          </table:table-cell>
          <table:table-cell table:formula="of:=CONCATENATE(&quot;https://www.cl.cam.ac.uk/~rja14/musicfiles/rook/rook_pages/&quot;;RIGHT(CONCATENATE(&quot;00&quot;;[.A1255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Elenora Campbell of Kilbride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lenora Campbell of Kilbride's Reel</text:p>
          </table:table-cell>
          <table:table-cell table:formula="of:=CONCATENATE(&quot;https://www.cl.cam.ac.uk/~rja14/musicfiles/rook/rook_pages/&quot;;RIGHT(CONCATENATE(&quot;00&quot;;[.A1256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4" calcext:value-type="float">
            <text:p>4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Fanny's Fanc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nny's Fancy</text:p>
          </table:table-cell>
          <table:table-cell table:formula="of:=CONCATENATE(&quot;https://www.cl.cam.ac.uk/~rja14/musicfiles/rook/rook_pages/&quot;;RIGHT(CONCATENATE(&quot;00&quot;;[.A1257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ere's a Health to Him that's aw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ere's a Health to Him that's awa</text:p>
          </table:table-cell>
          <table:table-cell table:formula="of:=CONCATENATE(&quot;https://www.cl.cam.ac.uk/~rja14/musicfiles/rook/rook_pages/&quot;;RIGHT(CONCATENATE(&quot;00&quot;;[.A1258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Miss Corbe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ss Corbet's Reel</text:p>
          </table:table-cell>
          <table:table-cell table:formula="of:=CONCATENATE(&quot;https://www.cl.cam.ac.uk/~rja14/musicfiles/rook/rook_pages/&quot;;RIGHT(CONCATENATE(&quot;00&quot;;[.A1259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7" calcext:value-type="float">
            <text:p>7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Major McLean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ajor McLean's Reel</text:p>
          </table:table-cell>
          <table:table-cell table:formula="of:=CONCATENATE(&quot;https://www.cl.cam.ac.uk/~rja14/musicfiles/rook/rook_pages/&quot;;RIGHT(CONCATENATE(&quot;00&quot;;[.A1260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Rakes of Westmou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akes of Westmouth</text:p>
          </table:table-cell>
          <table:table-cell table:formula="of:=CONCATENATE(&quot;https://www.cl.cam.ac.uk/~rja14/musicfiles/rook/rook_pages/&quot;;RIGHT(CONCATENATE(&quot;00&quot;;[.A1261]); 3);&quot;.htm&quot;)" office:value-type="string" office:string-value="https://www.cl.cam.ac.uk/~rja14/musicfiles/rook/rook_pages/246.htm" calcext:value-type="string">
            <text:p>https://www.cl.cam.ac.uk/~rja14/musicfiles/rook/rook_pages/246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Reel of Caithnes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eel of Caithness</text:p>
          </table:table-cell>
          <table:table-cell table:formula="of:=CONCATENATE(&quot;https://www.cl.cam.ac.uk/~rja14/musicfiles/rook/rook_pages/&quot;;RIGHT(CONCATENATE(&quot;00&quot;;[.A1262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Araidh nam bad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raidh nam badan</text:p>
          </table:table-cell>
          <table:table-cell table:formula="of:=CONCATENATE(&quot;https://www.cl.cam.ac.uk/~rja14/musicfiles/rook/rook_pages/&quot;;RIGHT(CONCATENATE(&quot;00&quot;;[.A1263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Charlie Stewar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arlie Stewart</text:p>
          </table:table-cell>
          <table:table-cell table:formula="of:=CONCATENATE(&quot;https://www.cl.cam.ac.uk/~rja14/musicfiles/rook/rook_pages/&quot;;RIGHT(CONCATENATE(&quot;00&quot;;[.A1264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4" calcext:value-type="float">
            <text:p>4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ighland Danc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Dance</text:p>
          </table:table-cell>
          <table:table-cell table:formula="of:=CONCATENATE(&quot;https://www.cl.cam.ac.uk/~rja14/musicfiles/rook/rook_pages/&quot;;RIGHT(CONCATENATE(&quot;00&quot;;[.A1265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Highland Danc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land Dance</text:p>
          </table:table-cell>
          <table:table-cell table:formula="of:=CONCATENATE(&quot;https://www.cl.cam.ac.uk/~rja14/musicfiles/rook/rook_pages/&quot;;RIGHT(CONCATENATE(&quot;00&quot;;[.A1266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ossie Hous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ossie House</text:p>
          </table:table-cell>
          <table:table-cell table:formula="of:=CONCATENATE(&quot;https://www.cl.cam.ac.uk/~rja14/musicfiles/rook/rook_pages/&quot;;RIGHT(CONCATENATE(&quot;00&quot;;[.A1267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What will I do gin my Hoggie Die?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What will I do gin my Hoggie Die?</text:p>
          </table:table-cell>
          <table:table-cell table:formula="of:=CONCATENATE(&quot;https://www.cl.cam.ac.uk/~rja14/musicfiles/rook/rook_pages/&quot;;RIGHT(CONCATENATE(&quot;00&quot;;[.A1268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Dundee Lassi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undee Lassie</text:p>
          </table:table-cell>
          <table:table-cell table:formula="of:=CONCATENATE(&quot;https://www.cl.cam.ac.uk/~rja14/musicfiles/rook/rook_pages/&quot;;RIGHT(CONCATENATE(&quot;00&quot;;[.A1269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Mr A Pearson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r A Pearson's Strathspey</text:p>
          </table:table-cell>
          <table:table-cell table:formula="of:=CONCATENATE(&quot;https://www.cl.cam.ac.uk/~rja14/musicfiles/rook/rook_pages/&quot;;RIGHT(CONCATENATE(&quot;00&quot;;[.A1270]); 3);&quot;.htm&quot;)" office:value-type="string" office:string-value="https://www.cl.cam.ac.uk/~rja14/musicfiles/rook/rook_pages/247.htm" calcext:value-type="string">
            <text:p>https://www.cl.cam.ac.uk/~rja14/musicfiles/rook/rook_pages/247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Finch's Hornpip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inch's Hornpipe</text:p>
          </table:table-cell>
          <table:table-cell table:formula="of:=CONCATENATE(&quot;https://www.cl.cam.ac.uk/~rja14/musicfiles/rook/rook_pages/&quot;;RIGHT(CONCATENATE(&quot;00&quot;;[.A1271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The Omnibu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mnibus, The</text:p>
          </table:table-cell>
          <table:table-cell table:formula="of:=CONCATENATE(&quot;https://www.cl.cam.ac.uk/~rja14/musicfiles/rook/rook_pages/&quot;;RIGHT(CONCATENATE(&quot;00&quot;;[.A1272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Hornpip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rnpipe</text:p>
          </table:table-cell>
          <table:table-cell table:formula="of:=CONCATENATE(&quot;https://www.cl.cam.ac.uk/~rja14/musicfiles/rook/rook_pages/&quot;;RIGHT(CONCATENATE(&quot;00&quot;;[.A1273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4" calcext:value-type="float">
            <text:p>4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East Curthwait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East Curthwaite</text:p>
          </table:table-cell>
          <table:table-cell table:formula="of:=CONCATENATE(&quot;https://www.cl.cam.ac.uk/~rja14/musicfiles/rook/rook_pages/&quot;;RIGHT(CONCATENATE(&quot;00&quot;;[.A1274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Let us a' to the Wedd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et us a' to the Wedding</text:p>
          </table:table-cell>
          <table:table-cell table:formula="of:=CONCATENATE(&quot;https://www.cl.cam.ac.uk/~rja14/musicfiles/rook/rook_pages/&quot;;RIGHT(CONCATENATE(&quot;00&quot;;[.A1275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imon and Jan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imon and Janet</text:p>
          </table:table-cell>
          <table:table-cell table:formula="of:=CONCATENATE(&quot;https://www.cl.cam.ac.uk/~rja14/musicfiles/rook/rook_pages/&quot;;RIGHT(CONCATENATE(&quot;00&quot;;[.A1276]); 3);&quot;.htm&quot;)" office:value-type="string" office:string-value="https://www.cl.cam.ac.uk/~rja14/musicfiles/rook/rook_pages/248.htm" calcext:value-type="string">
            <text:p>https://www.cl.cam.ac.uk/~rja14/musicfiles/rook/rook_pages/248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Galop in Gustavus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alop in Gustavus</text:p>
          </table:table-cell>
          <table:table-cell table:formula="of:=CONCATENATE(&quot;https://www.cl.cam.ac.uk/~rja14/musicfiles/rook/rook_pages/&quot;;RIGHT(CONCATENATE(&quot;00&quot;;[.A1277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Mi'm shuidh an deridh Bal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Mi'm shuidh an deridh Bala</text:p>
          </table:table-cell>
          <table:table-cell table:formula="of:=CONCATENATE(&quot;https://www.cl.cam.ac.uk/~rja14/musicfiles/rook/rook_pages/&quot;;RIGHT(CONCATENATE(&quot;00&quot;;[.A1278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uld Kail in Aberdee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uld Kail in Aberdeen</text:p>
          </table:table-cell>
          <table:table-cell table:formula="of:=CONCATENATE(&quot;https://www.cl.cam.ac.uk/~rja14/musicfiles/rook/rook_pages/&quot;;RIGHT(CONCATENATE(&quot;00&quot;;[.A1279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Trip to Fornet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Trip to Forneth</text:p>
          </table:table-cell>
          <table:table-cell table:formula="of:=CONCATENATE(&quot;https://www.cl.cam.ac.uk/~rja14/musicfiles/rook/rook_pages/&quot;;RIGHT(CONCATENATE(&quot;00&quot;;[.A1280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Fairy King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airy King</text:p>
          </table:table-cell>
          <table:table-cell table:formula="of:=CONCATENATE(&quot;https://www.cl.cam.ac.uk/~rja14/musicfiles/rook/rook_pages/&quot;;RIGHT(CONCATENATE(&quot;00&quot;;[.A1281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lack but love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lack but lovely</text:p>
          </table:table-cell>
          <table:table-cell table:formula="of:=CONCATENATE(&quot;https://www.cl.cam.ac.uk/~rja14/musicfiles/rook/rook_pages/&quot;;RIGHT(CONCATENATE(&quot;00&quot;;[.A1282]); 3);&quot;.htm&quot;)" office:value-type="string" office:string-value="https://www.cl.cam.ac.uk/~rja14/musicfiles/rook/rook_pages/249.htm" calcext:value-type="string">
            <text:p>https://www.cl.cam.ac.uk/~rja14/musicfiles/rook/rook_pages/249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Chaunting Bonn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aunting Bonny</text:p>
          </table:table-cell>
          <table:table-cell table:formula="of:=CONCATENATE(&quot;https://www.cl.cam.ac.uk/~rja14/musicfiles/rook/rook_pages/&quot;;RIGHT(CONCATENATE(&quot;00&quot;;[.A1283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Paddy O'Carro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Paddy O'Carrol</text:p>
          </table:table-cell>
          <table:table-cell table:formula="of:=CONCATENATE(&quot;https://www.cl.cam.ac.uk/~rja14/musicfiles/rook/rook_pages/&quot;;RIGHT(CONCATENATE(&quot;00&quot;;[.A1284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itty of Coleraine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Kitty of Coleraine</text:p>
          </table:table-cell>
          <table:table-cell table:formula="of:=CONCATENATE(&quot;https://www.cl.cam.ac.uk/~rja14/musicfiles/rook/rook_pages/&quot;;RIGHT(CONCATENATE(&quot;00&quot;;[.A1285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The Flowers o' the Fores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lowers o' the Forest, The </text:p>
          </table:table-cell>
          <table:table-cell table:formula="of:=CONCATENATE(&quot;https://www.cl.cam.ac.uk/~rja14/musicfiles/rook/rook_pages/&quot;;RIGHT(CONCATENATE(&quot;00&quot;;[.A1286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Frenet Ha'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Frenet Ha'</text:p>
          </table:table-cell>
          <table:table-cell table:formula="of:=CONCATENATE(&quot;https://www.cl.cam.ac.uk/~rja14/musicfiles/rook/rook_pages/&quot;;RIGHT(CONCATENATE(&quot;00&quot;;[.A1287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Hare in the Cor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re in the Corn</text:p>
          </table:table-cell>
          <table:table-cell table:formula="of:=CONCATENATE(&quot;https://www.cl.cam.ac.uk/~rja14/musicfiles/rook/rook_pages/&quot;;RIGHT(CONCATENATE(&quot;00&quot;;[.A1288]); 3);&quot;.htm&quot;)" office:value-type="string" office:string-value="https://www.cl.cam.ac.uk/~rja14/musicfiles/rook/rook_pages/250.htm" calcext:value-type="string">
            <text:p>https://www.cl.cam.ac.uk/~rja14/musicfiles/rook/rook_pages/250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I hae laid a herrin in sau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 hae laid a herrin in saut</text:p>
          </table:table-cell>
          <table:table-cell table:formula="of:=CONCATENATE(&quot;https://www.cl.cam.ac.uk/~rja14/musicfiles/rook/rook_pages/&quot;;RIGHT(CONCATENATE(&quot;00&quot;;[.A1289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t. Patrick was a Gentleman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. Patrick was a Gentleman</text:p>
          </table:table-cell>
          <table:table-cell table:formula="of:=CONCATENATE(&quot;https://www.cl.cam.ac.uk/~rja14/musicfiles/rook/rook_pages/&quot;;RIGHT(CONCATENATE(&quot;00&quot;;[.A1290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Jack the Brisk Young Drumm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Jack the Brisk Young Drummer</text:p>
          </table:table-cell>
          <table:table-cell table:formula="of:=CONCATENATE(&quot;https://www.cl.cam.ac.uk/~rja14/musicfiles/rook/rook_pages/&quot;;RIGHT(CONCATENATE(&quot;00&quot;;[.A1291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Good morrow to your night cap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Good morrow to your night cap</text:p>
          </table:table-cell>
          <table:table-cell table:formula="of:=CONCATENATE(&quot;https://www.cl.cam.ac.uk/~rja14/musicfiles/rook/rook_pages/&quot;;RIGHT(CONCATENATE(&quot;00&quot;;[.A1292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ide ye y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ide ye yet</text:p>
          </table:table-cell>
          <table:table-cell table:formula="of:=CONCATENATE(&quot;https://www.cl.cam.ac.uk/~rja14/musicfiles/rook/rook_pages/&quot;;RIGHT(CONCATENATE(&quot;00&quot;;[.A1293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The Beggar's Wil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eggar's Will, The</text:p>
          </table:table-cell>
          <table:table-cell table:formula="of:=CONCATENATE(&quot;https://www.cl.cam.ac.uk/~rja14/musicfiles/rook/rook_pages/&quot;;RIGHT(CONCATENATE(&quot;00&quot;;[.A1294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" calcext:value-type="float">
            <text:p>6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Oh weel may the boatie r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Oh weel may the boatie row</text:p>
          </table:table-cell>
          <table:table-cell table:formula="of:=CONCATENATE(&quot;https://www.cl.cam.ac.uk/~rja14/musicfiles/rook/rook_pages/&quot;;RIGHT(CONCATENATE(&quot;00&quot;;[.A1295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I'm o'er young to marry yet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I'm o'er young to marry yet</text:p>
          </table:table-cell>
          <table:table-cell table:formula="of:=CONCATENATE(&quot;https://www.cl.cam.ac.uk/~rja14/musicfiles/rook/rook_pages/&quot;;RIGHT(CONCATENATE(&quot;00&quot;;[.A1296]); 3);&quot;.htm&quot;)" office:value-type="string" office:string-value="https://www.cl.cam.ac.uk/~rja14/musicfiles/rook/rook_pages/251.htm" calcext:value-type="string">
            <text:p>https://www.cl.cam.ac.uk/~rja14/musicfiles/rook/rook_pages/251.htm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The Lee Rigg</text:p>
          </table:table-cell>
          <table:table-cell office:value-type="string" calcext:value-type="string">
            <text:p>with Variations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Lee Rigg, The</text:p>
          </table:table-cell>
          <table:table-cell table:formula="of:=CONCATENATE(&quot;https://www.cl.cam.ac.uk/~rja14/musicfiles/rook/rook_pages/&quot;;RIGHT(CONCATENATE(&quot;00&quot;;[.A1297]); 3);&quot;.htm&quot;)" office:value-type="string" office:string-value="https://www.cl.cam.ac.uk/~rja14/musicfiles/rook/rook_pages/252.htm" calcext:value-type="string">
            <text:p>https://www.cl.cam.ac.uk/~rja14/musicfiles/rook/rook_pages/252.ht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My Nannie O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y Nannie O</text:p>
          </table:table-cell>
          <table:table-cell table:formula="of:=CONCATENATE(&quot;https://www.cl.cam.ac.uk/~rja14/musicfiles/rook/rook_pages/&quot;;RIGHT(CONCATENATE(&quot;00&quot;;[.A1298]); 3);&quot;.htm&quot;)" office:value-type="string" office:string-value="https://www.cl.cam.ac.uk/~rja14/musicfiles/rook/rook_pages/253.htm" calcext:value-type="string">
            <text:p>https://www.cl.cam.ac.uk/~rja14/musicfiles/rook/rook_pages/253.ht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Afton Wate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Afton Water</text:p>
          </table:table-cell>
          <table:table-cell table:formula="of:=CONCATENATE(&quot;https://www.cl.cam.ac.uk/~rja14/musicfiles/rook/rook_pages/&quot;;RIGHT(CONCATENATE(&quot;00&quot;;[.A1299]); 3);&quot;.htm&quot;)" office:value-type="string" office:string-value="https://www.cl.cam.ac.uk/~rja14/musicfiles/rook/rook_pages/253.htm" calcext:value-type="string">
            <text:p>https://www.cl.cam.ac.uk/~rja14/musicfiles/rook/rook_pages/253.ht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The Happy Milk Maid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Happy Milk Maid, The</text:p>
          </table:table-cell>
          <table:table-cell table:formula="of:=CONCATENATE(&quot;https://www.cl.cam.ac.uk/~rja14/musicfiles/rook/rook_pages/&quot;;RIGHT(CONCATENATE(&quot;00&quot;;[.A1300]); 3);&quot;.htm&quot;)" office:value-type="string" office:string-value="https://www.cl.cam.ac.uk/~rja14/musicfiles/rook/rook_pages/253.htm" calcext:value-type="string">
            <text:p>https://www.cl.cam.ac.uk/~rja14/musicfiles/rook/rook_pages/253.ht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Sally Bartlett's Reel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ally Bartlett's Reel</text:p>
          </table:table-cell>
          <table:table-cell table:formula="of:=CONCATENATE(&quot;https://www.cl.cam.ac.uk/~rja14/musicfiles/rook/rook_pages/&quot;;RIGHT(CONCATENATE(&quot;00&quot;;[.A1301]); 3);&quot;.htm&quot;)" office:value-type="string" office:string-value="https://www.cl.cam.ac.uk/~rja14/musicfiles/rook/rook_pages/253.htm" calcext:value-type="string">
            <text:p>https://www.cl.cam.ac.uk/~rja14/musicfiles/rook/rook_pages/253.htm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5" calcext:value-type="float">
            <text:p>5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Colonel McDonald's Strathspe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olonel McDonald's Strathspey</text:p>
          </table:table-cell>
          <table:table-cell table:formula="of:=CONCATENATE(&quot;https://www.cl.cam.ac.uk/~rja14/musicfiles/rook/rook_pages/&quot;;RIGHT(CONCATENATE(&quot;00&quot;;[.A1302]); 3);&quot;.htm&quot;)" office:value-type="string" office:string-value="https://www.cl.cam.ac.uk/~rja14/musicfiles/rook/rook_pages/253.htm" calcext:value-type="string">
            <text:p>https://www.cl.cam.ac.uk/~rja14/musicfiles/rook/rook_pages/253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York Winter Assembly 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York Winter Assembly </text:p>
          </table:table-cell>
          <table:table-cell table:formula="of:=CONCATENATE(&quot;https://www.cl.cam.ac.uk/~rja14/musicfiles/rook/rook_pages/&quot;;RIGHT(CONCATENATE(&quot;00&quot;;[.A1303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Nie my Dolly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Nie my Dolly</text:p>
          </table:table-cell>
          <table:table-cell table:formula="of:=CONCATENATE(&quot;https://www.cl.cam.ac.uk/~rja14/musicfiles/rook/rook_pages/&quot;;RIGHT(CONCATENATE(&quot;00&quot;;[.A1304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Lord Lindsay's March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Lord Lindsay's March</text:p>
          </table:table-cell>
          <table:table-cell table:formula="of:=CONCATENATE(&quot;https://www.cl.cam.ac.uk/~rja14/musicfiles/rook/rook_pages/&quot;;RIGHT(CONCATENATE(&quot;00&quot;;[.A1305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Callum Fidhdair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allum Fidhdair</text:p>
          </table:table-cell>
          <table:table-cell table:formula="of:=CONCATENATE(&quot;https://www.cl.cam.ac.uk/~rja14/musicfiles/rook/rook_pages/&quot;;RIGHT(CONCATENATE(&quot;00&quot;;[.A1306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5" calcext:value-type="float">
            <text:p>5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Burleigh Park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urleigh Park</text:p>
          </table:table-cell>
          <table:table-cell table:formula="of:=CONCATENATE(&quot;https://www.cl.cam.ac.uk/~rja14/musicfiles/rook/rook_pages/&quot;;RIGHT(CONCATENATE(&quot;00&quot;;[.A1307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The Branch of the Willow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Branch of the Willow, The</text:p>
          </table:table-cell>
          <table:table-cell table:formula="of:=CONCATENATE(&quot;https://www.cl.cam.ac.uk/~rja14/musicfiles/rook/rook_pages/&quot;;RIGHT(CONCATENATE(&quot;00&quot;;[.A1308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7" calcext:value-type="float">
            <text:p>7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Rule Britannia</text:p>
          </table:table-cell>
          <table:table-cell/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Rule Britannia</text:p>
          </table:table-cell>
          <table:table-cell table:formula="of:=CONCATENATE(&quot;https://www.cl.cam.ac.uk/~rja14/musicfiles/rook/rook_pages/&quot;;RIGHT(CONCATENATE(&quot;00&quot;;[.A1309]); 3);&quot;.htm&quot;)" office:value-type="string" office:string-value="https://www.cl.cam.ac.uk/~rja14/musicfiles/rook/rook_pages/254.htm" calcext:value-type="string">
            <text:p>https://www.cl.cam.ac.uk/~rja14/musicfiles/rook/rook_pages/254.htm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3:Sheet1.I130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0:24:45.287000000</meta:creation-date>
    <dc:date>2021-11-18T00:46:30.627000000</dc:date>
    <meta:editing-duration>PT11M23S</meta:editing-duration>
    <meta:editing-cycles>2</meta:editing-cycles>
    <meta:generator>LibreOffice/7.0.1.2$Windows_X86_64 LibreOffice_project/7cbcfc562f6eb6708b5ff7d7397325de9e764452</meta:generator>
    <meta:document-statistic meta:table-count="1" meta:cell-count="10485" meta:object-count="0"/>
  </office:meta>
</office:document-meta>
</file>