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666666" draw:textarea-horizontal-align="center" draw:textarea-vertical-align="middle"/>
    </style:style>
    <style:style style:name="gr3" style:family="graphic" style:parent-style-name="standard">
      <style:graphic-properties draw:fill="solid" draw:fill-color="#cccccc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b3b3b3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10" style:family="graphic" style:parent-style-name="standard">
      <style:graphic-properties draw:stroke="dash" draw:stroke-dash="Fine_20_Dashed" draw:fill-color="#e6e6e6" draw:textarea-horizontal-align="center" draw:textarea-vertical-align="middle"/>
    </style:style>
    <style:style style:name="gr11" style:family="graphic" style:parent-style-name="standard">
      <style:graphic-properties draw:fill="bitmap" draw:fill-color="#c0c0c0" draw:fill-gradient-name="Gradient_20_1" draw:fill-hatch-name="Black_20_0_20_Degrees" draw:fill-image-name="Empty" draw:textarea-horizontal-align="center" draw:textarea-vertical-align="middle" draw:shadow="hidden"/>
    </style:style>
    <style:style style:name="gr12" style:family="graphic" style:parent-style-name="standard">
      <style:graphic-properties draw:fill="solid" draw:fill-color="#b3b3b3" draw:textarea-horizontal-align="center" draw:textarea-vertical-align="middle"/>
    </style:style>
    <style:style style:name="gr13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objectwithoutfill">
      <style:graphic-properties draw:marker-start="Arrow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4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3.519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8">
      <style:graphic-properties draw:fill-color="#ffffff" draw:auto-grow-height="true" fo:min-height="13.231cm"/>
    </style:style>
    <style:style style:name="pr3" style:family="presentation" style:parent-style-name="lyt-cool-notes" style:list-style-name="L9">
      <style:graphic-properties draw:fill-color="#ffffff" draw:auto-grow-height="true" fo:min-height="11.411cm"/>
    </style:style>
    <style:style style:name="pr4" style:family="presentation" style:parent-style-name="lyt-cool-subtitle" style:list-style-name="L8">
      <style:graphic-properties draw:fill-color="#ffffff" draw:auto-grow-height="true" fo:min-height="13.231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subtitle" style:list-style-name="L10">
      <style:graphic-properties draw:fill-color="#ffffff" draw:auto-grow-height="true" fo:min-height="6.069cm"/>
    </style:style>
    <style:style style:name="pr7" style:family="presentation" style:parent-style-name="lyt-cool-notes">
      <style:graphic-properties draw:fill-color="#ffffff" draw:auto-grow-height="true" fo:min-height="11.411cm"/>
    </style:style>
    <style:style style:name="pr8" style:family="presentation" style:parent-style-name="lyt-cool-subtitle" style:list-style-name="L8">
      <style:graphic-properties draw:fill-color="#ffffff" draw:auto-grow-height="true" fo:min-height="13.231cm"/>
    </style:style>
    <style:style style:name="pr9" style:family="presentation" style:parent-style-name="lyt-cool-subtitle" style:list-style-name="L11">
      <style:graphic-properties draw:fill-color="#ffffff" draw:auto-grow-height="true" fo:min-height="13.231cm"/>
    </style:style>
    <style:style style:name="pr10" style:family="presentation" style:parent-style-name="lyt-cool-subtitle" style:list-style-name="L6">
      <style:graphic-properties draw:fill-color="#ffffff" draw:auto-grow-height="true" fo:min-height="13.231cm"/>
    </style:style>
    <style:style style:name="pr11" style:family="presentation" style:parent-style-name="lyt-cool-notes" style:list-style-name="L9">
      <style:graphic-properties draw:fill-color="#ffffff" draw:auto-grow-height="true" fo:min-height="11.411cm"/>
    </style:style>
    <style:style style:name="pr12" style:family="presentation" style:parent-style-name="lyt-cool-subtitle" style:list-style-name="L10">
      <style:graphic-properties draw:fill-color="#ffffff" draw:auto-grow-height="true" fo:min-height="13.231cm"/>
    </style:style>
    <style:style style:name="pr13" style:family="presentation" style:parent-style-name="lyt-cool-subtitle" style:list-style-name="L10">
      <style:graphic-properties draw:fill-color="#ffffff" draw:auto-grow-height="true" fo:min-height="13.231cm"/>
    </style:style>
    <style:style style:name="pr14" style:family="presentation" style:parent-style-name="lyt-cool-subtitle" style:list-style-name="L8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family="'Albany Amt'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1.2cm" fo:margin-right="0cm" fo:text-align="start" text:enable-numbering="true" fo:text-indent="-0.6cm"/>
      <style:text-properties fo:font-family="'Albany Amt'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family="'Albany Amt'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1.8cm" fo:margin-right="0cm" fo:text-align="start" text:enable-numbering="true" fo:text-indent="-0.6cm"/>
    </style:style>
    <style:style style:name="P15" style:family="paragraph">
      <style:paragraph-properties fo:margin-left="1.2cm" fo:margin-right="0cm" fo:text-align="start" text:enable-numbering="false" fo:text-indent="-0.6cm"/>
    </style:style>
    <style:style style:name="P16" style:family="paragraph">
      <style:paragraph-properties fo:margin-left="0cm" fo:margin-right="0cm" fo:text-align="start" text:enable-numbering="false" fo:text-indent="0cm"/>
    </style:style>
    <style:style style:name="P17" style:family="paragraph">
      <style:paragraph-properties fo:margin-left="0.6cm" fo:margin-right="0cm" fo:text-align="start" text:enable-numbering="true" fo:text-indent="-0.6cm"/>
    </style:style>
    <style:style style:name="P18" style:family="paragraph">
      <style:paragraph-properties fo:margin-left="0cm" fo:margin-right="0cm" fo:text-align="start" text:enable-numbering="false" fo:text-indent="0cm"/>
      <style:text-properties fo:font-family="'Albany Amt'"/>
    </style:style>
    <style:style style:name="P19" style:family="paragraph">
      <style:paragraph-properties fo:margin-left="0.6cm" fo:margin-right="0cm" fo:text-align="start" text:enable-numbering="true" fo:text-indent="-0.6cm"/>
      <style:text-properties fo:font-family="albany"/>
    </style:style>
    <style:style style:name="P20" style:family="paragraph">
      <style:paragraph-properties fo:margin-left="1.2cm" fo:margin-right="0cm" fo:text-align="start" text:enable-numbering="true" fo:text-indent="-0.6cm"/>
      <style:text-properties fo:font-family="albany"/>
    </style:style>
    <style:style style:name="P21" style:family="paragraph">
      <style:paragraph-properties fo:margin-left="0.6cm" fo:margin-right="0cm" fo:text-align="start" text:enable-numbering="false" fo:text-indent="-0.6cm"/>
    </style:style>
    <style:style style:name="P22" style:family="paragraph">
      <style:paragraph-properties fo:margin-left="0.6cm" fo:margin-right="0cm" fo:text-align="start" text:enable-numbering="true" fo:text-indent="-0.6cm"/>
      <style:text-properties fo:font-family="'Albany Amt'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2.4cm" fo:margin-right="0cm" fo:text-align="start" text:enable-numbering="true" fo:text-indent="-0.6cm"/>
    </style:style>
    <style:style style:name="P25" style:family="paragraph">
      <style:paragraph-properties fo:margin-left="1.2cm" fo:margin-right="0cm" fo:text-align="start" fo:text-indent="-0.6cm"/>
      <style:text-properties fo:font-family="'Albany Amt'"/>
    </style:style>
    <style:style style:name="P26" style:family="paragraph">
      <style:paragraph-properties fo:margin-left="0cm" fo:margin-right="0cm" fo:text-indent="0cm"/>
      <style:text-properties fo:font-style="italic"/>
    </style:style>
    <style:style style:name="P27" style:family="paragraph">
      <style:paragraph-properties fo:margin-left="0cm" fo:margin-right="0cm" fo:text-align="center" fo:text-indent="0cm"/>
      <style:text-properties fo:font-style="normal"/>
    </style:style>
    <style:style style:name="T1" style:family="text">
      <style:text-properties fo:font-size="32pt"/>
    </style:style>
    <style:style style:name="T2" style:family="text">
      <style:text-properties fo:font-family="'Albany Amt'"/>
    </style:style>
    <style:style style:name="T3" style:family="text">
      <style:text-properties fo:font-weight="bold"/>
    </style:style>
    <style:style style:name="T4" style:family="text">
      <style:text-properties fo:font-family="'Albany Amt'" fo:font-style="italic"/>
    </style:style>
    <style:style style:name="T5" style:family="text">
      <style:text-properties fo:font-family="'Albany Amt'" fo:font-style="normal"/>
    </style:style>
    <style:style style:name="T6" style:family="text">
      <style:text-properties fo:font-family="'Albany Amt'" fo:font-weight="bold"/>
    </style:style>
    <style:style style:name="T7" style:family="text">
      <style:text-properties fo:font-family="'Albany Amt'" fo:font-weight="normal"/>
    </style:style>
    <style:style style:name="T8" style:family="text">
      <style:text-properties fo:font-family="albany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08cm" svg:x="2.058cm" svg:y="1.542cm" presentation:class="title" presentation:user-transformed="true">
          <draw:text-box>
            <text:p text:style-name="P1">XenFS<text:line-break/><text:span text:style-name="T1">Sharing data in a virtualised environment</text:span></text:p>
          </draw:text-box>
        </draw:frame>
        <draw:frame presentation:style-name="pr2" draw:text-style-name="P3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2">Mark William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University of Cambrid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mark.williamson@cl.cam.ac.u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Overview</text:p>
          </draw:text-box>
        </draw:frame>
        <draw:frame presentation:style-name="pr4" draw:text-style-name="P6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5"><text:span text:style-name="T2">Introduction to X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hy share filesystems in a VMM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Limitations of existing metho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XenFS will save the world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tatus and further 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Xen</text:p>
          </draw:text-box>
        </draw:frame>
        <draw:frame presentation:style-name="pr6" draw:text-style-name="P8" draw:layer="layout" svg:width="24.942cm" svg:height="6.069cm" svg:x="1.758cm" svg:y="13.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2">Paravirtualised hypervisor for x8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un device drivers in privileged virtual mach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Use inter-VM communication for virtual devices</text:span></text:p>
                  </text:list-item>
                </text:list>
              </text:list-item>
            </text:list>
          </draw:text-box>
        </draw:frame>
        <draw:rect draw:style-name="gr2" draw:text-style-name="P10" draw:layer="layout" svg:width="16cm" svg:height="1.5cm" svg:x="6.4cm" svg:y="12.1cm">
          <text:p text:style-name="P9"><text:span text:style-name="T3">Xen</text:span></text:p>
        </draw:rect>
        <draw:rect draw:style-name="gr3" draw:text-style-name="P11" draw:layer="layout" svg:width="5cm" svg:height="6cm" svg:x="6.4cm" svg:y="5.8cm">
          <text:p text:style-name="P1"/>
        </draw:rect>
        <draw:rect draw:style-name="gr3" draw:text-style-name="P11" draw:layer="layout" svg:width="5cm" svg:height="6cm" svg:x="11.9cm" svg:y="5.8cm">
          <text:p text:style-name="P1"/>
        </draw:rect>
        <draw:rect draw:style-name="gr3" draw:text-style-name="P11" draw:layer="layout" svg:width="5cm" svg:height="6cm" svg:x="17.4cm" svg:y="5.8cm">
          <text:p text:style-name="P1"/>
        </draw:rect>
        <draw:frame draw:style-name="gr4" draw:text-style-name="P9" draw:layer="layout" svg:width="4.16cm" svg:height="1.725cm" svg:x="6.825cm" svg:y="6.8cm">
          <draw:text-box>
            <text:p text:style-name="P9">Domain 0</text:p>
            <text:p text:style-name="P9">(privileged)</text:p>
          </draw:text-box>
        </draw:frame>
        <draw:frame draw:style-name="gr4" draw:layer="layout" svg:width="5.078cm" svg:height="0.988cm" svg:x="6.3cm" svg:y="10.7cm">
          <draw:text-box>
            <text:p text:style-name="P1">Device drivers</text:p>
          </draw:text-box>
        </draw:frame>
        <draw:line draw:style-name="gr5" draw:text-style-name="P11" draw:layer="layout" svg:x1="6.4cm" svg:y1="10.5cm" svg:x2="11.4cm" svg:y2="10.5cm">
          <text:p text:style-name="P1"/>
        </draw:line>
        <draw:line draw:style-name="gr5" draw:text-style-name="P11" draw:layer="layout" svg:x1="11.9cm" svg:y1="10.5cm" svg:x2="16.9cm" svg:y2="10.5cm">
          <text:p text:style-name="P1"/>
        </draw:line>
        <draw:line draw:style-name="gr5" draw:text-style-name="P11" draw:layer="layout" svg:x1="17.4cm" svg:y1="10.5cm" svg:x2="22.4cm" svg:y2="10.5cm">
          <text:p text:style-name="P1"/>
        </draw:line>
        <draw:frame draw:style-name="gr4" draw:text-style-name="P11" draw:layer="layout" svg:width="4.528cm" svg:height="1.725cm" svg:x="12.1cm" svg:y="6.788cm">
          <draw:text-box>
            <text:p text:style-name="P9">Unprivileged</text:p>
            <text:p text:style-name="P9">domain</text:p>
          </draw:text-box>
        </draw:frame>
        <draw:frame draw:style-name="gr4" draw:layer="layout" svg:width="5.214cm" svg:height="0.988cm" svg:x="11.8cm" svg:y="10.7cm">
          <draw:text-box>
            <text:p text:style-name="P1">Virtual devices</text:p>
          </draw:text-box>
        </draw:frame>
        <draw:frame draw:style-name="gr4" draw:layer="layout" svg:width="5.214cm" svg:height="0.988cm" svg:x="17.3cm" svg:y="10.7cm">
          <draw:text-box>
            <text:p text:style-name="P1">Virtual devices</text:p>
          </draw:text-box>
        </draw:frame>
        <draw:frame draw:style-name="gr4" draw:text-style-name="P11" draw:layer="layout" svg:width="4.528cm" svg:height="1.725cm" svg:x="17.6cm" svg:y="6.789cm">
          <draw:text-box>
            <text:p text:style-name="P9">Unprivileged</text:p>
            <text:p text:style-name="P9">domain</text:p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7" draw:text-style-name="P1" draw:layer="layout" svg:width="14.51cm" svg:height="11.411cm" svg:x="3.247cm" svg:y="14.13cm" presentation:class="notes">
            <draw:text-box>
              <text:list text:style-name="L4">
                <text:list-item>
                  <text:p text:style-name="P12">Terminology:</text:p>
                </text:list-item>
              </text:list>
              <text:list text:style-name="L4">
                <text:list-item>
                  <text:p text:style-name="P13">Domain == running VM</text:p>
                </text:list-item>
              </text:list>
              <text:list text:style-name="L4">
                <text:list-item>
                  <text:p text:style-name="P13">Domain 0 == Privileged VM</text:p>
                </text:list-item>
              </text:list>
              <text:list text:style-name="L4">
                <text:list-item>
                  <text:p text:style-name="P12"/>
                </text:list-item>
              </text:list>
              <text:list text:style-name="L4">
                <text:list-item>
                  <text:p text:style-name="P12">Virtualise through dom0 for unprivileged machines' devices</text:p>
                </text:list-item>
              </text:list>
            </draw:text-box>
          </draw:frame>
        </presentation:notes>
      </draw:page>
      <draw:page draw:name="page4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Virtual devices under Xen</text:p>
          </draw:text-box>
        </draw:frame>
        <draw:rect draw:style-name="gr2" draw:text-style-name="P10" draw:layer="layout" svg:width="21.5cm" svg:height="1.5cm" svg:x="3.5cm" svg:y="16.7cm">
          <text:p text:style-name="P9"><text:span text:style-name="T3">Xen</text:span></text:p>
        </draw:rect>
        <draw:rect draw:style-name="gr3" draw:text-style-name="P11" draw:layer="layout" svg:width="7cm" svg:height="4.5cm" svg:x="1.5cm" svg:y="7.5cm">
          <text:p text:style-name="P1"/>
        </draw:rect>
        <draw:rect draw:style-name="gr3" draw:text-style-name="P11" draw:layer="layout" svg:width="7cm" svg:height="4.5cm" svg:x="20.5cm" svg:y="7.5cm">
          <text:p text:style-name="P1"/>
        </draw:rect>
        <draw:rect draw:style-name="gr6" draw:text-style-name="P11" draw:layer="layout" svg:width="3.5cm" svg:height="2.5cm" svg:x="20.5cm" svg:y="9.5cm">
          <text:p text:style-name="P1"/>
        </draw:rect>
        <draw:rect draw:style-name="gr6" draw:text-style-name="P11" draw:layer="layout" svg:width="3.5cm" svg:height="2.5cm" svg:x="5cm" svg:y="9.5cm">
          <text:p text:style-name="P1"/>
        </draw:rect>
        <draw:frame draw:style-name="gr4" draw:layer="layout" svg:width="3.364cm" svg:height="0.988cm" svg:x="20.6cm" svg:y="10.012cm">
          <draw:text-box>
            <text:p text:style-name="P1">Frontend</text:p>
          </draw:text-box>
        </draw:frame>
        <draw:frame draw:style-name="gr4" draw:layer="layout" svg:width="3.237cm" svg:height="0.988cm" svg:x="5.163cm" svg:y="10cm">
          <draw:text-box>
            <text:p text:style-name="P1">Backend</text:p>
          </draw:text-box>
        </draw:frame>
        <draw:frame draw:style-name="gr4" draw:layer="layout" svg:width="3.575cm" svg:height="0.988cm" svg:x="3.2cm" svg:y="8cm">
          <draw:text-box>
            <text:p text:style-name="P1">Domain 0</text:p>
          </draw:text-box>
        </draw:frame>
        <draw:frame draw:style-name="gr4" draw:layer="layout" svg:width="2.365cm" svg:height="0.988cm" svg:x="22.9cm" svg:y="7.928cm">
          <draw:text-box>
            <text:p text:style-name="P1">Guest</text:p>
          </draw:text-box>
        </draw:frame>
        <draw:line draw:style-name="gr7" draw:text-style-name="P11" draw:layer="layout" svg:x1="20.3cm" svg:y1="10.2cm" svg:x2="8.8cm" svg:y2="10.2cm">
          <text:p text:style-name="P1"/>
        </draw:line>
        <draw:frame draw:style-name="gr4" draw:layer="layout" svg:width="3.436cm" svg:height="0.988cm" svg:x="16.444cm" svg:y="9.2cm">
          <draw:text-box>
            <text:p text:style-name="P1">Requests</text:p>
          </draw:text-box>
        </draw:frame>
        <draw:line draw:style-name="gr7" draw:text-style-name="P11" draw:layer="layout" svg:x1="8.8cm" svg:y1="11.4cm" svg:x2="20.3cm" svg:y2="11.4cm">
          <text:p text:style-name="P1"/>
        </draw:line>
        <draw:rect draw:style-name="gr8" draw:text-style-name="P11" draw:layer="layout" svg:width="3.5cm" svg:height="2cm" svg:x="12.5cm" svg:y="9.7cm">
          <text:p text:style-name="P9">Shared</text:p>
          <text:p text:style-name="P9">ringbuffer</text:p>
        </draw:rect>
        <draw:frame draw:style-name="gr4" draw:layer="layout" svg:width="3.575cm" svg:height="0.988cm" svg:x="9cm" svg:y="11.3cm">
          <draw:text-box>
            <text:p text:style-name="P1">Reponses</text:p>
          </draw:text-box>
        </draw:frame>
        <draw:polyline draw:style-name="gr9" draw:text-style-name="P11" draw:layer="layout" svg:width="15.5cm" svg:height="4.5cm" svg:x="6.5cm" svg:y="12.5cm" svg:viewBox="0 0 15501 4501" draw:points="15500,0 15500,4500 0,4500 0,0">
          <text:p text:style-name="P1"/>
        </draw:polyline>
        <draw:frame draw:style-name="gr4" draw:layer="layout" svg:width="4.409cm" svg:height="1.725cm" svg:x="22.2cm" svg:y="13.662cm">
          <draw:text-box>
            <text:p text:style-name="P1">Event</text:p>
            <text:p text:style-name="P1">notifications</text:p>
          </draw:text-box>
        </draw:frame>
        <draw:frame draw:style-name="gr4" draw:layer="layout" svg:width="4.409cm" svg:height="1.725cm" svg:x="6.701cm" svg:y="13.663cm">
          <draw:text-box>
            <text:p text:style-name="P1">Event</text:p>
            <text:p text:style-name="P1">notifications</text:p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7" draw:text-style-name="P1" draw:layer="layout" svg:width="14.51cm" svg:height="11.411cm" svg:x="3.247cm" svg:y="14.13cm" presentation:class="notes">
            <draw:text-box>
              <text:p text:style-name="P1">Ringbuffer in shared memory</text:p>
              <text:p text:style-name="P1">Transfer data using DMA / transient shared mappings / page transfers, depending on the context</text:p>
            </draw:text-box>
          </draw:frame>
        </presentation:notes>
      </draw:page>
      <draw:page draw:name="page5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Filesystem sharing under Xen</text:p>
          </draw:text-box>
        </draw:frame>
        <draw:frame presentation:style-name="pr8" draw:text-style-name="P6" draw:layer="layout" svg:width="23.912cm" svg:height="13.231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2">Good for administration, efficiency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Main option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">Share at block level (inflexible but fas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">Share via network filesystem (inefficien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">Want (at least) the performance of block-level sharing but NFS-style flexi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7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XenFS: the concept</text:p>
          </draw:text-box>
        </draw:frame>
        <draw:frame presentation:style-name="pr9" draw:text-style-name="P18" draw:layer="layout" svg:width="25.5cm" svg:height="13.231cm" svg:x="2cm" svg:y="5.83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2">Virtualisation-aware shared file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">Use shared memory directly as a data transport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Filesystem best placed to optimise data transf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Maximise performan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Eliminate duplicated IO and in-memory da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May perform </text:span><text:span text:style-name="T4">better</text:span><text:span text:style-name="T5"> than existing virtual I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6">Page sharing</text:span><text:span text:style-name="T7">, </text:span><text:span text:style-name="T6">page flipping</text:span><text:span text:style-name="T7">, </text:span><text:span text:style-name="T6">ev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7" draw:text-style-name="P1" draw:layer="layout" svg:width="14.51cm" svg:height="11.411cm" svg:x="3.247cm" svg:y="14.13cm" presentation:class="notes">
            <draw:text-box>
              <text:p text:style-name="P1">NFS is our rolemodel, usage-wise</text:p>
              <text:p text:style-name="P1">Block-device is our target performance</text:p>
              <text:p text:style-name="P1"/>
              <text:p text:style-name="P1"/>
            </draw:text-box>
          </draw:frame>
        </presentation:notes>
      </draw:page>
      <draw:page draw:name="page7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XenFS: planned features</text:p>
          </draw:text-box>
        </draw:frame>
        <draw:frame presentation:style-name="pr10" draw:text-style-name="P19" draw:layer="layout" svg:width="23.912cm" svg:height="13.231cm" svg:x="2.058cm" svg:y="5.838cm" presentation:class="subtitle">
          <draw:text-box>
            <text:list text:style-name="L6">
              <text:list-item>
                <text:list>
                  <text:list-item>
                    <text:p text:style-name="P19"><text:span text:style-name="T8">Export directory hierachies from server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8">Multiple modes of operation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8">FS-level Copy on Wr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>(Reasonably) coherent writable sha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>interdomain shared memory (mmap shared file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8">Unify IO caching across the whole h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rect draw:style-name="gr10" draw:text-style-name="P9" draw:id="id4" draw:layer="layout" svg:width="3cm" svg:height="1.5cm" svg:x="16.5cm" svg:y="11.6cm">
          <text:p text:style-name="P9">Shared page</text:p>
        </draw:rect>
        <draw:frame presentation:style-name="pr1" draw:text-style-name="P1" draw:layer="layout" svg:width="23.912cm" svg:height="3.508cm" svg:x="2.058cm" svg:y="1.543cm" presentation:class="title">
          <draw:text-box>
            <text:p text:style-name="P1">XenFS: Read mechanism</text:p>
          </draw:text-box>
        </draw:frame>
        <draw:rect draw:style-name="gr11" draw:text-style-name="P9" draw:layer="layout" svg:width="7cm" svg:height="3.5cm" svg:x="2cm" svg:y="7.5cm">
          <text:p text:style-name="P9">Client</text:p>
        </draw:rect>
        <draw:rect draw:style-name="gr8" draw:text-style-name="P9" draw:layer="layout" svg:width="7cm" svg:height="3.5cm" svg:x="19.5cm" svg:y="7.5cm">
          <text:p text:style-name="P9">Server</text:p>
        </draw:rect>
        <draw:rect draw:style-name="gr12" draw:text-style-name="P9" draw:id="id1" draw:layer="layout" svg:width="3cm" svg:height="1.5cm" svg:x="9cm" svg:y="5.5cm">
          <text:p text:style-name="P9">Page</text:p>
        </draw:rect>
        <draw:custom-shape draw:style-name="gr13" draw:text-style-name="P11" draw:layer="layout" svg:width="3.5cm" svg:height="2cm" svg:x="21.5cm" svg:y="17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10" draw:text-style-name="P9" draw:id="id5" draw:layer="layout" svg:width="3cm" svg:height="1.5cm" svg:x="16.5cm" svg:y="11.6cm">
          <text:p text:style-name="P9">Shared page</text:p>
        </draw:rect>
        <draw:rect draw:style-name="gr8" draw:text-style-name="P9" draw:id="id7" draw:layer="layout" svg:width="7cm" svg:height="3.5cm" svg:x="2cm" svg:y="15.7cm">
          <text:p text:style-name="P9">Client 2</text:p>
        </draw:rect>
        <draw:rect draw:style-name="gr10" draw:text-style-name="P9" draw:id="id11" draw:layer="layout" svg:width="3cm" svg:height="1.5cm" svg:x="9.5cm" svg:y="11.6cm">
          <text:p text:style-name="P9">Shared page</text:p>
        </draw:rect>
        <draw:g draw:id="id2">
          <draw:line draw:style-name="gr7" draw:text-style-name="P11" draw:layer="layout" svg:x1="9.5cm" svg:y1="7.9cm" svg:x2="18.5cm" svg:y2="7.9cm">
            <text:p text:style-name="P1"/>
          </draw:line>
          <draw:frame draw:style-name="gr4" draw:layer="layout" svg:width="5.582cm" svg:height="0.988cm" svg:x="11.418cm" svg:y="7.9cm">
            <draw:text-box>
              <text:p text:style-name="P9">Page IO request</text:p>
            </draw:text-box>
          </draw:frame>
        </draw:g>
        <draw:g draw:id="id6">
          <draw:line draw:style-name="gr7" draw:text-style-name="P11" draw:layer="layout" svg:x1="18.5cm" svg:y1="10cm" svg:x2="9.5cm" svg:y2="10cm">
            <text:p text:style-name="P1"/>
          </draw:line>
          <draw:frame draw:style-name="gr4" draw:layer="layout" svg:width="6.2cm" svg:height="0.988cm" svg:x="11.2cm" svg:y="10.1cm">
            <draw:text-box>
              <text:p text:style-name="P9">Sharing reference</text:p>
            </draw:text-box>
          </draw:frame>
        </draw:g>
        <draw:g draw:id="id3">
          <draw:line draw:style-name="gr7" draw:text-style-name="P11" draw:layer="layout" svg:x1="23.222cm" svg:y1="16.4cm" svg:x2="23.222cm" svg:y2="11.4cm">
            <text:p text:style-name="P1"/>
          </draw:line>
          <draw:frame draw:style-name="gr4" draw:layer="layout" svg:width="3.978cm" svg:height="0.988cm" svg:x="23.522cm" svg:y="13.5cm">
            <draw:text-box>
              <text:p text:style-name="P9">Fetch Data</text:p>
            </draw:text-box>
          </draw:frame>
        </draw:g>
        <draw:rect draw:style-name="gr12" draw:text-style-name="P9" draw:id="id8" draw:layer="layout" svg:width="3cm" svg:height="1.5cm" svg:x="9cm" svg:y="13.8cm">
          <text:p text:style-name="P9">Page</text:p>
        </draw:rect>
        <draw:g draw:id="id9">
          <draw:line draw:style-name="gr14" draw:text-style-name="P11" draw:layer="layout" svg:x1="11cm" svg:y1="16cm" svg:x2="15.5cm" svg:y2="13.5cm">
            <text:p text:style-name="P1"/>
          </draw:line>
          <draw:frame draw:style-name="gr4" draw:layer="layout" svg:width="5.76cm" svg:height="0.988cm" svg:x="13.14cm" svg:y="14.712cm">
            <draw:text-box>
              <text:p text:style-name="P1">Page IO Request</text:p>
            </draw:text-box>
          </draw:frame>
        </draw:g>
        <draw:g draw:id="id10">
          <draw:line draw:style-name="gr14" draw:text-style-name="P11" draw:layer="layout" svg:x1="16cm" svg:y1="14.5cm" svg:x2="11.5cm" svg:y2="17cm">
            <text:p text:style-name="P1"/>
          </draw:line>
          <draw:frame draw:style-name="gr4" draw:layer="layout" svg:width="6.2cm" svg:height="0.988cm" svg:x="14.072cm" svg:y="15.6cm">
            <draw:text-box>
              <text:p text:style-name="P1">Sharing referenc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" presentation:additive="base" svg:path="M 0 0  L 0.25 0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4" smil:attributeName="visibility" smil:to="visible"/>
                  <anim:transitionFilter smil:dur="2s" smil:targetElement="id4" smil:type="dissolve"/>
                </anim:par>
              </anim:par>
              <anim:par smil:begin="2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5" presentation:additive="base" svg:path="M 0 0  L -0.25 0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motion-path" presentation:preset-id="ooo-motionpath-turn-up-right">
                  <anim:animateMotion smil:dur="2s" smil:fill="hold" smil:targetElement="id8" presentation:additive="base" svg:path="M 0 0  L 0 -0.16655  C 0 -0.24117  0.069 -0.3331  0.125 -0.3331  L 0.25 -0.3331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1" presentation:additive="base" svg:path="M 0 0  L 0 0.3331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11" draw:text-style-name="P17" draw:layer="layout" svg:width="14.51cm" svg:height="11.411cm" svg:x="3.247cm" svg:y="14.13cm" presentation:class="notes">
            <draw:text-box>
              <text:list text:style-name="L2">
                <text:list-item>
                  <text:p text:style-name="P17">Minimal overheads</text:p>
                </text:list-item>
              </text:list>
              <text:list text:style-name="L2">
                <text:list-item>
                  <text:p text:style-name="P17">Share identical memory directly</text:p>
                </text:list-item>
              </text:list>
              <text:list text:style-name="L2">
                <text:list-item>
                  <text:p text:style-name="P17">Eliminate unnecessary disk IO</text:p>
                </text:list-item>
              </text:list>
              <text:list text:style-name="L2">
                <text:list-item>
                  <text:p text:style-name="P17">No modification to core OS page-cache</text:p>
                </text:list-item>
              </text:list>
            </draw:text-box>
          </draw:frame>
        </presentation:notes>
      </draw:page>
      <draw:page draw:name="page9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XenFS: status</text:p>
          </draw:text-box>
        </draw:frame>
        <draw:frame presentation:style-name="pr12" draw:text-style-name="P8" draw:layer="layout" svg:width="25cm" svg:height="13.231cm" svg:x="1.5cm" svg:y="5.838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7"><text:span text:style-name="T2">Read-only prototype with page transfer / shar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Rewriting for this week's Xen control interface :-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Page frame reclamation: designed, no code y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Coherent writing mechanisms: but be effici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Live migration: soft state in the serv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Benchmarking: XenFS vs NFS vs Block de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7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13" draw:text-style-name="P22" draw:layer="layout" svg:width="25.5cm" svg:height="13.231cm" svg:x="1.5cm" svg:y="5.838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7"><text:span text:style-name="T2">Sharing data is important in a virtualised 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Filesystem sharing is an opportunity to improve on block I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Virtualising the filesystem gives flexibility &amp; performance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Summary</text:p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7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XenFS: Undoing sharing</text:p>
          </draw:text-box>
        </draw:frame>
        <draw:frame presentation:style-name="pr14" draw:text-style-name="P25" draw:layer="layout" svg:width="23.912cm" svg:height="13.231cm" svg:x="2.058cm" svg:y="5.83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3"><text:span text:style-name="T2">Problem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Guests may try to write shared frame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Modify private copy of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Reallocated page cache fram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">Solu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echanism to reclaim memory from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New kind of fault: “Copy To Writ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7" draw:text-style-name="P1" draw:layer="layout" svg:width="14.51cm" svg:height="11.411cm" svg:x="3.247cm" svg:y="14.13cm" presentation:class="notes">
            <draw:text-box>
              <text:p text:style-name="P1">Flip side of the coin: how to undo the sharing established by a read</text:p>
            </draw:text-box>
          </draw:frame>
        </presentation:notes>
      </draw:page>
      <draw:page draw:name="page13" draw:style-name="dp1" draw:master-page-name="lyt-cool" presentation:presentation-page-layout-name="AL1T0">
        <draw:rect draw:style-name="gr12" draw:text-style-name="P9" draw:id="id15" draw:layer="layout" svg:width="3cm" svg:height="1.5cm" svg:x="4cm" svg:y="12.3cm">
          <text:p text:style-name="P9">Empty page</text:p>
        </draw:rect>
        <draw:path draw:style-name="gr15" draw:text-style-name="P11" draw:id="id16" draw:layer="layout" svg:width="3.166cm" svg:height="4.152cm" svg:x="7cm" svg:y="5.38cm" svg:viewBox="0 0 3167 4153" svg:d="m0 120c3000-1000 3500 4500 3000 4000">
          <text:p text:style-name="P9">Copy data</text:p>
        </draw:path>
        <draw:frame presentation:style-name="pr1" draw:text-style-name="P1" draw:layer="layout" svg:width="23.912cm" svg:height="3.508cm" svg:x="2.058cm" svg:y="1.542cm" presentation:class="title">
          <draw:text-box>
            <text:p text:style-name="P1">XenFS: “Copy To Write” Faults</text:p>
          </draw:text-box>
        </draw:frame>
        <draw:rect draw:style-name="gr8" draw:text-style-name="P9" draw:layer="layout" svg:width="7cm" svg:height="3.5cm" svg:x="2cm" svg:y="11.2cm">
          <text:p text:style-name="P9">Client</text:p>
        </draw:rect>
        <draw:rect draw:style-name="gr8" draw:text-style-name="P9" draw:layer="layout" svg:width="7cm" svg:height="3.5cm" svg:x="19.5cm" svg:y="11.2cm">
          <text:p text:style-name="P9">Server</text:p>
        </draw:rect>
        <draw:rect draw:style-name="gr10" draw:text-style-name="P9" draw:id="id19" draw:layer="layout" svg:width="3cm" svg:height="1.5cm" svg:x="8.8cm" svg:y="9.3cm">
          <text:p text:style-name="P9">Shared page</text:p>
        </draw:rect>
        <draw:rect draw:style-name="gr12" draw:text-style-name="P9" draw:id="id17" draw:layer="layout" svg:width="3cm" svg:height="1.5cm" svg:x="4cm" svg:y="5.3cm">
          <text:p text:style-name="P9">Private copy</text:p>
        </draw:rect>
        <draw:rect draw:style-name="gr12" draw:text-style-name="P9" draw:id="id21" draw:layer="layout" svg:width="3cm" svg:height="1.5cm" svg:x="16cm" svg:y="15.5cm">
          <text:p text:style-name="P9">Page</text:p>
        </draw:rect>
        <draw:frame draw:style-name="gr16" draw:text-style-name="P26" draw:id="id12" draw:layer="layout" svg:width="6.5cm" svg:height="3.199cm" svg:x="11.5cm" svg:y="5.301cm">
          <draw:text-box>
            <text:p text:style-name="P1"><text:span text:style-name="T9">Guest attempting to transition a shared page to writable</text:span></text:p>
          </draw:text-box>
        </draw:frame>
        <draw:frame draw:style-name="gr17" draw:text-style-name="P26" draw:id="id14" draw:layer="layout" svg:width="6.5cm" svg:height="0.988cm" svg:x="11.5cm" svg:y="5.5cm">
          <draw:text-box>
            <text:p text:style-name="P1"><text:span text:style-name="T9">Fault handler runs</text:span></text:p>
          </draw:text-box>
        </draw:frame>
        <draw:frame draw:style-name="gr18" draw:text-style-name="P26" draw:id="id18" draw:layer="layout" svg:width="17cm" svg:height="2cm" svg:x="8cm" svg:y="18cm">
          <draw:text-box>
            <text:p text:style-name="P1"><text:span text:style-name="T9">Rewrite page tables to point to private copy – transparent to the rest of kernel</text:span></text:p>
          </draw:text-box>
        </draw:frame>
        <draw:g draw:id="id13">
          <draw:line draw:style-name="gr7" draw:text-style-name="P11" draw:layer="layout" svg:x1="5.5cm" svg:y1="19cm" svg:x2="5.5cm" svg:y2="15.5cm">
            <text:p text:style-name="P1"/>
          </draw:line>
          <draw:frame draw:style-name="gr19" draw:text-style-name="P27" draw:layer="layout" svg:width="4.019cm" svg:height="3cm" svg:x="1.481cm" svg:y="16cm">
            <draw:text-box>
              <text:p text:style-name="P9"><text:span text:style-name="T10">CTW Fault from hypervisor</text:span></text:p>
            </draw:text-box>
          </draw:frame>
        </draw:g>
        <draw:g draw:id="id22">
          <draw:line draw:style-name="gr7" draw:text-style-name="P11" draw:layer="layout" svg:x1="18.5cm" svg:y1="13.5cm" svg:x2="9.5cm" svg:y2="13.5cm">
            <text:p text:style-name="P1"/>
          </draw:line>
          <draw:frame draw:style-name="gr4" draw:layer="layout" svg:width="1.653cm" svg:height="0.988cm" svg:x="13.247cm" svg:y="13.4cm">
            <draw:text-box>
              <text:p text:style-name="P9">Ack</text:p>
            </draw:text-box>
          </draw:frame>
        </draw:g>
        <draw:g draw:id="id20">
          <draw:line draw:style-name="gr7" draw:text-style-name="P11" draw:layer="layout" svg:x1="9.5cm" svg:y1="11.7cm" svg:x2="18.5cm" svg:y2="11.7cm">
            <text:p text:style-name="P1"/>
          </draw:line>
          <draw:frame draw:style-name="gr4" draw:layer="layout" svg:width="5.671cm" svg:height="0.988cm" svg:x="11.329cm" svg:y="11.7cm">
            <draw:text-box>
              <text:p text:style-name="P9">Reclaim request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15" presentation:additive="base" svg:path="M 0 0  L 0 -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9" smil:type="dissolve" smil:mode="out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1" presentation:additive="base" svg:path="M 0 0  L -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7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0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cool" style:page-layout-name="PM1" draw:style-name="dp1"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meta:initial-creator>Mark Williamson</meta:initial-creator>
    <meta:creation-date>2005-08-24T18:28:13</meta:creation-date>
    <dc:date>2005-08-29T17:50:50</dc:date>
    <dc:language>en-GB</dc:language>
    <meta:editing-cycles>183</meta:editing-cycles>
    <meta:editing-duration>P3DT10H15M30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